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end" style:justify-single-word="false" fo:text-indent="0cm" style:auto-text-indent="false"/>
    </style:style>
    <style:style style:name="P2" style:family="paragraph" style:parent-style-name="Text_20_body">
      <style:paragraph-properties fo:margin-top="0cm" fo:margin-bottom="0.499cm" fo:text-align="justify" style:justify-single-word="false"/>
      <style:text-properties style:font-name="Times New Roman" fo:font-size="12pt" style:font-size-asian="12pt" style:font-size-complex="12pt"/>
    </style:style>
    <style:style style:name="P3" style:family="paragraph" style:parent-style-name="Text_20_body">
      <style:paragraph-properties fo:margin-top="0cm" fo:margin-bottom="0.499cm" fo:text-align="justify"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Text_20_body">
      <style:paragraph-properties fo:margin-left="0cm" fo:margin-right="0.049cm" fo:margin-top="0.42cm" fo:margin-bottom="0.109cm" fo:text-indent="0cm" style:auto-text-indent="false"/>
      <style:text-properties style:font-name="Times New Roman" fo:font-size="12pt" fo:font-weight="bold" style:font-size-asian="12pt" style:font-weight-asian="bold" style:font-size-complex="12pt" style:font-weight-complex="bold"/>
    </style:style>
    <style:style style:name="P5" style:family="paragraph" style:parent-style-name="Text_20_body">
      <style:paragraph-properties fo:margin-left="-0.018cm" fo:margin-right="0cm" fo:margin-top="0cm" fo:margin-bottom="0cm" fo:text-indent="0cm" style:auto-text-indent="false"/>
      <style:text-properties style:font-name="Times New Roman" fo:font-size="12pt" style:font-size-asian="12pt" style:font-size-complex="12pt"/>
    </style:style>
    <style:style style:name="P6" style:family="paragraph" style:parent-style-name="Standard">
      <style:paragraph-properties fo:margin-left="-0.018cm" fo:margin-right="0cm" fo:margin-top="0cm" fo:margin-bottom="0.499cm" fo:text-align="center" style:justify-single-word="false" fo:text-indent="0cm" style:auto-text-indent="false"/>
      <style:text-properties style:font-name="Times New Roman" fo:font-size="10pt" fo:font-weight="bold" style:font-size-asian="10pt" style:font-weight-asian="bold" style:font-size-complex="10pt" style:font-weight-complex="bold"/>
    </style:style>
    <style:style style:name="P7" style:family="paragraph" style:parent-style-name="Text_20_body">
      <style:paragraph-properties fo:margin-left="-0.018cm" fo:margin-right="0cm" fo:margin-top="0cm" fo:margin-bottom="0.499cm" fo:text-align="center" style:justify-single-word="false" fo:text-indent="0cm" style:auto-text-indent="false"/>
      <style:text-properties style:font-name="Times New Roman" fo:font-size="10pt" fo:font-weight="bold" style:font-size-asian="10pt" style:font-size-complex="10pt"/>
    </style:style>
    <style:style style:name="P8" style:family="paragraph" style:parent-style-name="Text_20_body">
      <style:paragraph-properties fo:margin-left="-0.018cm" fo:margin-right="0cm" fo:margin-top="0cm" fo:margin-bottom="0.499cm" fo:text-align="center" style:justify-single-word="false" fo:text-indent="0cm" style:auto-text-indent="false"/>
      <style:text-properties style:font-name="Times New Roman" fo:font-size="10pt" style:font-size-asian="10pt" style:font-size-complex="10pt"/>
    </style:style>
    <style:style style:name="P9" style:family="paragraph" style:parent-style-name="Standard">
      <style:paragraph-properties fo:margin-left="0.018cm" fo:margin-right="0cm" fo:margin-top="0cm" fo:margin-bottom="0.499cm" fo:text-align="center" style:justify-single-word="false" fo:text-indent="0cm" style:auto-text-indent="false">
        <style:tab-stops>
          <style:tab-stop style:position="0.956cm"/>
        </style:tab-stops>
      </style:paragraph-properties>
      <style:text-properties style:font-name="Times New Roman" fo:font-size="10pt" fo:font-weight="bold" style:font-size-asian="10pt" style:font-weight-asian="bold" style:font-size-complex="10pt" style:font-weight-complex="bold"/>
    </style:style>
    <style:style style:name="P10" style:family="paragraph" style:parent-style-name="Standard">
      <style:paragraph-properties fo:text-align="center" style:justify-single-word="false"/>
      <style:text-properties style:font-name="Calisto MT" fo:font-size="12pt" fo:font-weight="bold" style:font-size-asian="12pt" style:font-weight-asian="bold"/>
    </style:style>
    <style:style style:name="P11"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2" style:family="paragraph" style:parent-style-name="Text_20_body" style:list-style-name="L1">
      <style:paragraph-properties fo:margin-left="0.028cm" fo:margin-right="0cm" fo:margin-top="0cm" fo:margin-bottom="0.499cm" fo:text-indent="-0.635cm" style:auto-text-indent="false">
        <style:tab-stops/>
      </style:paragraph-properties>
    </style:style>
    <style:style style:name="P13" style:family="paragraph" style:parent-style-name="Text_20_body">
      <style:paragraph-properties fo:margin-left="-0.018cm" fo:margin-right="0cm" fo:margin-top="0cm" fo:margin-bottom="0cm" fo:text-indent="0cm" style:auto-text-indent="false"/>
      <style:text-properties style:font-name="Times New Roman" fo:font-size="12pt" style:font-size-asian="12pt" style:font-size-complex="12pt"/>
    </style:style>
    <style:style style:name="P14" style:family="paragraph" style:parent-style-name="Heading_20_1">
      <style:paragraph-properties fo:text-align="justify" style:justify-single-word="false"/>
      <style:text-properties style:font-name="Times New Roman" fo:font-size="12pt" style:font-size-asian="12pt" style:font-size-complex="12pt"/>
    </style:style>
    <style:style style:name="P15" style:family="paragraph" style:parent-style-name="Heading_20_1" style:master-page-name="Standard">
      <style:paragraph-properties fo:margin-left="0cm" fo:margin-right="0.055cm" fo:text-align="justify" style:justify-single-word="false" fo:text-indent="0cm" style:auto-text-indent="false" style:page-number="auto"/>
      <style:text-properties fo:color="#000000" style:font-name="Times New Roman" fo:font-size="12pt" fo:font-style="normal" fo:font-weight="bold" style:font-name-asian="Arial Unicode MS" style:font-size-asian="12pt" style:font-style-asian="normal" style:font-weight-asian="bold" style:font-size-complex="12pt" style:font-style-complex="normal" style:font-weight-complex="bold"/>
    </style:style>
    <style:style style:name="P16"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7"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8" style:family="paragraph" style:parent-style-name="Heading_20_3">
      <style:paragraph-properties fo:text-align="center" style:justify-single-word="false"/>
      <style:text-properties fo:font-size="10pt" style:font-size-asian="10pt" style:font-size-complex="10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font-variant="normal" fo:text-transform="none" fo:color="#000000" fo:letter-spacing="normal" fo:font-style="normal"/>
    </style:style>
    <style:style style:name="T5" style:family="text">
      <style:text-properties style:font-name="Times New Roman1"/>
    </style:style>
    <style:style style:name="T6" style:family="text">
      <style:text-properties style:font-name="Times New Roman1" style:text-underline-style="solid" style:text-underline-width="auto" style:text-underline-color="font-color" fo:font-weight="bold" style:font-weight-asian="bold" style:font-weight-complex="bold"/>
    </style:style>
    <style:style style:name="T7" style:family="text">
      <style:text-properties style:font-name="Times New Roman1" fo:font-weight="bold"/>
    </style:style>
    <style:style style:name="T8" style:family="text">
      <style:text-properties style:font-name="Times New Roman1" fo:font-weight="bold" style:font-weight-asian="bold" style:font-weight-complex="bold"/>
    </style:style>
    <style:style style:name="T9" style:family="text">
      <style:text-properties style:font-name="Times New Roman1" fo:font-size="12pt" style:font-size-asian="12pt" style:font-size-complex="12pt"/>
    </style:style>
    <style:style style:name="T10" style:family="text">
      <style:text-properties style:font-name="Times New Roman1" fo:font-size="12pt" fo:font-weight="normal" style:font-size-asian="12pt" style:font-weight-asian="normal" style:font-size-complex="12pt" style:font-weight-complex="normal"/>
    </style:style>
    <style:style style:name="T11" style:family="text">
      <style:text-properties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T12" style:family="text">
      <style:text-properties style:font-name="Times New Roman1" fo:font-size="12pt" style:text-underline-style="solid" style:text-underline-width="auto" style:text-underline-color="font-color" fo:font-weight="bold" style:font-size-asian="12pt" style:font-weight-asian="normal" style:font-size-complex="12pt" style:font-weight-complex="normal"/>
    </style:style>
    <style:style style:name="T13" style:family="text">
      <style:text-properties style:font-name="Times New Roman1" fo:font-size="12pt" style:text-underline-style="none" fo:font-weight="normal" style:font-size-asian="12pt" style:font-weight-asian="normal" style:font-size-complex="12pt" style:font-weight-complex="normal"/>
    </style:style>
    <style:style style:name="T14" style:family="text">
      <style:text-properties style:font-name="Times New Roman1" fo:font-size="12pt" style:text-underline-style="none" fo:font-weight="bold" style:font-size-asian="12pt" style:font-weight-asian="normal" style:font-size-complex="12pt" style:font-weight-complex="normal"/>
    </style:style>
    <style:style style:name="T15" style:family="text">
      <style:text-properties style:font-name="Times New Roman1" fo:font-size="12pt" style:text-underline-style="none" fo:font-weight="bold" style:font-size-asian="12pt" style:font-weight-asian="bold" style:font-size-complex="12pt" style:font-weight-complex="bold"/>
    </style:style>
    <style:style style:name="T16" style:family="text">
      <style:text-properties style:font-name="Times New Roman1" fo:font-size="12pt" fo:font-weight="bold" style:font-size-asian="12pt" style:font-weight-asian="bold" style:font-size-complex="12pt" style:font-weight-complex="bold"/>
    </style:style>
    <style:style style:name="T17" style:family="text">
      <style:text-properties style:font-name="Times New Roman1" fo:font-size="12pt" fo:font-style="normal" style:text-underline-style="none" fo:font-weight="normal" style:font-size-asian="12pt" style:font-style-asian="normal" style:font-weight-asian="normal" style:font-size-complex="12pt" style:font-style-complex="normal" style:font-weight-complex="normal"/>
    </style:style>
    <style:style style:name="T18" style:family="text">
      <style:text-properties style:font-name="Times New Roman1" fo:font-size="12pt" fo:font-style="normal" style:text-underline-style="none" fo:font-weight="bold" style:font-size-asian="12pt" style:font-style-asian="normal" style:font-weight-asian="bold" style:font-size-complex="12pt" style:font-style-complex="normal" style:font-weight-complex="bold"/>
    </style:style>
    <style:style style:name="T19" style:family="text">
      <style:text-properties style:font-name="Times New Roman1" fo:font-weight="normal" style:font-weight-asian="normal" style:font-weight-complex="normal"/>
    </style:style>
    <style:style style:name="T20" style:family="text">
      <style:text-properties style:font-name="Times New Roman"/>
    </style:style>
    <style:style style:name="T21" style:family="text">
      <style:text-properties style:font-name="Times New Roman" fo:font-weight="bold"/>
    </style:style>
    <style:style style:name="T22" style:family="text">
      <style:text-properties style:font-name="Times New Roman" fo:font-weight="bold" style:font-weight-asian="bold" style:font-weight-complex="bold"/>
    </style:style>
    <style:style style:name="T23" style:family="text">
      <style:text-properties style:font-name="Times New Roman" fo:font-size="12pt" style:text-underline-style="none" fo:font-weight="normal" style:font-size-asian="12pt" style:font-weight-asian="normal" style:font-size-complex="12pt" style:font-weight-complex="normal"/>
    </style:style>
    <style:style style:name="T24"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45cm" draw:visible-area-height="3.988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SESSÃO ORDINÁRIA <text:s text:c="6"/>    <text:s/>  <text:s text:c="5"/>   <text:s text:c="4"/>DATA: 17.04.2017 <text:s text:c="3"/>     <text:s text:c="2"/>  <text:s text:c="7"/>      ATA NR. 09/17/SO</text:h>
      <text:p text:style-name="P3"/>
      <text:p text:style-name="P3"><text:s text:c="36"/>PRESIDENTE: MARCELO GORSKI DE MATOS</text:p>
      <text:p text:style-name="P2">           <text:s text:c="4"/>          <text:span text:style-name="T1">VICE-PRESIDENTE: DAVI JOSÉ ÉRBICE VERNIER</text:span></text:p>
      <text:p text:style-name="P2">                <text:s text:c="3"/>                <text:span text:style-name="T1">SECRETÁRIA: CLEUSA TEREZINHA LAVARDA CANTELE</text:span></text:p>
      <text:h text:style-name="P14" text:outline-level="1"><text:s/>========================= ATA Nº. 09.17.SO ============================ </text:h>
      <text:p text:style-name="P4">Presentes também, os Vereadores para a <text:span text:style-name="T4">Legislatura 2017-2020: Clairton Bassin Pivoto, Cláudio Batista Manzoni, Cleusa Terezinha Lavarda Canterle, Davi José Erbice Vernier Décio Cardinal Loureiro, Dionathan de Paula Farias, Ernandes Tadeu Machado, Eva Maristane Rodrigues Müller, Joel de Oliveira, José Leovegildo Fortes da Silva, Marcelo Görski de Matos, Nélson Peraça Abreu e Rafael da Silveira Nemitz</text:span><text:span text:style-name="T3"> . ==========</text:span></text:p>
      <text:list xml:id="list28417583" text:style-name="L1">
        <text:list-header>
          <text:p text:style-name="P12"><text:span text:style-name="T20">Aos dezessete dias abril de dois mil e dezessete, às quatorze horas, reuniu-se a Câmara Municipal de Vereadores de Santiago, em Sessão Ordinária, sob a presidência do Ver. Marcelo Gorski, que abriu os trabalhos, cumprimentou aos colegas, funcionários, pessoas presentes e pediu a entoação do Salmo Bíblico. Após, </text:span><text:span text:style-name="T22">FOI LIDA A ATA 07.17.SO de 27.03.2017 E APROVADA POR UNANIMIDADE.</text:span><text:span text:style-name="T20"> </text:span><text:span text:style-name="T22">APRESENTADOS OS PROJETOS 011.2017.EXE, 12.2017.EXE, 13.2017.EXE, 14.2017.EXE, 15.2017.EXE, 16.2017.EXE, 17.2017.EXE, 18.2017.EXE, 19.2017.EXE e 20.2017.EXE. Usaram a tr</text:span><text:span text:style-name="T21">ibuna os seguintes Vereadores:</text:span><text:span text:style-name="T19"> </text:span><text:span text:style-name="T12">VER. NELSON PERAÇA ABREU = PDT</text:span><text:span text:style-name="T11"> =</text:span><text:span text:style-name="T10">: Após saudação inicial, cumprimentou aos amigos do Centro Espírita São Jorge bem como a Leocádia, que estarão realizando na quinta feira, dia 20/04 a procissão iluminada, às 20:30 h, bem como a comemoração dos 62 nos da Fundação, na Flora São Jorge. Saudou aos servidores Municipais de Santiago, assim como fez V.C. Para com os proprietário da Loja Dona Dona, pela inauguração. Saudou a equipe de futsal de Santiago, pelo empate <text:s/>por 3x3, em Caçapava do Sul, cujo próximo jogo ocorrerá em São Sepé e pediu o apoio de todos. Comentou a reunião importante que tiveram com membros da comunidade, <text:s/>Autoridades e Expresso São Pedro, no dia 13/04 e trataram sobre o problema de muitos anos com a empresa São Pedro, buscando que sejam resolvidos. Enviou pedido de providências ao Prefeito no sentido de atender <text:s/>no Bairro Nei Pereira, proximidades do Clube do Bolinha, na Rua Júlio Serafim, nº 456, onde possui muitas pedras soltas, sendo necessário a passagem de rolo para homogenizar, e se possível, calçamento, pois há muito anos os moradores solicitam pavimentação. </text:span><text:span text:style-name="T13"><text:s/></text:span><text:span text:style-name="T11">VER</text:span><text:span text:style-name="T12">. CLÁUDIO BATISTA MANZONI = PP =:</text:span><text:span text:style-name="T23"> </text:span><text:span text:style-name="T13">Após saudação inicial, disse que apesar de ter sido uma semana com feriados, foi corrida para todos os Vereadores, porque participaram de importantes reuniões na Casa, como com os postos de combustíveis, onde os proprietários puderam vir explicar o porquê do alto custo da gasolina na cidade, bem como a reunião ocorrida com a Expresso São Pedro, um momento especial com as pessoas, uma das melhores que já fizeram, pois os colegas puderam se colocar muito bem frente ao Legislativo. O Expresso São Pedro enviara um advogado muito bem articulado, porém, ainda assim não convenceu, porque aquele tentava defender <text:s/>algo que não teria defesa, <text:s/>como teria dito o Ver. Décio, de que a empresa tem ônibus que são “uns cacos”, cheio de <text:s/>problemas e <text:s/>algo precisa ser feito para melhorar aos usuários, são diversas linhas que a empresa tem, vindo de diversas cidades, sendo que desde o ano de 1995 as pessoas já vinham reclamando de problemas. Teria achado o pessoal do DAER muito fraco em apresentar soluções mas, no final, aquele teria se comprometido em fiscalizar mais aos ônibus da referida empresa, esperam que isso de fato aconteça, por isso irão se mobilizar e pedir auxílio aos demais municípios envolvidos nesse problema. Mencionou que na quinta feira anterior foram, com a Diretoria do Cruzeiro foram a </text:span><text:soft-page-break/><text:span text:style-name="T13">Porto Alegre, na Federação de Futebol, a qual teria abandonado há vários anos o Cruzeiro, mas no sábado teriam conseguido “reatar” com aqueles, que se comprometeram a ajudar o clube na arbitragem, pois esse seria um custo alto para o clube, de cerca de 35 a 40 mil reais. Também <text:s/>foram em uma reunião com o Internacional de Porto Alegre, que sempre abre as portas para o Cruzeiro, no sentido de tentar diminuir os custos com os jogadores, que é em torno de 13 mil reais, onde aquele Clube prometeu tentar minimizar esses custos para o Cruzeirinho. Foram da mesma forma ao Grêmio, mas acham muito difícil as tratativas com aquele clube, pois não teriam espaço com eles, como Prefeitura e como Cruzeiro sempre tiveram dificuldades em chegar <text:s/>no Grêmio, já com o Inter sempre conseguiriam fazer algumas boas parcerias. Citou o projeto Bola pro Futuro, que há alguns anos leva crianças carentes de alguns bairros para assistir aos jogos naquele Clube. Aparte do Ver. </text:span><text:span text:style-name="T15">Nélson</text:span><text:span text:style-name="T13">: lembrou que na presença do finado Chicão, <text:s/>com aquele buscavam ajuda tanto no Inter, como no Grêmio e sempre foram bem atendidos nos dois clubes, <text:s/>não ficavam parados e <text:s/>trabalhavam procurando apoio dos clubes, sabe que não tem mais Chicão conosco, mas pensa que pode fazer por Santiago, solicitando e deverá será atendido. O Ver. </text:span><text:span text:style-name="T15">Batista </text:span><text:span text:style-name="T13">seguiu dizendo que está sendo difícil essas ajudas, sendo que há dois anos premiam as crianças do Bola pro Futuro com algumas viagens para assistir aos jogos, onde no Internacional abrem as portas para quantas crianças puderem levar, e já teriam levado cerca de 40 crianças, mas no Grêmio podem levar apenas 2 ou 3 crianças. Pensa que num projeto que engloba mais de mil crianças levar duas apenas, é muito difícil, por isso no ano passado já nem teriam participado. Segundo explicou, no Grêmio estaria bem complicado de receberem essa cidade nesse sentido. <text:s/>Comentou que estiveram com o Rafael, representante da NIKE, que muito bem os recebeu, para tentarem patrocínio para o Cruzeiro, abrindo as portas para o Clube, pois a Copa passada tivera um custo de 300 mil e, com a diminuição do número de jogos, deverão baixar esses custos, <text:s/>estarão pensando num orçamento de no máximo 240 mil, já pensam jantares no sentido de angariar fundos. </text:span><text:span text:style-name="T11">VER. DIONATHAN DE PAULA FARIAS = PP =</text:span><text:span text:style-name="T13">:Após saudação inicial, também citou as diversas reuniões e audiências em que trabalharam na Casa, destacando a audiência com a Expresso São Pedro, onde <text:s/>a mesma teria enviado “um advogado fera”, que muito se articulou, porém, não teria o que ele defender, porque teve vontade de sugerir ao mesmo deixar seu carro na cidade e voltar de ônibus da São Pedro e, na próxima audiência, vir buscar o carro pelo mesmo ônibus, assim entenderia as reivindicações <text:s/>das pessoas. Embora saiba que aquele está fazendo bem o trabalho dele, não convenceu a ninguém, conforme o Ver. Décio disse muito bem, não teria como defender aqueles “cacos” de ônibus. Aparte do Ver. </text:span><text:span text:style-name="T15">Décio</text:span><text:span text:style-name="T13">: agradeceu e seguiu dizendo que os próprios Empresários da Empresa São Pedro n]ao virem nos ônibus, pois se viesse,m , com certeza não viriam nos lixos ambulantes que fornecem à região, mas, por certo, viriam em carros luxuosos. Lamentou que a comunidade não tem ainda o hábito de comparecer nas Audiências, mas a Casa irá em busca de resultado e resolutividade em todas as audiências que aqui houverem. O Ver. </text:span><text:span text:style-name="T15">Dionathan</text:span><text:span text:style-name="T13"> concordou e referiu-se ao Show que teve nesta cidade, sendo que muitas pessoas criticam, dificultando entender, pois se não trazem os shows ouvem “críticas e choradeiras <text:s/>porque não tem”, se trazem, reclamam do barulho e outras coisas, estaria sendo difícil de contentar. Relatou que foi ao show com sua família, tendo levado suas filhas pequenas, onde até mesmo as cantoras teriam levado sua pequena até o palco e depois colocaram fotos no isntagran. <text:s text:c="2"/>Acha que Santiago tem capacidade para receber shows grandes e deixou seu parabéns aos produtores. Divulgou as inscrições para o festival estudantil do Isaías, <text:s/>que será realizado em 28 de abril, na referida escola, informou que alunos de qualquer escola, desde que regularmente matriculados, podem participar, sendo que haverão premiações aos <text:s/>primeiros lugares e <text:s/>paralelos, além disso, terão shows com abertura por Júlio Saldanha, Erica Martins e Otávio no encerramento e durante o Evento, show com <text:s/>Sua Excelência e o Mireski, terão Paulo Reys e outros artistas. <text:s/>Destacou a pessoa da Professora </text:span><text:soft-page-break/><text:span text:style-name="T13">Jane, uma lutadora pelas causas escolares, que estaria ansiosa com o festival e trabalhando muito. Dionathan disse que será um dos jurados e está dando sua contribuição o melhor possível.</text:span><text:span text:style-name="T23"> </text:span><text:span text:style-name="T12">VER. RAFAEL DA SILVEIRA NÊMITZ = PSD =:</text:span><text:span text:style-name="T23"> </text:span><text:span text:style-name="T13">Após saudação inicial, <text:s/>desejou que todos tenham tido uma feliz Páscoa com suas famílias. Comentou a excelente <text:s/>audiência Pública, que reuniu diversas autoridades e onde os Vereadores e pessoas puderam se posicionar, lamentando apenas que não tivessem vindo os proprietários da Expresso São Pedro acompanhar seus advogados, e que a população, apesar dos esforços dos Vereadores, não teria comparecido em grande número como gostariam, pois apenas duas pessoas da comunidade teriam se manifestado, sendo que ao longo de muitos anos tiveram tantas pessoas denunciando o mau serviço. Sobre os advogados competentes que <text:s/>estiveram representando a São Pedro, acha que de fato aqueles estão aí para fazer a defesa, mas não convenceram com os argumentos colocados, tentando culpar por vandalismos ou estradas ruins, porém, os ônibus mais estragados seriam os que trafegam nas estradas que estão em melhores condições. Mas pelo menos foram feitas algumas promessas, tanto da referida empresa, como pelo DAER de fiscalizar, assim como a Justiça, que precisa fazer uma perícia ao custo de 25 mil reais que o Expresso São Pedro se recusaria a pagar, alegando que gasta cerca de 1,5 milhões de manutenção anual nos coletivos, algo que “não fecha”, porque tem recebido recentes relatos de ônibus quebrados no trajeto, ainda <text:s/>sobre algumas Rodoviárias, que teriam vendido mais passagens do que os ônibus comportavam, tendo ocorrido muita discussão entre os passageiros, inclusive um aluno que tinha comprado passagem teve que pedir ao pai para ir buscá-lo de outra cidade, porque não pudera embarcar. Ainda teria dito o Engenheiros do DAER que estarão fiscalizando e retirando ônibus em mau estado de circulação, sendo que o Advogado da empresa teria prometido que aqueles irão tirar os ônibus mais velhos e estarão enviando carros mais novos. Comentou que teria mandado e-mail a Anatel sobre o péssimo sinal da Vivo em nossa cidade, porque mesmo com as pessoas tendo antena no interior, não conseguem realizar ou receber ligações, espera que a empresa responda o mais rápido possível. Aparte do Ver </text:span><text:span text:style-name="T15">Joel</text:span><text:span text:style-name="T13">: comentou que <text:s/>teria falado com o Diretor da Vivo, o Sr. Fábio Carvalho, aquele teria prometido investirá na região do Vale do Jaguari 25 milhões de reais, aumentando a linha 3 para 4 G, algo que esperam que seja concretizado logo. O Ver. </text:span><text:span text:style-name="T15">Rafael</text:span><text:span text:style-name="T13"> disse que teria sabido dessa notícia, mas espera de fato invistam na telefonia, pois de nada serviria instalar a 4 G se nem a 3 G estaria funcionando adequadamente. Comentou que foi relator do projeto 008/2017, o qual autoriza contratar por seis meses três agentes para atuar nos ESFs do João Evangelista, Riachuelo e Vila Nova, fora favorável por ser de extrema importância o trabalho. Ao Dionathan, citou que algumas pessoas tem a cultura da reclamação, tendo sido um grande show, que sabem ser muito caro para trazer um evento desse porte, mas pessoas reclamavam do som e outras coisas, mas parabenizou ao Iuri pela coragem em trazer o evento. </text:span><text:span text:style-name="T12">VER. ERNANDES TADEU MACHADO = PP</text:span><text:span text:style-name="T24"> </text:span><text:span text:style-name="T11">=</text:span><text:span text:style-name="T14">: </text:span><text:span text:style-name="T13">Após saudação inicial, comentou ainda sobre a São Pedro, o caso de um pai que teria comprado a passagem para si e para o filho menor, <text:s/>onde aquele teria mostrado a Certidão de Nascimento original e que as pessoas da São Pedro teriam <text:s/>alegado que o documento era falso, mesmo o mesmo tendo mostrado a carteira de identidade comprovando o nome dos pais, fato bastante constrangedor, cujo pai ficou <text:s/>por horas, com chuva, sem poder embarcar na rodoviária de Santa Maria e depois foi ao DAER entrar com uma petição, devido ao mal estar causado. Aparte do Ver. </text:span><text:span text:style-name="T15">Rafael</text:span><text:span text:style-name="T13">: citou que é absurdo venderem passagem acima dos lugares do ônibus, são vários casos que fica sabendo de pessoas que não podem embarcar, não sabe ser culpa da Rodoviária ou da empresa de transporte, sendo esse que Tadeu trouxe mais um caso. <text:s/>O Ver. </text:span><text:span text:style-name="T15">Tadeu</text:span><text:span text:style-name="T13"> explicou-lhe que não se trava de <text:s/>um caso de falta de lugar e sim, de acharem que a pessoa estava usando documento falso, sem ser. Comentou o pavilhão da piscicultura, importante obra conseguida através de Vereadores da outra Legislatura, que vem para concretizar um sonho de muitos produtores, os quais agora estarão ampliando seus tanques e produção e, com isso, podendo participar mais da economia, sendo que o público que ali prestigia, terá oportunidade de poder comprar seus peixes também. Parabenizou a Comunidade Evangélica pela realização do 7º Sim Israel, <text:s/>que fora um grande evento, lembrando </text:span><text:soft-page-break/><text:span text:style-name="T13">que <text:s/>no ano passado já o teriam realizado próximo ao período de Pascoa, num encontro nesta Casa, onde tiveram representantes de Israel, teria havido inclusive uma carta de intenção, com a promessa de um auxílio tecnológico, quem sabe um dia tenham alguma benesse vinda deste tratado, porque aquele País tem uma avançada tecnologia, sendo que muitos prêmios nobéis <text:s/>tem sido oferecidos a pessoas de origem judaica, por isso estaria de parabéns a comunidade evangélica, que trouxe pessoas de diversas regiões e palestrantes de outros estados do Brasil. Comentou a visita que irão fazer a um aterro sanitário que é feito nos moldes que a lei Federal existe hoje, confirmaram que estarão indo visitar o local, inclusive com os colegas Gildo e Eva Müller, <text:s/>estando a disposição para algum outro colega <text:s/>ou funcionário ir, desde que comporte os lugares do veículo, pois pretendem conhecer o trabalho dos mesmos e <text:s/>estudar se existe alguma viabilidade de trazerem algum modelo para ser aplicado na seletividade do lixo desta cidade. </text:span><text:span text:style-name="T11">VER. DAVI JOSE ERBICE VERNIER <text:s/>= PP =</text:span><text:span text:style-name="T13">: Após saudação inicial, aproveitou a presença da Marisa Ourique para enaltecer a grandiosidade do evento em Ernesto Alves, onde foi encenada a Paixão de Cristo, talvez um dos momentos mais grandiosos e que estariam de parabéns o Jones Diniz e todo o seu grupo de teatro. Explicou que já estaria em andamento na Casa o Código Tributário, que irá sofrer modificações, porque o estudam há algum tempo e as comissões <text:s/>responsáveis talvez precisem fazer a retirada do projeto para estudarem com afinco, e <text:s/>devolvê-lo à pauta novamente depois, pois ao irem triplicando o prazo de estudos, de quinze em quinze dias, não seria suficiente para terminar o trabalho. Acha que precisam ter a responsabilidade de se unirem nesse sentido, para que todos os Vereadores possam estar bem esclarecidos a respeito, senão dentro da votação do projeto começam a surgir <text:s/>dúvidas e pedidos de vista. Segundo ele, o Ver. Décio deverá voltar a falar no assunto, porque diz respeito ao comércio e, que no domingo o comércio informal no centro da cidade estava bem grande, se vendia de tudo um pouco na rua, sendo que o calçadão estaria tomado de vendas informais, as quais estão tomando proporções grandes na cidade, há pessoas preocupadas com isso, mas o estudo ao Código é, justamente, para que sejam normatizados esses pontos de comércio e outros assuntos pertinentes. Comentou que a agropecuária Agroshop estará com ações no sentido de apoio ao canil Municipal. Sobre a VIVO, teria recebido resposta sobre investimentos da empresa na região, bem como a instalação da 4G, pois essa cidade e região, em especial no interior, está sendo muito prejudicado em relação ao sinal de telefonia pois muitos são os processos e abaixo assinados pedindo melhorias. Quando ao Expresso São Pedro, disse ao colega Tadeu, que o amigo daquele que passara o constrangimento <text:s/>com o filho ao tentar embarcar no Ônibus, deveria registrar uma ocorrência no PROCON, porque na Audiência ocorrida na Casa fora até constrangedor a responsável pelo referido Órgão dizer que não haveria sequer um registro no PROCON por parte dos usuários da empresa São Pedro, <text:s/>por esse motivo, fugiria à alçada do órgão de tomar qualquer providência. Tal fato demonstra a importância das pessoas que se sentirem prejudicadas procurarem o local e fazer sua ocorrência, para poderem ter argumentos de cobrança depois. Quanto à Expresso São Pedro, ficara claro que quem definirá os processos é a Justiça, pois passem ou não os Ônibus por revisões, se tem ou não freio e outros problemas, segundo o laudo que aqueles possuem, estariam dentro da Lei no tempo de vida e na condição, porém, segundo o DAER, <text:s/>disse aquele que o tempo de vida dos ônibus deverá mudar esse ano, ficando mais curto e com revisões mais periódicas, em torno de três meses, o que deverá melhorar os serviços, precisando ainda aguardar decisões no Ministério Público. Lembrou ainda a “semana do escotismo”, que começará <text:s/>na próxima semana.(</text:span><text:span text:style-name="T15"> usou dois minutos do Ver. Marcelo) </text:span><text:span text:style-name="T13"><text:s text:c="2"/></text:span><text:span text:style-name="T12">VER. CLAIRTON BASSIM PIVOTO = PSDB =: (usou alguns minutos da Ver. Eva)</text:span><text:span text:style-name="T13"> Após saudação inicial a todos os presentes,disse ter se informado hoje pela manhã <text:s/>e ficou sabendo de um comunicado, por parte do funcionário <text:s/>responsável pela Estação Rodoviária, de que as passagens da Planalto para a linha Santiago/Porto Alegre, e Porto Alegre/Santiago, no </text:span><text:soft-page-break/><text:span text:style-name="T13">horário da meia noite, será excluída, isso gerará um transtorno muito grande para nossa cidade, sendo que o DAER <text:s/>informou que já teria recebido o pedido da Planalto e estaria estudando a possibilidade. Por esse motivo, teria protocolado essa manhã o pedido de uma reunião com os representantes da Planalto, do DAER, do Executivo e Vereadores para discutir esse assunto, porque no seu entendimento seria o itinerário de maior procura da região, onde as pessoas buscam sair meia noite e chegar cedo da manhã na Capital, para resolver seus assuntos. Mas segundo soube, o itinerário seguiria sendo mantido em algumas linhas, saindo um ônibus de Bossoroca que vem até Santiago, não podendo comprar a passagem com antecedência, nem se programar para viajar, por ter que aguardar a chegada do coletivo de uma cidade vizinha, que tem o porte bem menor do que a nossa. Pensa que tal assunto deverá ser debatido na Casa, é um absurdo se isso for concretizado, acha que devem pressionar para que aqueles voltem atrás em tal decisão. Referiu-se à Audiência que tiveram com a Expresso São Pedro, porque acredita ser dever da Casa cobrar, já que aqueles tem um concessão na região e é um erviço pago, existem usuários que o utilizam. Comentou a inauguração do pavilhão de piscicultura, um avanço para a nossa cidade, que pode, ao longo prazo, mudar a cultura das pessoas de só consumirem o peixe na semana santa, <text:s/>agora o produtor poderá oferecer o produto durante o ano todo, ajudando a girar a economia municipal. Reportou-se à Palestra muito boa que ouviu no centro Empresarial, a qual não pode estar presente, mas seu Assessor esteve e foi muito bem falado sobre parcerias público privadas, que poderá abrir muitas boas possibilidades para os municípios. Referiu-se ao “seu gabinete móvel”, onde estará sempre circulando por bairros e em determinados setores da cidade, pois tem sido uma prática muito boa, que é bem recebida pela sociedade, onde pode-se <text:s/>ter um contato mais direto com as pessoas, pode interagir com essas. Elogiou a atitude da Geral do Grêmio, que teria promovido um evento onde a entrada era um quilo de <text:s/>alimento para ser doado a instituições, acha que pode inspirar a outras pessoas, no sentido de ajudar a quem precisa. <text:s/></text:span><text:span text:style-name="T12">VER. JOEL DE OLIVEIRA = PP =:</text:span><text:span text:style-name="T13"> Após saudação inicial, com essa notícia do Ver. Clairton ficou preocupado, porque além de estarem com o problema da São Pedro <text:s/>transportar as pessoas “em cacos de ônibus”, agora mais essa notícia sobre a Planalto, que teria bons carros para os usuários, mas estaria querendo retirar a linha Santiago/Porto Alegre e vice versa. Destacou a grande Audiência Pública sobre o transporte coletivo com a Expresso São Pedro, onde trataram sobre o péssimo estado dos <text:s/>ônibus da referida empresa, que trafega na região <text:s/>e “cacos, lixos de coletivos” transportam as pessoas. achou muito fraca a atuação do <text:s/>Engenheiro do DAER sobre o tema, lamentou que apesar de todos os problemas que sofrem os usuários, as pessoas não teriam o hábito de acionar o PROCON, mas segundo aquele órgão, sem <text:s/>registro de reclamações, nada aquele órgão pode fazer, além disso, para que possam ter respaldo e mobilidade os Vereadores e demais autoridades, precisam que as pessoas façam tal registro no órgão que defende o consumidor. Comentou ainda que o Advogado enviado pela Expresso São Pedro era muito bom, mas não convenceu, porque a empresa presta serviços muitos ruins aos usuários. Comentou que <text:s/>será instalado a 4 G na VIVO, conforme teria falado na semana anterior com o Diretor Fabiano Carvalho, da referida companhia, o qual disse que serão investidos 25 milhões em telefonia, prometeu novas antenas e melhor sinal, livre de interferências, explicou que o mau sinal de telefonia impede o desenvolvimento da cidade e sua economia, em diversos aspectos. Ratificou a importância da inauguração de mais um espaço de piscicultura em nosso município. Saudou o Sr. Adão Prestes e diretoria, que tomaram posse no Bairro Carlos Humberto. Parabenizou a Igreja Cristo está Voltando, que no próximo domingo estará comemorando mais um ano de serviços prestados e dedicação à fé, a qual promoverá grande evento e deverão interceder pelo nosso País e pelas nossas famílias. </text:span><text:span text:style-name="T12">VER. EVA MARISTANE MÜLLER = PMDB =:</text:span><text:span text:style-name="T23"> </text:span><text:span text:style-name="T13">Após saudação inicial, saudou as colegas de sindicato, a Marisa e Elizete presentes à Sessão, destacando a necessidade de reverem o Estatuto dos Servidores e a Lei do Plano de Cargos e salários de Santiago, sendo que há oito anos participa da diretoria do Sindicato e vem, há muito tempo debatendo essas questões, embora já tenham passado por revisões, ainda há muitas questões que precisam rever junto ao Prefeito. Lembrou que estão organizando o jantar </text:span><text:soft-page-break/><text:span text:style-name="T13">do trabalhador, o qual o Sindicato anualmente organiza no CTG Coxilha de Ronda, no dia 30/04, <text:s/>esperam que todos os colegas prestigiem. Ressaltou que no dia 21 de abril é dia do policial civil e 19 de abril dia do Exército e comentou que estariam trabalhando com adestramento de cães, estão adestrando um cão labrador para fazer visitas no Asilo e em abrigos de menores, inclusive em escolas, um projeto em parceria com o Exército, <text:s/>chamado o “Visita cão”. Pediu que as pessoas repensem a campanha do agasalho, pois tem recebido roupas no canil que estão sendo utilizados para agasalhos de cães, porque algumas pessoas doam roupas e agasalhos que não serviriam para doação, mas que as pessoas não tem condições de usar, portanto pediu que não façam “descarte” mas sim, doações que possam ser usadas por outros. </text:span><text:span text:style-name="T11">VER. JOSÉ LEOVEGILDO FORTES DA SILVA = PP =</text:span><text:span text:style-name="T13">: Após saudação inicial comentou que muito tem se falado em Código Tributário, explicou as ouvintes que o Código se trata da compilação de todos os tributos e taxas praticados pela Prefeitura Municipal, então quando as pessoas lhe dizem “ para que tem que ter Vereador em Santiago, se nem precisava ter”, <text:s/>agora é que aqueles iriam conhecer a importância dos Vereadores, porque o Executivo Municipal teria mandado no ano anterior o “famoso código”, onde <text:s/>constam todos os tributos, IPTU, Iluminação, Licenciamentos e todas as demais taxas que são utilizadas pela Prefeitura, alguns com reajustes para mais, outros em que o preços se mantém, agora passarão pelo trabalho dos Vereadores, porque o Prefeito não pode reajustar IPTU por vontade dele, quem determinaria isso é Câmara, por isso a importância de votar consciente em Vereadores. Comentou os valores venais de terrenos que hoje valem 100 mil e estariam avaliados como de dez mil. Ponderou que alguns colegas comentaram que se forem votar a favor de reajustar os valores, nem se elegerão mais, <text:s/>mas ao se eleger Vereador tem que saber que há vantagens e desvantagens e “não se pode ficar em cima do muro”, mas Sua Excelência não fica em cima de muro, o que for coerente irá votar com consciência, <text:s/>o que achar <text:s/>que deve discordar irá debater, mas existe setores que vivem em dificuldades. Citou o caso da agricultura, <text:s/>cujo os agricultores tiveram uma super safra, mas o preço estaria lá em baixo, <text:s/>além disso, essa negatividade em relação à carne, que afeta nossos produtores e nosso comércio, por isso irá estudar o projeto, com consciência, sem votar de qualquer jeito ou pensando em agradar a um ou outro, porque <text:s/>tem que se fazer as coisas com responsabilidade. Sobre os projetos que envolvem funcionários, acha que projeto de lei <text:s/>que trata sobre insalubridade é o mais <text:s/>discutido, onde na última sessão debateram amplamente o mesmo, <text:s/>porém, o funcionário que <text:s/>trabalha e tem o laudo dizendo que o mesmo precisa de insalubridade, nada mais justo que o receba, mas, conforme o plano de cargos e salários, <text:s/>quem exerce cargos de chefia ou de coordenador é para atuar nessa função, pode-se ver nas ruas onde tem equipes trabalhando e um apenas cuidando, esse é o chefe ou coordenador dos outros, o que estariam propondo com a Lei, segundo ele, é que se pare de ter um apenas para cuidar os demais, e que aquele que fazia essa função, passe a executar junto com os demais, onde terá que fazer o trabalho junto, pois não teria porquê ficar uma pessoa só olhando os trabalhos sem fazer junto, por isso a proposta seria de que aquele também possa executar, para poder receber sua <text:s/>insalubridade. Pensa que isso poderá engrandecer os serviços da Prefeitura, sendo que tal projeto irá a discussão hoje novamente. <text:s/></text:span><text:span text:style-name="T11">VER</text:span><text:span text:style-name="T12">. DÉCIO CARDINAL LOUREIRO = PP = :</text:span><text:span text:style-name="T13"> Após saudação inicial, chamou atenção à presença de diversas pessoas na Casa e pediu atenção especial ao projeto 011/2017 que concede o abono salarial aos agentes de saúde. Parabenizou aos produtores, em nome do Tiago Machado, pela inauguração do novo pavilhão da piscicultura no Horto Mercado. <text:s/>Chamou atenção à importância de uma Câmara e do trabalho dos Vereadores, tendo a Ver. Iara Castiel buscado essa emenda e conseguido, para a construção do Pavilhão, pois o Vereador não serviria apenas para discutir, mas também viabilizar obras na cidade. Saudou a iniciativa <text:s/>brilhante de ajudarem a quem precisa, numa ação por parte da “Geral do Grêmio” que <text:s/>colocara um sorriso no rosto de 120 crianças presenteando-as com uma cesta de páscoa. Da mesma forma os CRAS que, deram a </text:span><text:soft-page-break/><text:span text:style-name="T13">informação sobre <text:s/>as crianças em maior vulnerabilidade social dos bairros, agradecendo a Márcia, Rosane Esmério e Paola. <text:s/>Referiu-se a Audiência Pública com o Expresso São Pedro, onde agradeceu a presença do Promotor Diego Prunks, da <text:s/>Coordenadora do PROCON, Dra. Fernanda Lemes, Autoridades e demais pessoas que vieram na referida Audiência, preocupados com os usuários desta cidade. Pediu que as pessoas participem das audiências que houverem na Casa, especialmente a que vai ser feita sobre o Código Tributário, pois <text:s/>serão no mínimo duas, onde os Vereadores querem debater com a comunidade esse assunto tão sério e relevante. Teria lhe chamado atenção quando ouviu que a comunidade desta cidade não tem o costume de procurar o PROCON. Aparte do Ver. </text:span><text:span text:style-name="T18">Clairton: </text:span><text:span text:style-name="T17">disse que <text:s/>no momento em que se leva a discussão ao maior número de pessoas, a população que se faz representar soma <text:s/>nas decisões em relação a questões que dizem respeito à mesma. O Ver. </text:span><text:span text:style-name="T18">Décio</text:span><text:span text:style-name="T17"> concordou e pediu que a comunidade venha somar forças, pois embora sejam seus representantes e possam votar conforme pensam, acha que podem chamar a comunidade e ouvir o pensamento desta, pois com o tamanho desta responsabilidade que é o Código Tributário, não pode-se ficar apenas no pensamento do Vereador, querem dividir a discussão com a comunidade, acha que se houverem audiências para tratar desse emaranhado de leis as quais dizem respeito aos tributos, a responsabilidade é muito grande dos Vereadores, que levarão a mesma para o resto da vista, portanto precisam da comunidade e do respaldo da mesma, porque fora uma obrigação imposta pelo Tribunal de Contas que seja elaborado e votado o Código de Tributos, como todos irão pagar pelas taxas, precisam que a comunidade se faça presente nas Audiências. Pediu ajuda para que seja divulgado por todos os que ouvem, pelas imprensas faladas e escritas. </text:span><text:span text:style-name="T7">TEMPO DE LIDERANÇA: VER.</text:span> <text:span text:style-name="T7">NELSON</text:span><text:span text:style-name="T5">: <text:s/>referiu-se a importância do PROCON, chamando atenção que só se tem hoje o PROCON nesta cidade, porque apresentou esse projeto, que há mais de dez anos faz a defesa dos consumidores, tendo as pessoas que <text:s/>procurarem referido Órgão para que aquele atue em defesa das mesmas.</text:span><text:span text:style-name="T19"> </text:span><text:span text:style-name="T5">Não havendo mais pronunciamentos, o </text:span><text:span text:style-name="T7">Presidente</text:span><text:span text:style-name="T5"> dispensou os serviços da rádio Nova 99 FM e suspendeu a sessão por cinco minutos, em seguida, reabriu para iniciarem a </text:span><text:span text:style-name="T8">ORDEM DO DIA</text:span><text:span text:style-name="T5">: <text:s/></text:span><text:span text:style-name="T6">PROJETO 005.2017.EXE</text:span><text:span text:style-name="T5">: Altera a lei 020 de 2005. tal projeto já esteve com Vistas e voltou à pauta. O Ver. </text:span><text:span text:style-name="T8">Joel</text:span><text:span text:style-name="T5"> sugeriu a não leitura do projeto, por estar há muito tempo em estudo na Casa. FOI APROVADA A SUGESTÃO POR UNANIMIDADE. EM DISCUSSÃO: O Ver. </text:span><text:span text:style-name="T8">Gildo</text:span><text:span text:style-name="T5"> comentou que tinha dúvidas em relação a alguns cargos, mas procurou falar com o Prefeito e com o Sindicato, <text:s/>sendo que <text:s/>serão fornecidos os devidos laudos para cada tipo de atribuição determinadas pela Lei 044, confia que será feito justiça a todos. O Ver. </text:span><text:span text:style-name="T8">Clairton</text:span><text:span text:style-name="T5"> comentou se seria refeito o estudo através de laudos e foi lhe esclarecido que serão refeitos os laudos. O Ver. </text:span><text:span text:style-name="T8">Nélson</text:span><text:span text:style-name="T5"> disse que tinha dúvidas, mas foram esclarecidas e está pronto para votar favorável. O </text:span><text:span text:style-name="T8">Rafael</text:span><text:span text:style-name="T5"> disse que embora tenha algumas dúvidas ainda, sendo poucos casos os que estão em questão, irá votar favorável, mas como Vereador, irá fiscalizar os casos de insalubridade. Em votação o projeto:</text:span><text:span text:style-name="T8">FOI APROVADO POR UNANIMIDADE. P</text:span><text:span text:style-name="T7">ROPOSIÇÕES: </text:span><text:span text:style-name="T19">Grupo Escoteiro Touti Negra: solicita o uso da Tribuna Livre para explanar sobre a Semana do Escotismo e do Movimento Escoteiro, que ocorrerá de 21 a 27 de abril./A Comissão de Justiça da Câmara: solicita a triplicação dos prazos para os Projetos 008.2017.EXE e 009.2017.EXE, que autorizam a contratação por prazos determinados, de agentes de saúde e <text:s/>atendentes de saúde Bucal./Ver Clairton: solicita uma reunião com o DAER, Rodoviária, Executivo e a Empresa Planalto para esclarecimento sobre as linha de ônibus Santigo/ Porto Alegre e vice versa, que fala-se em cancelamento nos horário das 24 horas./Pedido de informações ao Prefeito em relação ao emprego dos valores das receitas públicas decorrentes das multas de trânsito aplicadas no município./Ver. Joel: V.C. ao Pastor Cláudio Erles, pelo 7º aniversário da Igreja Cristo Está Voltando./ V.C. aos Srs. Evangelista Valdir Aguirre e o Presbítero Ricardo Costa, da Assembleia de Deus, pelo belíssimo encontro de famílias realizado e pelo 13º aniversário do programa Família Cristã./ Ver. Tadeu: V.C. <text:s/>Pela realização do Seminário Sim Israel, promovida pela igreja Mistério Profético Comunidade Evangélica de Santiago./Ver. Rafael; V.C. <text:s/>para com o apresentador do programa Top Sertanejo </text:span><text:soft-page-break/><text:span text:style-name="T19">da rádio Nova 99 FM, Iuri Guasso, pela realização de grandes investimentos em contratação de Shows nacionais, que proporcionam entretenimento à região e acesso a grandes nomes Nacionais <text:s/>da música./V.C. Para com João Evanir Minozzo e Gabriel Minosso ( pai e filho), pela reinauguração da Gaúcha Gril e Galeteria./Ver. Nélson e Rafael: V.C. para com Cristine Vieiro e Guilherme, pela inauguração do empreendimento Loja Dona Dona./ Ver. Marcelo: V.C. para com o Sr. Washington Brandão de Vasconcelos Jr., pela sua brilhante benfeitoria em nossa cidade em sua atuação como Comandante do 9º B-Log e, depois, como chefe do escritório regional da Poupex. </text:span><text:span text:style-name="T8">FORAM</text:span><text:span text:style-name="T7"> APROVADAS POR UNANIMIDADE AS PROPOSIÇÕES QUE NÃO MERECERAM DESTAQUE.</text:span><text:span text:style-name="T19"> O </text:span><text:span text:style-name="T8">Presidente</text:span><text:span text:style-name="T19"> lembrou que na próxima sessão será usada a tribuna Livre pelo Chefe dos Escoteiros. O Ver. </text:span><text:span text:style-name="T8">Davi</text:span><text:span text:style-name="T19"> sugeriu de antes de firmarem a reunião com a Planalto, deveriam antes ficar bem a par da situação, se devem chamar Prefeito e talvez outras autoridades. O Ver. </text:span><text:span text:style-name="T8">Clairton</text:span><text:span text:style-name="T19"> já teria comentado com o DAER, que confirmou o desejo da Planalto dessa mudança, a qual encaminhou o pedido, mas ainda não haviam concordado. O Ver. </text:span><text:span text:style-name="T8">Davi e Rafael</text:span><text:span text:style-name="T19"> ainda comentaram a importância de esclarecer o assunto dessa linha das 24 hs, onde as pessoas a preferem porque facilita sua <text:s/>mobilização na capital. O Ver. </text:span><text:span text:style-name="T8">Décio</text:span><text:span text:style-name="T19"> comentou que tal linha só poderá parar se o DAER permitir, por isso acha que devem pressionar o Departamento, mas acredita que não irá autorizar, então eles deverão retirar outra que estaria dando prejuízo, “pensa ser uma jogada da Planalto”. Os Vers</text:span><text:span text:style-name="T8">. Clairton, Joel</text:span><text:span text:style-name="T19"> comentaram o assunto e o </text:span><text:span text:style-name="T8">Presidente</text:span><text:span text:style-name="T19"> sugeriu uma Moção, em nome de todos <text:s/>os Vereadores, pela não retirada da referida linha de ônibus. </text:span><text:span text:style-name="T8">TODOS CONCORDARAM</text:span><text:span text:style-name="T19">. </text:span><text:span text:style-name="T10">Nada</text:span><text:span text:style-name="T9"> mais havendo a tratar, o </text:span><text:span text:style-name="T16">Presidente</text:span><text:span text:style-name="T9"> encerrou a presente Sessão Ordinária, a qual lavrei a Presente Ata.============</text:span></text:p>
        </text:list-header>
      </text:list>
      <text:p text:style-name="P5">Sala das Sessões, Santiago, RS, em 17 de abril de 2017.</text:p>
      <text:p text:style-name="P5"/>
      <text:p text:style-name="P5"/>
      <text:p text:style-name="P6"><text:s text:c="2"/>VER. MARCELO GORSKI DE MATOS</text:p>
      <text:p text:style-name="P9">= PRESIDENTE= </text:p>
      <text:p text:style-name="P7">VER. DAVI JOSE ÉRBICE VERNIER</text:p>
      <text:p text:style-name="P7">= VICE-PRESIDENTE =</text:p>
      <text:p text:style-name="P8"><text:span text:style-name="T2">VER</text:span>.<text:span text:style-name="T2">CLEUSA TEREZINHA LAVARDA CANTERLE - SECRETÁRIA</text:span></text:p>
      <text:p text:style-name="P7">= SECRETÁRIA =</text:p>
      <text:p text:style-name="P8"> </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end"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45cm" draw:visible-area-height="3.988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909cm" svg:height="2.076cm" draw:z-index="3"><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7"><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8</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2034</meta:editing-cycles>
    <meta:print-date>2017-04-20T11:29:31.25</meta:print-date>
    <meta:creation-date>2010-11-10T17:01:00</meta:creation-date>
    <dc:date>2017-04-26T08:40:04.86</dc:date>
    <meta:editing-duration>PT1130H25M09S</meta:editing-duration>
    <meta:generator>BrOffice.org/3.2$Win32 OpenOffice.org_project/320m18$Build-9502</meta:generator>
    <dc:creator>Ata </dc:creator>
    <meta:printed-by>Ata </meta:printed-by>
    <meta:document-statistic meta:table-count="0" meta:image-count="0" meta:object-count="2" meta:page-count="8" meta:paragraph-count="19" meta:word-count="5427" meta:character-count="33165"/>
    <meta:template xlink:type="simple" xlink:actuate="onRequest" xlink:title="Normal" xlink:href=""/>
  </office:meta>
</office:document-meta>
</file>