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014cm" fo:margin-right="0cm" fo:margin-top="0cm" fo:margin-bottom="0cm"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4"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0pt" fo:font-weight="bold" style:font-size-asian="10pt" style:font-size-complex="10pt"/>
    </style:style>
    <style:style style:name="P5" style:family="paragraph" style:parent-style-name="Text_20_body">
      <style:paragraph-properties fo:margin-left="0.014cm" fo:margin-right="0cm" fo:margin-top="0.42cm" fo:margin-bottom="0.109cm" fo:text-indent="0cm" style:auto-text-indent="false"/>
      <style:text-properties fo:color="#000000" style:font-name="Times New Roman" fo:font-size="10pt" fo:font-weight="bold" style:font-size-asian="10pt" style:font-weight-asian="bold" style:font-size-complex="10pt" style:font-weight-complex="bold"/>
    </style:style>
    <style:style style:name="P6"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7"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style>
    <style:style style:name="P12"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0pt" fo:font-weight="bold" style:font-size-asian="10pt" style:font-size-complex="10pt"/>
    </style:style>
    <style:style style:name="P13"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15"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16" style:family="paragraph" style:parent-style-name="Heading_20_1">
      <style:paragraph-properties fo:text-align="justify" style:justify-single-word="false"/>
      <style:text-properties style:font-name="Times New Roman" fo:font-size="12pt" style:font-size-asian="12pt" style:font-size-complex="12pt"/>
    </style:style>
    <style:style style:name="P17"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8"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9"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20"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size-complex="12pt"/>
    </style:style>
    <style:style style:name="T8" style:family="text">
      <style:text-properties style:font-name="Times New Roman1"/>
    </style:style>
    <style:style style:name="T9" style:family="text">
      <style:text-properties style:font-name="Times New Roman1" style:text-underline-style="solid" style:text-underline-width="auto" style:text-underline-color="font-color"/>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style:text-underline-style="solid" style:text-underline-width="auto" style:text-underline-color="font-color" fo:font-weight="bold" style:font-weight-asian="bold" style:font-weight-complex="bold"/>
    </style:style>
    <style:style style:name="T12" style:family="text">
      <style:text-properties style:font-name="Times New Roman1" fo:font-weight="bold"/>
    </style:style>
    <style:style style:name="T13" style:family="text">
      <style:text-properties style:font-name="Times New Roman1" fo:font-weight="bold" style:font-weight-asian="bold" style:font-weight-complex="bold"/>
    </style:style>
    <style:style style:name="T14" style:family="text">
      <style:text-properties style:font-name="Times New Roman1" style:text-underline-style="none"/>
    </style:style>
    <style:style style:name="T15" style:family="text">
      <style:text-properties style:font-name="Times New Roman1" style:text-underline-style="none" fo:font-weight="normal" style:font-weight-asian="normal" style:font-weight-complex="normal"/>
    </style:style>
    <style:style style:name="T16" style:family="text">
      <style:text-properties style:font-name="Times New Roman1" style:text-underline-style="none" fo:font-weight="bold"/>
    </style:style>
    <style:style style:name="T17" style:family="text">
      <style:text-properties style:font-name="Times New Roman1" fo:font-weight="normal" style:font-weight-asian="normal" style:font-weight-complex="normal"/>
    </style:style>
    <style:style style:name="T18" style:family="text">
      <style:text-properties style:font-name="Times New Roman1" fo:font-size="12pt" fo:font-weight="bold" style:font-size-asian="12pt" style:font-weight-asian="bold" style:font-size-complex="12pt" style:font-weight-complex="bold"/>
    </style:style>
    <style:style style:name="T19" style:family="text">
      <style:text-properties style:font-name="Times New Roman1" fo:font-size="12pt" style:text-underline-style="solid" style:text-underline-width="auto" style:text-underline-color="font-color" fo:font-weight="bold" style:font-size-asian="12pt" style:font-size-complex="12pt"/>
    </style:style>
    <style:style style:name="T20" style:family="text">
      <style:text-properties style:font-name="Times New Roman1" fo:font-size="12pt" fo:font-weight="normal" style:font-size-asian="12pt" style:font-weight-asian="normal" style:font-size-complex="12pt" style:font-weight-complex="norm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ize="12pt"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33cm" draw:visible-area-height="4.07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SESSÃO ORDINÁRIA <text:s text:c="6"/>    <text:s/>  <text:s text:c="5"/>   <text:s text:c="4"/>DATA: <text:s/>23.10.2017 <text:s text:c="3"/>     <text:s text:c="2"/>  <text:s text:c="7"/>      ATA NR. 33/17/SO</text:h>
      <text:p text:style-name="P7"/>
      <text:p text:style-name="P7"><text:s text:c="36"/>PRESIDENTE: MARCELO GORSKI DE MATOS</text:p>
      <text:p text:style-name="P8">           <text:s text:c="4"/>          <text:span text:style-name="T1">VICE-PRESIDENTE: DAVI JOSÉ ÉRBICE VERNIER</text:span></text:p>
      <text:p text:style-name="P8">                <text:s text:c="3"/>                <text:span text:style-name="T1">SECRETÁRIA: CLEUSA TEREZINHA LAVARDA CANTERLE</text:span></text:p>
      <text:h text:style-name="P16" text:outline-level="1"><text:s/>========================= ATA Nº 33.17.SO ============================ </text:h>
      <text:p text:style-name="P6"><text:span text:style-name="T2">Presentes também, os Vereadores para a </text:span><text:span text:style-name="T4">Legislatura 2017-2020: Clairton Bassim Pivoto, Cláudio Batista Manzoni, Cleusa Terezinha Lavarda Canterle, Davi José Erbice Vernier Décio Cardinal Loureiro, Dionathan de Paula Farias, Ernandes Tadeu Machado, Eva Maristane Rodrigues Müller, Joel de Oliveira, José Leovegildo Fortes da Silva, Marcelo Gorski de Matos, Nélson Peraça Abreu e Rafael da Silveira Nêmitz. =</text:span><text:span text:style-name="T3">===============</text:span></text:p>
      <text:list xml:id="list28396773" text:style-name="L1">
        <text:list-header>
          <text:p text:style-name="P11"><text:span text:style-name="T6">Aos vinte e três dias de outubro de dois mil e dezessete, às quatorze horas, reuniu-se a Câmara Municipal de Vereadores de Santiago em Sessão Ordinária sob a presidência do </text:span><text:span text:style-name="T7">Ver. Marcelo, </text:span><text:span text:style-name="T6">que abriu os trabalhos, cumprimentou aos colegas, funcionários, pessoas presentes. Pediu a entoação da mensagem bíblica, em seguida, foi feita a leitura da </text:span><text:span text:style-name="T7">ATA 32.17.SO de 16.10.2017:</text:span><text:span text:style-name="T6"> </text:span><text:span text:style-name="T7">FOI</text:span><text:span text:style-name="T6"> </text:span><text:span text:style-name="T7">APROVADA POR UNANIMIDADE. PROJETOS APRESENTADOS: 056.2017.EXE, 013.2017.LEG, 014.2017.LEG. Usaram a Tribuna os seguintes Vereadores:</text:span><text:span text:style-name="T19">VER. EVA MARISTANE MULLER = PMDB =:</text:span><text:span text:style-name="T7"> </text:span><text:span text:style-name="T20">Após saudação inicial, chamou atenção ao belo trabalho de Michele Gindri, que sempre busca colaborar com o serviço social, sendo que ao vir aquela morar nesta cidade, a ensinou a fazer projetos para receber verbas para a Associação de Proteção aos Animais, desde então todos os anos vem recebendo recursos federais, com a orientação da mesma, por isso, colocou-se a disposição de Michele <text:s/>no que puder ajudar, elogiando o excelente trabalho que fazem pela APAE. Comentou a reunião ocorrida na Casa antes, sobre a necessidade de ajuda para a mesma, pediu aos santiaguenses que são solidários, para que possam colaborar com aquela instituição na medida de suas condições financeiras, podem fazer carnês, autorizar débitos em conta, oi ainda, através de mensageiros, até contribuir com alimentos na gincana que estará sendo promovida em parceria com a AGROFEL. Aparte do Ver. </text:span><text:span text:style-name="T18">Nélson</text:span><text:span text:style-name="T20">: cumprimentou o pessoal da APAE e as pessoas que atuam no educandário, uma luta valorosa daqueles, lembrando o calçamento para aquela rua, que pede há tempos, há muito vem pedindo, pois tem grande carinho pela escola, sendo que a presidente da APAE/RS era muito amiga de sua família. A Ver. </text:span><text:span text:style-name="T18">Eva</text:span><text:span text:style-name="T20"> fez voto de congratulações pelo Sr. Cassol, o “vô Cassol”, que sempre ajudou no cuidado e preservação animal, sendo um dos fundadores da Associação de <text:s/>Proteção aos Animais em nossa cidade, o qual completara 90 anos e, mesmo não tendo nascido nesta cidade, sempre está ajudando e dando exemplos relacionados ao meio ambiente. Desejou-lhe muitos anos de saúde nos ajudando e dando exemplos nesse sentido. </text:span><text:span text:style-name="T10">VER. DIONATHAN DE PAULA FARIAS = PP =:</text:span><text:span text:style-name="T15"> </text:span><text:span text:style-name="T8">Após saudação inicial, disse que na semana anterior fora procurado pelo Sr. Altamiro e por outros moradores do bairro João Evangelista, pedindo que fossem verificar as melhorias necessárias para a pracinha daquele local, então foi <text:s/>com o Secretário Haroldo e viu que, de fato, há necessidade, inclusive teria uma pista de caminhadas muito boa, a qual precisa de alargamento e recuperação, além da colocação de cordões, acha que deve ser estudada a possibilidade de instalação de goleiras, além de mais bancos à sombra. Outro pedido é para que seja remanejada a academia ao ar livre, que está atrás do ESF daquele bairro, para ser instalada na referida pracinha, ali poderá ser melhor aproveitada pelos moradores. Ao Sr. Galego e a Michele, disse que os conhece há muitos anos, sabe do belo trabalho que Galego e outras pessoas fazem há muitos anos, pela APAE, um trabalho muito importante que aqueles prestam. De sua </text:span><text:soft-page-break/><text:span text:style-name="T8">parte artística no Trio Peregrinos, disse que se quiserem fazer um show para angariar fundos para a APAE está a disposição, <text:s/>tem certeza tanto de seu nome, como da parte dos seus amigos músicos, que são filiados à ANSIS, ( Associação e Músicos e Artistas de Santiago) <text:s/>podem contar com eles para um show beneficente em prol da referida escola. Comentou que esteve na Vila do Paraíso, elogiando os Bertassos, onde teve uma bela festa daquela comunidade, com baile, <text:s/>lá teriam lhe perguntado por Gildo e Davi. Parabenizou o Município e a Secretária Mara, pela “mateadinha infantil” ocorrida no domingo e, principalmente, porque Santiago foi finalista na 3ª Ação de Reconhecimento em Educação, uma plataforma gratuita oferecida aos municípios no processo de gestão em ensino, que premia as boas práticas no uso desta ferramenta, onde concorreram 199 municípios inscritos no Brasil, mas Santiago teria sido o único município do RS selecionado, baseado em melhorias nas plataformas, que promoveram na gestão municipal e obtiveram os melhores resultados, sendo que nos dias 9 e 10 de novembro serão escolhidos os premiados, Santiago partirá para SP na parte presencial, lá estarão concorrendo os três finalistas a uma viagem à cidade de Rosário, na Argentina, onde irão conhecer outros projetos nesse sentido. </text:span><text:span text:style-name="T11">VER. </text:span><text:span text:style-name="T10">CLEUSA TEREZINHA LAVARDA CATERLE = PP =:</text:span><text:span text:style-name="T8"> Após saudação inicial, complementando as palavras de Dionathan e Eva, disse conhecer o trabalho de todos na escola, e ser fã dos trabalhos da APAE em favor das crianças, as quais tem tratamento especializado e conseguem grande êxito ao passar por lá, parabenizou ao Galego, à Chica, Marielda, Michele e todos os que lá atuam, onde é sócia contribuinte há muitos anos e assim seguirá, pediu que a sociedade contribua, pois é um valor importante para eles e não faz tanta falta para as pessoas. Comentou o quadro de servidores municipais e professores, que comemoraram seu dia esse mês, sempre se dedicou ao magistério e sente-se muito gratificada por isso. Destacou que o sucesso de um município se deve muitos aos seus servidores, nossa cidade possui um quadro de servidores e professores muito competente, contribuindo com que o município se desenvolva, devolvendo aos munícipes um trabalho sério e produtivo. Disse que já estaria disponível aos contribuintes, bastando se cadastrar no programa Nota fiscal serviços cidade educadora, para tomarem posse dos créditos e obterem descontos no IPTU, o cadastro é realizado on line, bastando entrar no <text:s/>site da Prefeitura. Comentou que junto com o Ver. Nélson e a Verª. Eva, esteve no Centro Cultural, quando tomara posse a nova Diretoria, com Erilaine Peres, Valter Fiorenza e Zelir Madalosso, um momento <text:s/>lindo e de emoção, pois nossa cidade sempre valoriza a cultura, parabenizou aos novos acadêmicos. Destacou o trabalho do Ver. Davi, sempre envolvido com o Santiago Em Cena, que esteve muito bonito e bem organizado, apresentando muitos talentos, aprimorando a nossa cultura. Referiu-se à mateada promovida pela Prefeitura na Praça Moisés Viana para as crianças, onde todos puderam se divertir e aproveitar com as mesmas, lá lancharam e se divertiram, pois é muito importante estarmos juntos, onde o Trio Peregrino fez um grande show, estariam de parabéns. Comentou o momento delicado e triste o qual passou o nosso município com a última tempestade, onde as Secretarias ainda estariam trabalhando muito para tentar limpar e ajudar, <text:s/>inclusive levando água e dando suporte aos moradores do interior, isso ainda levará alguns dias de trabalho até tudo ser organizado. Valorizou e agradeceu aos moradores das localidades do interior que utilizaram seus tratores, ferramentas e motosserras, para ajudar a liberar as estradas. </text:span><text:span text:style-name="T10">VER. NÉLSON PERAÇA ABREU = PDT =</text:span><text:span text:style-name="T8">: Após saudação inicial, saudou novamente ao pessoal da APAE pelo grande trabalho que fazem pela instituição. Ressaltou que esteve no Centro Cultural para acompanhar o grande momento da Academia Santiaguense de Letras de Santiago, onde no dia 21 de outubro, mais novos membros a integraram, entre eles, Valter Fiorenza, Erilaine Peres e Zelir Madalosso, um momento extraordinário. Da mesma forma, agradeceu o convite do Jornal Expresso para a palestra do Professor Valdo Barcelos, na escola Cristóvão Pereira, com o tema “ Sentido do Viver”. Relatou que esteve presenciando um ato na URI Santiago, onde tiveram palestra sobre “segurança alimentar”, informações muito </text:span><text:soft-page-break/><text:span text:style-name="T8">boas, com relatos de experiências. <text:s/>Cumprimentou o lançamento de poemas dos professores que marcaram sua presença, autores como Nélson Silva da Rosa, o Machadinho, um grande momento que presenciou. Registrou um fato na rua Aparício Mariense, lá tombara uma carreta, causando perigo à crianças e adultos, além do trânsito. Lembrou que houve o 21º o Santiago Em Cena, “a Magia de Existir na Terra dos Poetas”, o qual esteve prestigiando e esteve maravilhoso. Relatou que a FETAG do RS, em conjunto com o Sindicato dos Trabalhadores <text:s/>Rurais; estão alertando sobre a grave situação do PROA/2018, orçamento da União destinado à agricultura, que mais uma vez sofre uma redução considerável e <text:s/>será votado na Câmara Federal, lamentam porque vem diminuindo e sofrendo grandes cortes a cada ano, fato que vem afetando as Cooperativas, os membros da agricultura familiar e a todos os agricultores. </text:span><text:span text:style-name="T10">VER. ERNANDES TADEU MACHADO = PP =:</text:span> <text:span text:style-name="T8">Após saudação inicial, lamentou que mais uma vez as intempéries penalizaram nosso município, muitas pessoas, agricultores e bairros foram penalizados, sendo que ainda não há previsão para a volta de luz em diversas regiões, acarretando que as caixas de água que abastecem diversos locais, onde a água é tocada a motor estariam precisando ser abastecidas com caminhão pipa. Elogiou a mateada para as crianças feita na praça central, onde o Trio Peregrinos esteve fazendo uma apresentação e as mesmas se divertindo com pipocas, sucos e brincadeiras. Comentou o projeto de sua autoriza que deu entrada na Casa e proíbirá <text:s/>a divulgação, no âmbito municipal, de exposição de imagens, músicas ou textos pornográficos ou obscenos ao acesso de crianças e adolescentes. Texto baseado na Constituição, no Código Civil e Criminal e listados na 4ª convenção aos direitos humanos, pois deseja que tal projeto venha servir nas escolas municipais, está sendo analisado pelos colegas e, futuramente saberão mais sobre o assunto. Parabenizou ao Ver. Davi pela participação que teve no Santiago em Cena, sendo que uma vez também Sua Excelência teria participado, cujas escolas do interior do município foram agraciadas com diversas premiações, desejou que siga crescendo a cultura em nossa cidade, nesse sentido. </text:span><text:span text:style-name="T10">VER. RAFAEL DA SILVEIRA NÊMITZ = PSD =:</text:span> <text:span text:style-name="T8">Após saudação inicial, comentou e parabenizou o belíssimo trabalho que a APAE e sua direção faz pelas crianças, onde coloca-se a disposição para ajudar a divulgar em seu Blog os trabalhos, campanhas e doações para os mesmos, colocando-se como um novo doador, sendo que já o é da “Casa Maria”, agora deseja também passar a ser um doador da APAE.</text:span> <text:span text:style-name="T8">Referiu-se à problemas com a Zona Azul, onde uma senhora teria lidado e ficado chateada porque esteve estacionada pelos dez minutos de tolerância, em seguida se dirigiu ao local para retirar o carro, segundo ela <text:s/>dentro do tempo de tolerância, e o fiscal de trânsito estaria já multando, onde ela pediu-lhe que fosse tolerante, pois estaria dentro do tempo mas, segundo ela, aquele teria lhe respondido grosseiramente dizendo à mesma: “o problema é teu”, achou tal fato <text:s/>uma falta de educação para com essa senhora. Pergunta-se se os mesmos recebem o treinamento adequado aos cidadãos, mas aquele teria colocado o crachá virado na hora em que a pessoa tentou identificar o nome do agente para denunciar a postura do mesmo. Disse não ser contra o rotativo, mas não teria visto ainda sobre os funcionários desta empresa se passam por um treinamento ou não, para atender <text:s/>melhor aos usuários. Aparte do Ver. </text:span><text:span text:style-name="T13">Décio</text:span><text:span text:style-name="T8">: afirmou que a bancada já esteve reunida com o Executivo debatendo sobre esse tipo de comportamento dos fiscais, mas teria vindo o proprietário da <text:s/>empresa de Santa Maria, o qual disse que existe o treinamento para darem o tratamento adequado aos cidadãos, os quais receberam instruções mas, alguns, infelizmente, agem de forma diferente do que é delegado, por isso as pessoas devem, sim, denunciar esse comportamento na empresa dos parquímetros, pois lá saberão identificar pela zona, rua e local em que estavam quem era o agente que atendia. O Ver. </text:span><text:span text:style-name="T13">Rafael</text:span><text:span text:style-name="T8"> comentou que seguem os problemas de falta de empregos em Santiago, onde mesmo havendo alguns postos de emprego sendo abertos, em especial na gastronomia, não haveriam pessoas qualificadas para atender as vagas, vendo que existe falta de empregos, mas nota-se que também há falta de pessoas qualificadas para estas áreas que tem crescido, como as lancharias, restaurantes e <text:s/>pizzarias, por isso, entrará com sugestão de que seja criado um curso preparatório para as pessoas poderem se qualificar e atender essas áreas, mesmo os entregadores, pois as pessoas alegam que os lanches </text:span><text:soft-page-break/><text:span text:style-name="T8">“saem bonitinhos e chegam todo bagunçados” no local da entrega. </text:span><text:span text:style-name="T10">VER JOEL DE OLIVEIRA = PP =:</text:span> <text:span text:style-name="T8">Após saudação inicial, saudou a direção da APAE, que faz um trabalho magnífico com aquelas crianças, com amor e dedicação, pediu que a população colabore com a mesma, fazendo doações para manter a Instituição. Ratificou a preocupação da FETAG, pela maneira como o Governo Federal estaria maltratando os agricultores, em especial os agricultores familiares, achavam que o Governo iria investir mais nesta área, pois ouve-se muito nas mídias que é a responsável pelo superávit nas balanças comerciais, mas os elogios são apenas falácias, porque estão perdendo mais de 8 bilhões, 17,88% do orçamento/2018, em investimentos para a agricultura. Sugeriu que seja feita uma Moção de Repúdio contra essa falta de <text:s/>reconhecimento e apoio ao setor agrícola, em especial a agricultura familiar, seria preciso dar um “chega” nesse governo. Aparte do </text:span><text:span text:style-name="T13">Ver</text:span><text:span text:style-name="T8">. </text:span><text:span text:style-name="T13">Clairton</text:span><text:span text:style-name="T8">: lamentou que o Governo Federal alega não ter dinheiro, mas sempre que existe uma denúncia em cima da Presidência, se multiplicam as emendas parlamentares para beneficiar Deputados que o apoiem, questionou de onde vem esse dinheiro? Aparte do Ver. </text:span><text:span text:style-name="T13">Décio</text:span><text:span text:style-name="T8">: concordou e comentou que o Presidente Temer estará reunindo-se com a bancada ruralista, a qual seria mais de 100 Deputados, um jogo de pressão em cima dos pequenos produtores, onde Michel Temer precisa manter “na mão” os votos desses Deputados para negociar, comprando uns e outros, levando-os “ao fundo do poço” para <text:s/>depois sentar com aqueles, revisando <text:s/>isso e com negociação, no sentido de aqueles voltem a ter “o que já seria de direito da Bancada Rural” em troca do voto. Segundo Décio, isso é </text:span><text:span text:style-name="T14">crime.</text:span><text:span text:style-name="T9"> </text:span><text:span text:style-name="T16">O</text:span><text:span text:style-name="T12"> Ver. Joel</text:span> <text:span text:style-name="T8">lamentou pois quem faz “roda girar” são os pequenos agricultores, ainda veio o temporal para prejudicar ainda mais os mesmos, mais a crise no leite que está sem investimentos. Ponderou que muitas vezes fala-se, pela Emater e Sindicato Rural ,na importância da sucessão familiar para manter a agricultura no campo. Porém, pergunta-se como fazer sucessão desta forma, qual o filho de agricultor que vai desejar dar segmento ao trabalho do pai com as dificuldades que se multiplicam, todos os anos, contra os mesmos? Eles estariam “pagando para trabalhar”. Desejou que esse quadro mude e que os mesmos sejam valorizados, pois eles representam o desenvolvimento e um segmento importante, que ajuda a economia. Comentou <text:s/>que no dia 31/10, sábado, estará completando 500 anos da reforma protestante, onde comemorações estão sendo organizadas pelos Ministros e Pastores, que convidam a todos para uma grande carreata e uma mateada a qual ocorrerá no Ginasião, onde estarão falando um pouco do amor de Deus, da fé Cristã e do movimento que veio para dar mais liberdade religiosa às igrejas, através do trabalho de Martin Lutero. Achou uma ótima ideia a mateada feita para as crianças, com show do Trio Peregrinos, comentando que apenas com os artistas de nossa Terra poderiam promover um grande festival de música, mostrar os talentos que aqui existem. </text:span><text:span text:style-name="T10">VER. JOSE LEOVEGILDO FORTES DA SILVA = PP =:</text:span> <text:span text:style-name="T8">Após saudação inicial, relatou sobre o temporal, onde passou momentos terríveis e se lembrara de pedir pedir perdão a Deus pelos seus erros, para que sua família não sofra, porque na “hora ruim” todos se lembram de Deus. Deu graças a Deus porque sua casa passou bem, mas vizinhos tiveram sérias avarias em suas residências, onde pode ver a solidariedade por parte dos mesmos que se ajudavam-se uns aos outros, felizmente, vítimas não houve, só danos materiais, tudo deve se resolver, mas se fossem vidas não, agradeceu por não ter havido nenhuma vítima fatail. </text:span><text:span text:style-name="T15">Relatou sobre alguns pedidos que fazem ao Executivo e não são atendidos, sendo que as pessoas cobram-lhe porque segue o problema, por exemplo um pedido que fez e protocolou há 30 dias atrás, mas </text:span><text:span text:style-name="T8">não conseguiu ver resolvido, onde pedira para arrumarem uma “boca de lobo” próximo a um mercado, espera não ter que voltar com esse mesmo assunto ao microfone na semana que vem sem ter esse problema resolvido, do contrário, “virá com pedras nas mãos”. Referiu-se às boas creches que o município tem, mas muitas pessoas lhe procuram pedindo por vagas, explicando que não tem como o Vereador prover vagas, sendo que faltam muitas vagas e tem filas de pessoas inscritas, esperando abrir uma, <text:s/>porém, o </text:span><text:soft-page-break/><text:span text:style-name="T8">que pode fazer é ver sobre denúncias de mães, que mandam seus filhos para a creche para poderem ficar em casa, isso sim irá verificar a veracidade, é só o que pode fazer. Da mesma forma, verá com o Prefeito a possibilidade de aumentar o espaço físico na creche da Rua Osvaldo Aranha, outras coisas o Vereador não teria autonomia para fazer. Referiu-se a calçamentos, onde cada rua a ser calçada <text:s/>tem alguém que a projeta, mas na rua Hipólito Garcia, a rua estaria totalmente fora dos padrões, algo “sem patrão”, se alargando e estreitando em diversos pontos da via, não padronizada, um desperdício de materiais. Outra coisa que também irá verificar é se todas as pessoas contribuíram com o calçamento público no local, pois é obrigação de todos dar sua contribuição. </text:span><text:span text:style-name="T10">VER. CLAIRTON BASSIN PIVOTTO = PSDB =:</text:span> <text:span text:style-name="T8">Após saudação inicial, disse ser suspeito para falar do excelente trabalho que a APAE de Santiago oferece nesta cidade, <text:s/>pois fez estágio no local e sabe da magnitude do trabalho que é feito pelos funcionários, colocando-se a disposição para ajudar no que for preciso. Referiu-se ao grande temporal que atingiu tanto nossa cidade, como toda região passou por esse apuro, mas graças a Deus nenhuma vida se perdeu, embora muitos bens materiais se perderam, mas nenhuma vida, que é o bem mais importante, porque o demais, mesmo sendo difícil, se consegue recuperar. Comentou</text:span><text:span text:style-name="T15"> sobre a ótima ideia da mateada promovida em prol das crianças. Abordou sobre</text:span><text:span text:style-name="T8"> as atividades culturais promovidas no âmbito do Município, onde nem sempre são observadas pelo poder público as questões da acessibilidade, conforme Leis vigentes <text:s/>a nível Nacional, Estadual e Municipal. Segundo ele, <text:s/>mais uma vez no festival do “Santiago Em Cena” não havia a acessibilidade merecida para que todos pudessem prestigiar. Citou dados do IBGE onde estudos apontaram que em torno de um quarto da população se declarou com alguma deficiência física, <text:s/>algo em torno de 24%. Não discutirá os critérios do que define <text:s/>o que é, de fato, deficiência ou mobilidade reduzida, mas se dá conta que precisam mudanças culturais nesse sentido na cidade, porque o poder público não se dá conta das necessidade de que um quarto da população estaria, teoricamente, descartada de eventos assim, pois precisam de acessibilidade, precisam ter seus direitos respeitados para poder usufruir os direitos de cidadãos. Em diversos locais disse que vai e ouve as frase clássicas como: “ precisamos construir uma rampinha aqui” , como se de fato o acesso se resumisse somente à rampas, acha que o Executivo não se dá conta de que o slogan da Administração “todos juntos” realmente seja uma realidade, somando esforços para que as pessoas mudem a concepção de que acessibilidade seja apenas “uma rampinha”. Segundo ele, a reunião da APAE teria dado um “show do que realmente é inclusão” acolher as pessoas, mudando a cultura de exclusão, pois não só os empresários, mas o Executivo também promove eventos onde não é totalmente possível a inclusão de todos. </text:span><text:span text:style-name="T13">Seguiu no tempo da Ver. Eva</text:span><text:span text:style-name="T8">: disse que sempre se colocou como parceiro do Executivo nesse sentido, porque não apenas tem o conhecimento prático sobre o assunto, mas certo conhecimento técnico, porém, se passaram dez meses desde que está eleito e não recebera nenhum convite para participar, pergunta-se se aqueles não se deram conta de que ele representa o “um quarto da população” que antes se referiu, e que quer seus direitos? Pensa que devem existir esforços maiores para que o slogan <text:s/>“todos juntos” <text:s/>realmente funcione e todos se sintam, de fato, incluídos nesses espaços. </text:span><text:span text:style-name="T10">VER. DAVI JOSE ERBICE VERNIER = PP =:</text:span><text:span text:style-name="T8"> Após saudação inicial, referiu-se ao trabalho da APAE que antes da sessão esteve reunida com os Edis, permanecendo ainda com os mesmos e participando agora da Sessão. Parabenizou ao Galego, Michele, demais pessoas que lá desenvolvem um trabalho, seja voluntário ou não, pois são instrumentos que ajudam a todos terem ferramentas e condições de ajudar na inclusão destas pessoas, conforme expôs Clairton. Acha que precisam continuar falando e pensando nas coisas que o mesmo dissera, para que um dia possam dizer “ estamos bem”, <text:s/>que possam chegar ao melhor conceito possível no sentido de inclusão, inclusive dentro do Asilo, que vive um contexto onde faz-se um apelo às pessoas, que precisam participar, colaborar, pois um pouquinho de cada um soma-se ao grande, favorecendo o trabalho da APAE, mostrando esperanças a essas crianças e, da mesma forma, aos idosos, que não tem família ou são abandonados, ou ainda, por necessidade das famílias precisam ser ali alocados. Disse que devido ao temporal da semana anterior, esteve em alguns bairros ajudando, </text:span><text:soft-page-break/><text:span text:style-name="T8">inclusive teve alguns casos graves, tendo que pedir ajuda ao Prefeito na resolução dos casos mais <text:s/>complicados, embora acha que ainda vá longe o trabalho da Prefeitura e da empresa de energia Elétrica RGE, para restabelecer a energia elétrica para muitas famílias. Explicou que nem todos conseguem visualizar o grande <text:s/>trabalho que todos estão fazendo para <text:s/>normalizar os <text:s/>serviços. Lembrou que há pessoas ainda que estão passando por muitas dificuldades, alguns não tem água para beber, <text:s/>estando o Exército também imbuído em ajudar essas famílias, levando água e outros recursos, ajudando no que pode. Parabenizou mais uma vez a APAE. Disse que ficou feliz em saber que Santiago está classificado entre os 10 municípios de melhor o qualidade em projetos escolares avaliados, parabenizando ao Prefeito e a Secretaria de Educação. Comentou que na semana passada foram retirados dois projetos de pauta, com relação a índices salariais na folha de pagamentos da Secretaria de Educação, dos Professores, onde o Prefeito teria enviado outro <text:s/>Projeto à Casa hoje, nele concederá o “piso nacional” aos Professores Municipais. Comentou que seria ainda uma surpresa, porém, num almoço com os mesmos, ocorrido no SIPRONS, foi anunciado e merecem os mesmos os parabéns. </text:span><text:span text:style-name="T10">VER. DECIO CARDINAL LOUREIRO = PP =:</text:span> <text:span text:style-name="T5">Após saudação inicial, fez</text:span><text:span text:style-name="T8"> um chamamento à população em favor da APAE, pedindo que a comunidade se engaje para ajudar essa importante instituição, irá se associar e ajudará a divulgar na sua rede social a necessidade de todos se engajar nessa campanha. Lamentou que há alguns anos atrás o Governo teria pensado a possibilidade de fechar tais escolas, não podemos admitir que deixem de apoiar as pessoas que realmente sentem-se excluídas da sociedade. De fato, é preciso mudar a maneira de olhar em termos culturais, na gestão Executiva e Legislativa, dando razão às palavras de Clairton. Veio citar a solidariedade, a garra, compaixão e ajuda que o povo de Santiago teve uns para com os outros nesse grande temporal, que lhe assustara em sua casa, onde lembrava dois anos atrás, quando perdeu toda a sua coberta de brasilits com a chuva de pedras, chovia dentro de casa como na rua, mas, menos mal <text:s/>que naquela <text:s/>ocasião ocorreu às 18 horas da tarde e estava com seus filhos em casa, imagina se ainda viesse uma chuva de pedras junto desta vez? Chamou atenção para o perigo que ocorreu na estrada, com <text:s/>todos os eucaliptos e pinus que caíram, agradecendo a Deus que ocorreu o vendaval de madrugada, quanto melhor, pois se fosse em horário mais cedo, poderia ter matado muitas pessoas e famílias na estrada ou nas ruas, sendo na madrugada Deus protegeu as pessoas. Isso lhe fez lembrar da velha discussão sobre retirar ou não os pinus da estrada, que anos atrás gerou tantas polêmicas, pois se pergunta até quanto é seguro ou não perigoso manter tantas árvores no correr da pista <text:s/>na BR, <text:s/>pois nesse caso os pinheiros e <text:s/>eucaliptos <text:s/>estariam na estrada sim, e ofereceram grande perigo. Comentou que na Argentina por vinte metros nas laterais da BR não pode ter árvores, pois ali seriam áreas de escape. Parabenizou e agradeceu as pessoas que atuaram e estão atuando para ajudar as pessoas que passaram por perdas, mesmo que estas mesmas tenham sofrido a dor de suas próprias perdas nestes vendavais. Fez elogios à Secretaria de Obras, da Agricultura, os Bombeiros, ao Exército, que foram ajudar as pessoas, citou o Sr. Paulinho da Defesa Civil, onde <text:s/>pode-se ver quem ajuda nestas horas, <text:s/>todos merecem o reconhecimento por tudo o que fizeram. Comunicou que temos um déficit de 450 vagas nas EMEIs, porque independente da mãe trabalhar ou não, é um direito <text:s/>descrito na Lei da criança frequentar a EMEI. Haveriam projetos para aumentar <text:s/>vagas em algumas EMEIs em pelo menos 150 vagas, até 2020 deverão estar com 100% atendidas, acha uma pena que a Lei Federal não regule se a mãe deve ou não trabalhar para ter direito a vaga na EMEI, por ora não teria o que fazer nesse sentido. Parabenizou a Secretária Mara e todos os que se envolvem na Educação, pois estão entre as 10 melhores cidades do Brasil em educação nos programas e ferramentas avaliados pela referida classificação. </text:span><text:span text:style-name="T12">TEMPO DE LIDERANÇA: VER. NELSON: </text:span><text:span text:style-name="T8">lembrou mais uma vez o alerta da FETAG e do Sindicato Rural, que veio trazer dados sobre os cortes no orçamento da União destinados à agricultura do Brasil, que teve uma redução de 17,88% para 2018, se for aprovado tal projeto em Plenário no </text:span><text:soft-page-break/><text:span text:style-name="T8">Governo, esses cortes acarretarão em prejuízos incalculáveis aos agricultores e seus familiares, em especial às Cooperativas de agricultura familiar. Não havendo mais pronunciamentos, o </text:span><text:span text:style-name="T12">Presidente </text:span><text:span text:style-name="T8">suspendeu a sessão por alguns minutos, em seguida, reabriu para iniciarem a: </text:span><text:span text:style-name="T12">ORDEM DO DIA: </text:span><text:span text:style-name="T10">PROJETO 049.2017</text:span><text:span text:style-name="T11">.EXE</text:span><text:span text:style-name="T15">: Dispõe</text:span><text:span text:style-name="T8"> à cerca do parcelamento do imposto territorial e predial do município de Santiago. Comissão de Constituição, redação e justiça: PARECER FAVORÁVEL. Comissão de orçamento, finanças, fiscalização e controle: PARECER FAVORAVEL. APROVADOS OS PARECERES POR UNANIMIDADE. Em discussão: O Ver. </text:span><text:span text:style-name="T12">Joel</text:span><text:span text:style-name="T8"> sugeriu a dispensa de leitura dos projetos, que são de conhecimento de todos: </text:span><text:span text:style-name="T12">FOI</text:span><text:span text:style-name="T8"> </text:span><text:span text:style-name="T12">APROVADA POR UNANIMIDADE a sugestão</text:span><text:span text:style-name="T8">. Em discussão: os Vers. </text:span><text:span text:style-name="T12">Gildo </text:span><text:span text:style-name="T17">comentou sobre os parcelamento, como eram feitos em anos anteriores, e agora veio diferente, pois antes se dava até 10% de desconto, agora darão 7%.</text:span><text:span text:style-name="T12"> Ver. Clairton </text:span><text:span text:style-name="T17"><text:s/>também achou que talvez esse desconto de 7% não seja tão atrativo para as pessoas pagar em cota única, podendo acarretar em <text:s/>falta de fluxo de caixa no Executivo. <text:s/>O Ver. </text:span><text:span text:style-name="T12">Nélson, </text:span><text:span text:style-name="T17"><text:s/>colaborou dizendo que além do desconto maior, antes ainda podiam parcelar em duas vezes, mas votará <text:s/>favorável aos 7%, embora pense que era melhor da forma anterior. O Ver.</text:span><text:span text:style-name="T12"> Joel </text:span><text:span text:style-name="T17">disse que <text:s/>pensava semelhante, mas teria se reunido com o Executivo, que segundo estudos feitos por aqueles relativos há cinco anos atrás, acham que ficará melhor assim, isso segundo a visão do Executivo. </text:span><text:span text:style-name="T13">Em</text:span><text:span text:style-name="T12"> votação o projeto: FOI APROVADO POR UNANIMIDADE. </text:span><text:span text:style-name="T10">PROJETO 053.2017.EXE:</text:span> <text:span text:style-name="T8">ASSUNTO: Estabelece normas de padronização para aluguel de veículos, táxis. Comissão de Constituição, redação e justiça: PARECER FAVORÁVEL: O Ver. </text:span><text:span text:style-name="T12">Clairton</text:span><text:span text:style-name="T8"> </text:span><text:span text:style-name="T13">sugeriu um pedido de vistas</text:span><text:span text:style-name="T8"> para que possam discutir mais com os taxistas sobre esse assunto, pensa que os mesmos deveriam ser reunidos para <text:s/>darem sua opinião ao projeto. O Ver. </text:span><text:span text:style-name="T12">Rafael</text:span><text:span text:style-name="T8"> disse ter conversado com três pontos diferentes de taxistas e os mesmos estariam de acordo com essa padronização, pensam que será benéfica <text:s/>para <text:s/>esses, além disso, os mesmos poderão se adequar quando forem fazer a a substituição dos carros. O Ver. </text:span><text:span text:style-name="T13">Décio</text:span><text:span text:style-name="T8"> também fez referências a essa conversa onde houve a concordância com os taxistas. O Ver. </text:span><text:span text:style-name="T12">Clairton</text:span><text:span text:style-name="T8"> achou que se os colegas conversaram e os taxistas estão de acordo com o projeto, então abre mão do pedido de vistas, pois acha que não devem ficar segurando mais o projeto. O Ver. </text:span><text:span text:style-name="T13">Rafael</text:span><text:span text:style-name="T8"> comentou ainda que sobre os que possuem táxis de cores diferentes da que for designada para a frota, mas terão o tempo para na troca, comprar na cor determinada quando forem fazer a referida substituição. Os Vers. </text:span><text:span text:style-name="T13">Joel e Marcelo também </text:span><text:span text:style-name="T17">fizeram considerações nesse mesmo sentido, sendo que Joel esteve na reunião com os taxistas e <text:s/>houvera votação democrática para decidir a padronização, que foi lavrada em Ata, encerrando-se assim a discussão.</text:span><text:span text:style-name="T8"> Em votação </text:span><text:span text:style-name="T13">FOI APROVADO POR UNANIMIDADE o PROJETO</text:span><text:span text:style-name="T8">. </text:span><text:span text:style-name="T11">PROJETO </text:span><text:span text:style-name="T10">054.2017</text:span><text:span text:style-name="T11">.EXE</text:span><text:span text:style-name="T15">: Institui</text:span><text:span text:style-name="T8"> o sistema de sobreaviso para os servidores do Poder Executivo Municipal e dá outras providências. Comissão de Constituição, redação e justiça: PARECER FAVORÁVEL. Comissão de orçamento fianças, fiscalização e controle: PARECER FAVORAVEL. APROVADO OS PARECERES POR UNANIMIDADE. <text:s text:c="2"/></text:span><text:span text:style-name="T13">FOI</text:span><text:span text:style-name="T8"> </text:span><text:span text:style-name="T12">APROVADO POR UNANIMIDADE. ( A Ver. Eva Müller votou contra o projeto)</text:span><text:span text:style-name="T8">. </text:span><text:span text:style-name="T10">055.2017</text:span><text:span text:style-name="T11">.EXE</text:span><text:span text:style-name="T15">: </text:span><text:span text:style-name="T8">Altera a a Lei Municipal 036/2015 que disciplina <text:s/>da arborização no perímetro urbano no município de Santiago. Comissão de Constituição, redação e justiça: PARECER FAVORÁVEL. Comissão de orçamento fianças, fiscalização e controle: PARECER FAVORAVEL. APROVADO OS PARECERES POR UNANIMIDADE. Em discussão: O Ver. </text:span><text:span text:style-name="T12">Gildo</text:span><text:span text:style-name="T8"> comentou que a comissão de meio Ambiente não teria sido consultada <text:s/>e deveria ter exarado parecer também nesse processo, mas acha que agora devem deixar ir mesmo assim o projeto. Em votação o Projeto: </text:span><text:span text:style-name="T13">FOI APROVADO POR MAIORIA . VOTO CNTRÁRIO DA VER. EVA MULLER) . </text:span><text:span text:style-name="T17">Após, entraram em votação as:</text:span><text:span text:style-name="T13"> </text:span><text:span text:style-name="T12">PROPOSIÇÕES E VOTOS DE CONGRATULAÇÕES: </text:span><text:span text:style-name="T17">Ver. Clairton Pivotto:Pedido de informações visando esclarecimento por parte do Executivo sobre o fechamento da Rua Lotário Antônio Alves, pois no local está sendo construído uma obra em particular./Moção: todos os Vereadores solicitam que seja enviada correspondência ao Secretário de Transportes do RS sobre as falhas na prestação de serviços dos transportes de passageiros pela Empresa Expresso São Pedro./Ver. Joel: V.C. para com a Igreja Luterana do Brasil e ao Conselho </text:span><text:soft-page-break/><text:span text:style-name="T17">dos Ministros Evangélicos de Santiago./Ver. Eva: V.C. Ao Sr. Luiz Cassol, pela passagem dos seus 90 anos de vida e muita sabedoria./Ver. Davi: solicita a retirada do monumento na Rua Dos Poetas, <text:s/>que representa os três Poderes, em frente ao Banrisul, localizado na calçada na praça Moisés Viana e pede a colocação no local de um estátua do Juiz Moises Viana, o Mártir da Democracia, Patrono dos Advogados do Brasil, que morreu abraçado em uma urna eleitoral defendendo o direito de voto./ Tribuna Livre solicitada pelo Pastor Francelino Caetano do Nascimento, <text:s/>para o Conselho de Ministros Evangélicos, pelos 500 anos do igreja Luterana, no dia 30 de outubro. </text:span><text:span text:style-name="T12">FORAM APROVADAS POR UNANIMIDADE AS PROPOSIÇÕES QUE NÃO MERECERAM DESTAQUE. TAMBÉM FOI APROVADO POR UNANIMIDADE O PEDIDO DE TRIBUNA LIVRE PELO O PASTOR FRANCELINO. </text:span><text:span text:style-name="T8">Nada mais havendo a tratar, <text:s/>encerrou a presente Sessão Ordinária, a qual lavrei a Presente Ata.==============</text:span></text:p>
        </text:list-header>
      </text:list>
      <text:p text:style-name="P2">Sala das Sessões, Santiago, RS, em 23 de outubro de 2017.</text:p>
      <text:p text:style-name="P2"/>
      <text:p text:style-name="P3"><text:s/><text:span text:style-name="T22">VER. MARCELO GORSKI DE MATOS</text:span></text:p>
      <text:p text:style-name="P13">= PRESIDENTE =</text:p>
      <text:p text:style-name="P13"/>
      <text:p text:style-name="P14">VER. DAVI JOSÉ ÉRBICE VERNIER </text:p>
      <text:p text:style-name="P14"><text:s text:c="4"/>= VICE-PRESIDENTE <text:s/>= <text:s text:c="4"/></text:p>
      <text:p text:style-name="P14"/>
      <text:p text:style-name="P14"><text:s text:c="7"/>VER.CLEUSA TEREZINHA LAVARDA CANTERLE </text:p>
      <text:p text:style-name="P14"><text:s text:c="2"/>= SECRETÁRIA =</text:p>
      <text:p text:style-name="P15"> </text:p>
      <text:p text:style-name="P4"/>
      <text:p text:style-name="P4"/>
      <text:p text:style-name="P4"/>
      <text:p text:style-name="P4"/>
      <text:p text:style-name="P5"/>
      <text:list xml:id="list28405258" text:style-name="L2">
        <text:list-header>
          <text:p text:style-name="P1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33cm" draw:visible-area-height="4.076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071</meta:editing-cycles>
    <meta:print-date>2017-10-09T12:00:47.50</meta:print-date>
    <meta:creation-date>2010-11-10T17:01:00</meta:creation-date>
    <dc:date>2017-10-26T10:21:51.01</dc:date>
    <meta:editing-duration>PT1427H54M10S</meta:editing-duration>
    <meta:generator>BrOffice.org/3.2$Win32 OpenOffice.org_project/320m18$Build-9502</meta:generator>
    <dc:creator>Camara .</dc:creator>
    <meta:printed-by>Camara .</meta:printed-by>
    <meta:document-statistic meta:table-count="0" meta:image-count="0" meta:object-count="2" meta:page-count="8" meta:paragraph-count="19" meta:word-count="5174" meta:character-count="32136"/>
    <meta:template xlink:type="simple" xlink:actuate="onRequest" xlink:title="Normal" xlink:href=""/>
  </office:meta>
</office:document-meta>
</file>