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6" style:family="paragraph" style:parent-style-name="Standard">
      <style:paragraph-properties fo:text-align="center" style:justify-single-word="false"/>
      <style:text-properties style:font-name="Calisto MT" fo:font-size="12pt" fo:font-weight="bold" style:font-size-asian="12pt" style:font-weight-asian="bold"/>
    </style:style>
    <style:style style:name="P7"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8" style:family="paragraph" style:parent-style-name="Text_20_body" style:list-style-name="">
      <style:paragraph-properties fo:text-align="center" style:justify-single-word="false"/>
    </style:style>
    <style:style style:name="P9"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0" style:family="paragraph" style:parent-style-name="Text_20_body" style:list-style-name="L1">
      <style:paragraph-properties fo:margin-left="0.016cm" fo:margin-right="0cm" fo:text-indent="0cm" style:auto-text-indent="false"/>
    </style:style>
    <style:style style:name="P11" style:family="paragraph" style:parent-style-name="Text_20_body" style:list-style-name="L1">
      <style:paragraph-properties fo:margin-left="0.016cm" fo:margin-right="0cm" fo:text-indent="0cm" style:auto-text-indent="false"/>
      <style:text-properties style:font-name="Times New Roman" fo:font-size="11pt" fo:font-weight="bold" style:font-size-asian="11pt" style:font-weight-asian="bold" style:font-size-complex="11pt" style:font-weight-complex="bold"/>
    </style:style>
    <style:style style:name="P12" style:family="paragraph" style:parent-style-name="Text_20_body">
      <style:paragraph-properties fo:margin-left="0cm" fo:margin-right="0cm" fo:margin-top="0cm" fo:margin-bottom="0.499cm" fo:text-indent="0cm" style:auto-text-indent="false"/>
      <style:text-properties fo:font-size="11pt" style:font-size-asian="11pt" style:font-size-complex="11pt"/>
    </style:style>
    <style:style style:name="P1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1pt" style:font-size-asian="11pt" style:font-size-complex="11pt"/>
    </style:style>
    <style:style style:name="P1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1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6"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7" style:family="paragraph" style:parent-style-name="Heading_20_3">
      <style:paragraph-properties fo:text-align="center" style:justify-single-word="false"/>
    </style:style>
    <style:style style:name="P18" style:family="paragraph" style:parent-style-name="Heading_20_3">
      <style:paragraph-properties fo:text-align="center" style:justify-single-word="false"/>
      <style:text-properties fo:font-size="10pt" style:font-size-asian="10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style:font-name="Times New Roman1"/>
    </style:style>
    <style:style style:name="T7" style:family="text">
      <style:text-properties style:font-name="Times New Roman1" fo:font-weight="bold"/>
    </style:style>
    <style:style style:name="T8" style:family="text">
      <style:text-properties style:font-name="Times New Roman1" fo:font-weight="bold" style:font-weight-asian="bold" style:font-weight-complex="bold"/>
    </style:style>
    <style:style style:name="T9" style:family="text">
      <style:text-properties style:font-name="Times New Roman1" fo:font-weight="bold" style:font-weight-asian="normal" style:font-weight-complex="normal"/>
    </style:style>
    <style:style style:name="T10" style:family="text">
      <style:text-properties style:font-name="Times New Roman1" style:text-underline-style="solid" style:text-underline-width="auto" style:text-underline-color="font-color"/>
    </style:style>
    <style:style style:name="T11" style:family="text">
      <style:text-properties style:font-name="Times New Roman1" style:text-underline-style="solid" style:text-underline-width="auto" style:text-underline-color="font-color" fo:font-weight="bold"/>
    </style:style>
    <style:style style:name="T12" style:family="text">
      <style:text-properties style:font-name="Times New Roman1" style:text-underline-style="solid" style:text-underline-width="auto" style:text-underline-color="font-color" fo:font-weight="bold" style:font-weight-asian="bold" style:font-weight-complex="bold"/>
    </style:style>
    <style:style style:name="T13" style:family="text">
      <style:text-properties style:font-name="Times New Roman1" fo:font-size="12pt" fo:font-weight="normal" style:font-size-asian="12pt" style:font-weight-asian="normal" style:font-size-complex="12pt" style:font-weight-complex="normal"/>
    </style:style>
    <style:style style:name="T14" style:family="text">
      <style:text-properties style:font-name="Times New Roman1" fo:font-size="12pt" style:font-size-asian="12pt" style:font-size-complex="12pt"/>
    </style:style>
    <style:style style:name="T15" style:family="text">
      <style:text-properties style:font-name="Times New Roman1" fo:font-weight="normal" style:font-weight-asian="normal" style:font-weight-complex="normal"/>
    </style:style>
    <style:style style:name="T16" style:family="text">
      <style:text-properties style:font-name="Times New Roman1" fo:font-size="11pt" style:font-size-asian="11pt" style:font-size-complex="11pt"/>
    </style:style>
    <style:style style:name="T17" style:family="text">
      <style:text-properties style:font-name="Times New Roman1" fo:font-size="11pt" fo:font-weight="bold" style:font-size-asian="11pt" style:font-weight-asian="bold" style:font-size-complex="11pt" style:font-weight-complex="bold"/>
    </style:style>
    <style:style style:name="T18" style:family="text">
      <style:text-properties style:font-name="Times New Roman1" fo:font-size="11pt" fo:font-weight="bold" style:font-size-asian="11pt" style:font-size-complex="11pt"/>
    </style:style>
    <style:style style:name="T19" style:family="text">
      <style:text-properties style:font-name="Times New Roman1" fo:font-size="11pt" fo:font-weight="bold" style:font-size-asian="11pt" style:font-weight-asian="normal" style:font-size-complex="11pt" style:font-weight-complex="normal"/>
    </style:style>
    <style:style style:name="T20" style:family="text">
      <style:text-properties style:font-name="Times New Roman1" fo:font-size="11pt" fo:font-weight="normal" style:font-size-asian="11pt" style:font-weight-asian="normal" style:font-size-complex="11pt" style:font-weight-complex="normal"/>
    </style:style>
    <style:style style:name="T21" style:family="text">
      <style:text-properties style:font-name="Times New Roman1" fo:font-size="11pt" style:text-underline-style="solid" style:text-underline-width="auto" style:text-underline-color="font-color" fo:font-weight="bold" style:font-size-asian="11pt" style:font-size-complex="11pt"/>
    </style:style>
    <style:style style:name="T22" style:family="text">
      <style:text-properties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T23" style:family="text">
      <style:text-properties style:font-name="Times New Roman"/>
    </style:style>
    <style:style style:name="T24" style:family="text">
      <style:text-properties style:font-name="Times New Roman" fo:font-size="12pt" fo:font-weight="bold"/>
    </style:style>
    <style:style style:name="T25" style:family="text">
      <style:text-properties style:font-name="Times New Roman" fo:font-weight="bold" style:font-weight-asian="bold" style:font-weight-complex="bold"/>
    </style:style>
    <style:style style:name="T26" style:family="text">
      <style:text-properties fo:font-weight="bold"/>
    </style:style>
    <style:style style:name="T27"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28"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9" style:family="text">
      <style:text-properties fo:font-variant="normal" fo:text-transform="none" fo:color="#000000" style:font-name="Times New Roman" fo:font-size="12pt" fo:letter-spacing="normal" style:text-underline-style="none" fo:font-weight="normal"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31" style:family="text">
      <style:text-properties style:text-line-through-style="none" style:text-underline-style="none" style:text-blinking="false"/>
    </style:style>
    <style:style style:name="T32" style:family="text">
      <style:text-properties style:text-line-through-style="none" style:font-name="Times New Roman1" style:text-underline-style="none" style:text-blinking="false"/>
    </style:style>
    <style:style style:name="T33" style:family="text">
      <style:text-properties style:text-line-through-style="none" style:font-name="Times New Roman1" fo:font-size="11pt" style:text-underline-style="none" style:text-blinking="false" style:font-size-asian="11pt" style:font-size-complex="11pt"/>
    </style:style>
    <style:style style:name="T34" style:family="text">
      <style:text-properties style:font-name="Times New Roman"/>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99cm" draw:visible-area-height="5.099cm"/>
    </style:style>
    <style:style style:name="fr2" style:family="graphic" style:parent-style-name="OLE">
      <style:graphic-properties style:horizontal-pos="center" style:horizontal-rel="paragraph" draw:ole-draw-aspect="1" draw:visible-area-top="0cm" draw:visible-area-width="5.099cm" draw:visible-area-height="5.099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86cm" fo:text-indent="-0.635cm" fo:margin-left="1.2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1cm" fo:text-indent="-0.635cm" fo:margin-left="1.9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6cm" fo:text-indent="-0.635cm" fo:margin-left="2.5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1cm" fo:text-indent="-0.635cm" fo:margin-left="3.1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6cm" fo:text-indent="-0.635cm" fo:margin-left="3.8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1cm" fo:text-indent="-0.635cm" fo:margin-left="4.4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6cm" fo:text-indent="-0.635cm" fo:margin-left="5.0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1cm" fo:text-indent="-0.635cm" fo:margin-left="5.7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6cm" fo:text-indent="-0.635cm" fo:margin-left="6.3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635cm" fo:margin-left="7.00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5"><text:span text:style-name="T3"><text:s text:c="10"/></text:span><text:span text:style-name="T5">SESSÃO ORDINÁRIA  <text:s text:c="4"/>                     11.07.2016                                           ATA 21.16.SO</text:span></text:p>
      <text:p text:style-name="P4"/>
      <text:p text:style-name="P3"><text:span text:style-name="T23">                                  </text:span><text:span text:style-name="T24">PRESIDENTE: MARCELO GORSKI DE MATOS</text:span></text:p>
      <text:p text:style-name="P4">                      <text:span text:style-name="T4">VICE- PRESIDENTE:</text:span> <text:span text:style-name="T4">DAVI JOSÉ ERBICE VENIER</text:span></text:p>
      <text:p text:style-name="P4">                                 <text:span text:style-name="T4">SECRETÁRIO: ANTÔNIO CARLOS DOS SANTOS GOMES</text:span></text:p>
      <text:h text:style-name="P16" text:outline-level="1">=========================== ATA NR. 11.07.SO ==========================</text:h>
      <text:h text:style-name="P16"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érgio Marion Oliveira do Amaral e Sandro Guimarães Palma.============</text:h>
      <text:list xml:id="list28393904" text:style-name="L1">
        <text:list-header>
          <text:p text:style-name="P10"><text:span text:style-name="T13">Aos onze dias de julho de dois mil e dezesseis, às quatorze horas, reuniu-se a Câmara Municipal de Vereadores de Santiago em Sessão Ordinária, sob a presidência do Ver. Marcelo, o qual abriu os trabalhos, cumprimentou aos colegas, funcionários e pessoas presentes. Pediu a entoação do Salmo e em seguida a leitura da Ata</text:span>. <text:span text:style-name="T25">FOI LIDA A ATA 020.16.SO DE 04.07.2016 E APROVADA POR UNANIMIDADE.</text:span><text:span text:style-name="T23"> </text:span><text:span text:style-name="T25">APRESENTADOS OS </text:span><text:span text:style-name="T8">PROJETOS 022.2016.EXE, 023.2016.EXE. C</text:span><text:span text:style-name="T7">hamada dos Vereadores que desejaram usar a Tribuna:</text:span><text:span text:style-name="T11"> VER. IARA CHAGAS CASTIEL = PT =: Usou seu tempo de liderança:</text:span><text:span text:style-name="T6"> Após saudação inicial, fez menção especial <text:s/>aos alunos e a professora Andriele Moleta, que hoje vieram a Câmara para ver e conhecer a Casa Legislativa, onde precisam ter conhecimento sobre o que é Câmara e a política. Disse que trouxe um desabafo, p</text:span><text:span text:style-name="T27">onderou ser do conhecimento de todos que muitas vezes trouxe à Tribuna denúncias relacionadas à saúde e educação desta cidade. Inúmeras vezes teria tratado sobre as filas que se arrastam nas madrugadas frias, onde pessoas vão buscar atendimento e retornam para casa sem conseguir fichas para o atendimento, sendo obrigadas a retornar em outra madrugada ou dirigir-se ao Pronto Atendimento no Hospital de Caridade, num último recurso procurando por atendimento médico. Relembrou sua fala sobre falta de medicamentos, mau atendimento da Secretaria de Saúde, o péssimo estado de conservação do ônibus que transporta os pacientes. Também lembrou <text:s/>que trouxera <text:s/>sérias questões sobre o CRAS e o Cuca Legal, que teriam sido ignoradas pelo Prefeito e pela Secretária de Saúde.</text:span><text:span text:style-name="T29"> </text:span><text:span text:style-name="T27">Da mesma forma, teria reproduzido as reclamações de várias funcionárias (os), que relataram assédio moral na Secretaria de Saúde e falta de atenção em outros locais da Administração, bem como debateu a insalubridade do agentes comunitários. Segundo ela, denúncias nunca foram poucas quando relacionadas à saúde em nosso Município. No entanto, <text:s/>preocupa-lhe que se passaram anos, já estando ao final da Legislatura e as reclamações da comunidade são as mesmas, sem que nada tenha sido feito para solucionar os problemas, o Prefeito seguiria inerte, não tomando nenhuma atitude, pouco faria. Disse não ter esperança que este governo debruce sobre tais problemas mas, espera que as pessoas tenham consciência de que a política, da forma que é feita nesta cidade, não pode continuar. Acha necessário que esta Casa discuta a questão da Educação em Santiago. Questionou como pode ser possível que a Cidade Educadora seja o Município que menos investe em Educação no RS? Afirmou ser um Projeto de educação que valoriza o “tão falado empreendedorismo”, enaltecendo o lucro e o individualismo, em detrimento da solidariedade, do humanismo e de valores culturais dos <text:s/>alunos. Acha necessário </text:span><text:soft-page-break/><text:span text:style-name="T27">que as pessoas se deem conta da ilusão que seria “ a tal Cidade Educadora” e que a sociedade se informe, discuta e forme uma posição. <text:s/>Comentou que se querem “este título fictício” para a cidade ou se irão construir uma cidade que pense os alunos de forma humana, crítica e responsável e invista,verdadeiramente, em Educação para a vida. <text:s/>Explicou que a ciência comprovara que desenvolvimento econômico não seria sinônimo de desenvolvimento social; a tecnologia permite aumentar a riqueza mas elevaria a desigualdade. Pensa que pode-se, através da Política, construir uma sociedade comprometida com a igualdade, com coletividade e <text:s/>solidariedade. </text:span><text:span text:style-name="T30"><text:s/>Afirmou ser </text:span><text:span text:style-name="T27">preciso reinventar as cidades, acabando com a ideia conservadora que entenderia a qualidade de vida como privilégio individual de poucos, como ocorreria em Santiago. Caberia aos Edis defender a qualidade de vida para todos, um direito da cidadania num projeto coletivo. </text:span><text:span text:style-name="T11">VER. SÉRGIO MARION OLIVEIRA DO AMARAL = PT = usou seu de liderança:</text:span> <text:span text:style-name="T6">Após saudação inicial, deu boas vindas e comentou aos alunos da Escola Cândido Genro que teria estudado na referida escola nas primeiras séries. Comentou-lhes que nessa Casa são decididas coisas que irão influenciar a vida dos mesmos, dos pais desses, desde o estacionamento que os pais dos mesmos utilizam para deixar o carro no centro, o qual o projeto passa por essa Casa. Comentou que fora retirada a meia hora dos parquímetros, que era R$ 0,60, muito útil aos que precisavam se dirigir ao banco ou uma farmácia, mas fora retirado e agora paga-se direto R$ 1,20, <text:s/>que é uma hora, mesmo que não seja preciso. Referiu-se a matéria que saíra no Jornal Zero Hora, onde, segundo dados do Tribunal de Contas do RS, nossa cidade estaria no último ranquing do Estado em investimentos em educação, posição 497. Segundo ele, “caíra uma farsa de que essa cidade é Educadora”, porque se alardeia nos quatro cantos da cidade esse lema, se assim o fosse, como pode ter ficado em último lugar no Estado, perdendo para 496 municípios em investimentos em Educação. Disse que como Vereador, ficou muito triste com esses dados, porque nenhum Vereador deve ficar feliz com dados oficiais do Tribunal como esse. Ao mesmo tempo ficou alegre no sentido de <text:s/>que, como Vereador, procura falar aquilo que vê. Destacou que em 2014 falou nessa Casa, que havia escola municipal fazendo rifas para instalar 3 ou 4 ar condicionados. Acha que <text:s/>agora teria caído a máscara de Cidade Educadora, porque para assim ser, teria que primeiramente investir <text:s/>nas escolas e nos alunos, nas crianças e da Educação, para melhorar a sociedade, não com farsas e propaganda política dizendo para a sociedade que “somos uma cidade educadora”. Segundo ele, a transformação seria investindo pesado, pois não se pode acreditar que uma escola precisa fazer rifas para instalar ar condicionados. Com tais dados, deseja que os Vereadores <text:s/>se conscientizem e tentem mudar, pois trata-se da vida e da história da sociedade em Santiago. Acha que a Administração deve olhar com ar mais responsável para a Casa, pois teria feito vários pedidos de informações mal respondidos, isso atrapalharia o trabalho na Casa, quando informações vem de forma destorcida, não vindo <text:s/>de forma clara, podendo-se pensar <text:s/>várias coisas, ressaltou que devem vir de forma mais clara. Salientou que no ano de 2013 perguntou quais os custos e por que se pagava R$ 2,85 na passagem de Ônibus, onde a Administração teria enviado uma resposta desastrosa de que era “ pneus, gasolina, etc”. Repudiou <text:s/>tal maneira de responder seus questionamentos na Casa. </text:span><text:span text:style-name="T11">VER. DAVI JOSE VERNIER = PP = usou também o tempo do Ver. Pelé:</text:span> <text:span text:style-name="T6">Após saudação inicial, explicou que nem iria usar a tribuna, mas, em nome de sua Bancada e dos demais colegas, <text:s/>veio cumprimentar em nome da Câmara a participação da Escola Cândido Genro, agradecendo pela inciativa da Professora Gabriele de vir ao Legislativo. Informou que assim como Marion, lá fora sua primeira escola, porém, num tempo antigo, indo depois fazer o ginásio no antigo Polivalente, dos quais guarda recordações com carinho daquelas escolas. Sobre o que fora falado na tribuna sobre o Cidade Educadora e o índice de investimentos na Educação, explicou que o título “Cidade Educadora” é um programa, não diria respeito aos investimentos que se tem ou que se </text:span><text:soft-page-break/><text:span text:style-name="T6">faz dentro da Secretaria de Educação no contexto como julga o Tribunal de Contas, é um programa para mudar a cultura da nossa comunidade. Explicou que Santiago não coloca no orçamento da Educação todas as rubricas e investimentos que faz em relação à cultura, muito menos as com o esporte, que vieram no orçamento que foi votado na Casa, onde fora colocado um milhão e meio de reais somente em esportes, sendo o esporte “educador” mas que não entraria no orçamento da Educação. O “ Mais Educação” do Governo Federal e seria um plano passageiro e político, esse entrou na educação e teria favorecido o governo, mas sendo para Santigo “não pode”. Refletiu que o problema do percentual que teria ficado abaixo, seria a partir do mês de novembro/2015, o Tribunal teria apontado o percentual que é aplicado no FAPS, o qual é investido no Fundo de Aposentadoria dos servidores e que está dentro do Passivo, um investimento extra, não o que se refere ao desconto do funcionário, o qual o Tribunal não considerou. Porém, Santiago estaria dentro da regra desde o ano passado, mas não tiveram tempo hábil para poder habilitar e mudar os investimentos, parar com toda a obra da cidade, pegar os valores e “jogar lá”. Explicou que fizeram uma coisa tão séria e tão respeitosa, que poderiam ter pego todo o investimento, guardado e depois ter colocado no Caixa da Prefeitura e ter aplicado diretamente ao funcionário, sendo dentro do Ativo, então não iria aparecer e o investimento iria para 30%. mas não fizeram isso, o Município teria agido de forma coerente e limpa, por isso que dera tal diferença de percentual. </text:span><text:span text:style-name="T8">Seguiu no tempo do Ver. Pelé</text:span><text:span text:style-name="T6">: explicou que as cidades menores que tiveram um investimento maior, não teriam passivo, as que o tem, <text:s/>seria muito pequeno, cidades recém-criadas, pequenas. As cidades que teriam o percentual de 30, 36% é porque estão inseridas ali o percentual usado para o esporte e a Cultura, mas isso deverá “estourar”. Segundo informou, tal situação está para ser revista e acredita que haverá mudança no sistema de entendimento, acreditando que irá mudar os percentuais, com o Tribunal aceitando o Passivo na folha de pagamentos. Aparte da Ver. </text:span><text:span text:style-name="T7">Iara</text:span><text:span text:style-name="T6">:disse que entende perfeitamente a análise do Ver. Davi, de fato acha que devem ser feitos esclarecimentos. Mas discordou do mesmo em suas colocações, porque ouvira o Prefeito pela manhã fazendo tais esclarecimentos, o que lhe pareceu “um remendo branco em tecido preto”. Comentou que o FAPS seria um fundo de aposentadoria foi optado pela Administração, mas poderia ter sido outro plano, outra forma de se engajar em algum outro tipo de aposentadoria. Em optar pelo FAPS, não haveria dúvidas de que precisa ser pago, para que as pessoas ao se aposentar possam receber. Seria uma questão administrativa, mas por evidência não estaria sendo pago, foi apontado e foi determinado que fosse pago, na verdade segundo ela, não houve boa administração. Aparte do Ver. </text:span><text:span text:style-name="T7">Marion</text:span><text:span text:style-name="T6">: comentou que quando mencionava <text:s/>sobre as escolas fazendo rifas, já haviam vários sintomas, pois tais rifas eram para pagar mão de obra para instalar ar condicionados. Segundo ele, os dados não se contradizem, mas vão de encontro aos resultados <text:s/>do Tribunal do Estado, pois desde novembro de 2015 até agora, a pesquisa fora feita baseada em dados oficiais e ficou extremamente triste com a notícia. O Ver. </text:span><text:span text:style-name="T8">Davi</text:span><text:span text:style-name="T6"> explicou-lhe que nada tem a ver o ar condicionado que deixou de ser instalado na escola com o percentual o qual estava explicando na Tribuna. Quando </text:span><text:span text:style-name="T23">Marion</text:span><text:span text:style-name="T6"> teria dito que “seria uma máscara, mas pensa que máscara seria <text:s/>dar-se R$ 0,38 para os alunos comer merenda todo o dia nas escolas, com café, lanche, almoço, coisa que viria de anos, não julgando o Governo atual e sim, viria de anos, desde o Governo passado”. <text:s/>Explicou que quando falava queria dizer que as cidades pequenas, por serem município novos, não teriam esses passivo, essa seria a grande questão. Acredita que quando todos os cálculos forem feitos, e aparecer o investimento do esporte e da cultura, então deseja ver como ficará a posição do nosso Município. Ponderou que se não podem passar dos 51%, que é o índice vermelho em folhas de pagamento, para não se chegar aos 53%, questionou como pode um município aplicar metade de seu orçamento só na Educação? Onde estaria a folha de Pagamentos? Seria isso legal?estaria correto? Duvida que algum município coerente, que faça a coisa certa e que divida seu orçamento corretamente consiga fazer, do contrário, o resto, como Obras, saúde, agricultura fora feito o que? Teriam ficado sentados apenas assistindo a educação? Perguntou o que foi feito em Turismo, em Cultura, achou lógico que todo o Orçamento estaria </text:span><text:soft-page-break/><text:span text:style-name="T6">embutido e que municípios juntaram a saúde junto com a educação para poder colocar seu índice de educação, porque estariam sendo investigados os índices de Educação, devido aos investimentos de aposentadorias dos funcionários. Perguntou para os municípios que pagam o INSS, se valeria colocar dentro do percentual, mas o FAPS, por ser fundo próprio não pode? Acha isso uma brincadeira, pensa que fora um erro do Tribunal tal consideração e, com certeza, é preciso ser revisto. <text:s/>Ponderou que Santiago estaria fazendo diferente, por isso que o índice caíra, caindo 2.6% em função desta cidade ter feito segundo o Tribunal estaria fazendo, porém, se voltar à tona o índice, irá subir e muito, mas, para 2016, os índices estão totalmente separados e estão pagando o FAPS, que nunca deixou de ser pago, onde o governo Ruivo pagaria em dia o FAPS, sendo que hoje, pelo que informou, se parassem tudo no FAPS ainda teriam condições de pagar as aposentadorias funcionais por mais de vinte anos, pois estaria se pagando o fundo normal, o que é de direito, no dia a dia. </text:span><text:span text:style-name="T11">VER. NÉLSON PERAÇA ABREU = PDT =:</text:span> <text:span text:style-name="T6">Após saudação inicial, mandou abraços aos Jornais da Cidade. Agradeceu a presença das crianças, Dos alunos e professoras na Casa, que retornaram às suas atividades, motivo de muita alegria para essa Câmara, porque educação é tudo. Destacou o Cândido Genro como uma escola que tem prestado um maravilhoso serviço para essa Cidade, acima de tudo esta Cidade seria a Terra dos Poetas, e deve buscar ativamente seu trabalho nesse sentido. Fez voto de pesar pelo falecimento da jovem Shelli Vidoto, que acabou perdendo a vida em um assalto, na cidade de Santa Maria, pessoa de família conhecida sua, que sofre com essa dor. Desejou que pare essa violência, porque a vida de pessoas jovens e crianças estão sendo tiradas no dia a dia. Da mesma forma, registrou <text:s/>voto de pesar pelo falecimento do jovem João Denir Rosso, irmão do Sr. Nílson Rosso, deixou condolências à família. Mencionou dois pedidos de cargas de terra para a sra. Rita de Cássia e Marta Ramos, os quais a Prefeitura atendeu e por isso agradeceu. </text:span><text:span text:style-name="T7">TEMPO DE LIDERANÇA: VER. ARLINDO: </text:span><text:span text:style-name="T6">Agradeceu à professora Andriele Moleta e aos alunos da Escola Cândido Genro, que vieram visitar essa Casa, pois mesmo estando nosso País a atravessar essa crise política, pensa que com políticos honestos e com educação poderão mudar o rumo desse País. Ponderou que a esperança para o País é a juventude. </text:span><text:span text:style-name="T7">VER. MARION: </text:span><text:span text:style-name="T6">Disse ao Ver. Davi que nada tem a ver se na merenda escolar do Estado aquele paga apenas R$ 0,38, não seria sua função e sim, dos Deputados. Sua obrigação como Vereador seria por que uma escola municipal tem que fazer rifas para instalar 3 ar condicionados, deve pensar sua cidade, o Trabalho dos Deputados Estaduais ou Federais é com eles. <text:s/>Afirmou que são dados oficiais do Tribunal de Contas do RS. </text:span><text:span text:style-name="T8">VER. MACIR</text:span><text:span text:style-name="T6">: Após saudação inicial, <text:s/>saudou vários amigos e parabenizou a Sra. Andriele Moleta, <text:s/>a qual conhece desde criança, parabenizou e elogiou a atitude da mesma, que trouxera os alunos para conhecer a Câmara. Comentou que estudou até a 4ª série, <text:s/>quando seu pai o retirou da escola para ajudar na lavoura, porque naquela época não era obrigado seguir estudando. Agradeceu a Deus e a comunidade, porque mesmo assim está nesta Casa, no Programa <text:s/>tradicionalista da Rádio Verdes Pampas. Pediu aos jovens presentes que corram atrás do seus sonhos e estudem, porque ao chegar ao Plenário perguntou <text:s/>quais desejavam ser Prefeito, ou Vereador e alguns teriam dito que sim, portanto, devem correr atrás dos seus sonhos, não devendo fazer como Sua Excelência, que ia na aula “só para comer a merenda”. </text:span><text:span text:style-name="T8">VER. ANTÔNIO CARLOS</text:span><text:span text:style-name="T6">: Saudou a Professora, alunos e demais presentes. Parabenizou ao Ver. Davi pela bela explicação, que só não teria sido entendido se algum “mal intencionado não desejar entender”. Acha engraçado que venham falar na tribuna falar da Educação nesta cidade, mas não falariam dos mais de um milhão que teriam dado “de calote no ano do Governo do amigão daqueles, nem dizem que o partido deles teria quebrado o Brasil”. <text:s/>Fica grato que com a inteligência de Temer e demais pessoas, estariam começando a reerguer o <text:s/></text:span><text:span text:style-name="T16">Brasil </text:span><text:span text:style-name="T14">de novo. Admira-se “do peito dessas pessoas virem querer falar mal do Prefeito Júlio”, segundo ele, um </text:span><text:soft-page-break/><text:span text:style-name="T16">homem que é admirado por 80% da comunidade dessa cidade, pelo belo trabalho que vem apresentando, mas como existe um ditado: “em laranja podre ninguém atiraria pedras”. Perguntou a essas pessoas o que teriam feito nos 3,5 anos que estiveram na Casa. Ao Ver. Marion, perguntou para onde foi parar a emenda que o mesmo anunciou, mas que até o momento não veio para essa cidade, será que não teria tomado um caminho errado, porque fora anunciado os nomes de Paulo Ferreira e Júlio Garcia, de Santigo “metidos na lava a jato”. </text:span><text:span text:style-name="T17">VER. SANDRO</text:span><text:span text:style-name="T16">: deu boas vindas às crianças e a Professora, que vieram na Casa, lembrando a Sra. Ivana Genro, que muito batalhou pela Escola Cândido Genro. Disse eu nem iria usar a tribuna, porém ao ouvir os Vers. Davi e Pelé falar, achou muito bem e pensou que deveria lembrar o projeto Criança feliz, devido a esse não existem mais crianças pedindo nas ruas, estão sempre motivadas, podendo acessar internet nas escolas e EMEIS, um tratamento de excelência, as mães que podem deixar seu filhos e turno integral, com ótima qualidade de merenda escolar. “Mesmo com toda essa roubalheira ocorrida no governo do PT, o Prefeito faria o melhor pela educação, sendo coerente e sério nesses assunto, portanto, tais índices o preocuparam, mas não refletem a realidade, já que desde e época do Saudoso Prefeito Chicão, onde fora criado o projeto Criança Feliz, o Município tem feito de tudo pela educação”. O </text:span><text:span text:style-name="T18">Presidente</text:span><text:span text:style-name="T20"> agradeceu mais uma vez a presença da Professora e das crianças</text:span><text:span text:style-name="T19">, </text:span><text:span text:style-name="T16">suspendeu a sessão por cinco minutos para em seguida reabri-la e iniciarem a </text:span><text:span text:style-name="T18">ORDEM DO DIA: </text:span><text:span text:style-name="T21">PROJETO 021.2016.EXE</text:span><text:span text:style-name="T18">: </text:span><text:span text:style-name="T16">“Aumenta vaga em função pública já existente.” Comissão de constituição, redação e justiça: PARECER FAVORAVEL. Comissão de orçamento, finanças, fiscalização e controle: PARECER FAVORÁVEL. APROVADOS OS PARECERES POR UNANIMIDADE. O Ver. </text:span><text:span text:style-name="T17">Arlindo</text:span><text:span text:style-name="T16"> sugeriu a não leitura, por ser de conhecimento de todos, a sugestão foi aceita por unanimidade. <text:s/>Em discussão: o Ver. </text:span><text:span text:style-name="T17">Nélson</text:span><text:span text:style-name="T16"> comentou <text:s/>que o processo trata da necessidade de readaptar um servidor (a), algo que valoriza muito. Em votação: </text:span><text:span text:style-name="T18">FOI APROVADO POR UNANIMIDADE</text:span><text:span text:style-name="T16">.</text:span><text:span text:style-name="T33"> </text:span><text:span text:style-name="T18">PROPOSIÇÕES:</text:span><text:span text:style-name="T16"> Ver. Gavioli: que o Prefeito Municipal estude com o setor responsável soluções para aos postes de iluminação na Rua Rodolfo Kúbiça./que o Prefeito Júlio estude a possibilidade de reposição de lâmpadas da rua Vitorino Silva, Alto da Boa Vista./ solicita a Mesa Diretora <text:s/>que envie ofício ao Prefeito <text:s/>solicitando as respostas <text:s/>aos pedidos de informações feitos por Sua Excelência, haja visto que há tempos <text:s/>aguardaria pela resposta./ Ver. Marcelo: solicita à Mesa Diretora, com aprovação dos colegas, a concessão de Título de menção Honrosa ao MTG, pelo 50 anos <text:s/>que presta serviços relevantes ás tradições gaúchas./ V.C. para com a Escola Professor Isaías pelos 54 anos <text:s/>prestados à comunidade escolar./ V.C. ao Sr. Volmar, familiares e demais colaboradores pela inauguração do tão esperado Cinema Digital, tão aguardado nesta cidade. </text:span><text:span text:style-name="T18">FORAM APROVADAS POR UNANIMIDADE AS PROPOSIÇÕES QUE NÃO MERECERAM DESTAQUE. Foi decidido que a Menção Honrosa ao MTG ficará para o dia 1º de agosto. </text:span><text:span text:style-name="T22">Comissão de Vereadores do recesso de julho</text:span><text:span text:style-name="T16">: Cleusa Canterle - PP, Nélson - PDT, Sérgio - PT, Ver. Arlindo - PMDB e Sandro – PTB. </text:span><text:span text:style-name="T18">A Ver. Iara </text:span><text:span text:style-name="T16">mais uma vez deixou sua posição de que não irá apresentar nomes para receber Títulos de Cidadão ou Benemerência porque acredita que a comunidade deveria ter participação nos nomes, ou não deveria haver, uma vez que os nomes das pessoas às vezes sofrem desgaste na sociedade ou ainda, porque acha devam ser escolhidos nomes um vez apenas em cada legislatura e que tenham, comprovadamente, oferecido algum beneficio à sociedade. O Ver. </text:span><text:span text:style-name="T18">Gildo</text:span><text:span text:style-name="T16"> da mesma forma não apresentará nomes e nem concorda sobre algumas ações da Câmara neste sentido, mas deseja que seja um evento de sucesso na Casa. Nada mais havendo a tratar, o </text:span><text:span text:style-name="T18">Presidente</text:span><text:span text:style-name="T16"> encerrou a presente Sessão Ordinária, a qual lavrei a Presente Ata.===========================</text:span></text:p>
        </text:list-header>
      </text:list>
      <text:p text:style-name="P12"><text:span text:style-name="T23">Sala das Sessões, Santiago, RS, em 11 de julho de junho de 2016.</text:span></text:p>
      <text:p text:style-name="P13">                                                        <text:span text:style-name="T26">MARCELO GORSKI DE MATOS</text:span></text:p>
      <text:p text:style-name="P15">= PRESIDENTE =</text:p>
      <text:p text:style-name="P15">DAVI JOSÉ ERBICE VENIER</text:p>
      <text:p text:style-name="P15">= VICE- PRESIDENTE =</text:p>
      <text:p text:style-name="P14"> <text:span text:style-name="T26">VER. ANTÔNIO CARLOS DOS SANTOS GOMES <text:s/>= SECRETÁRIO = </text:span></text:p>
      <text:p text:style-name="P14"> </text:p>
      <text:list xml:id="list31593991" text:continue-numbering="true" text:style-name="L1">
        <text:list-item>
          <text:p text:style-name="P11"><text:soft-page-break/><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99cm" draw:visible-area-height="5.099cm"/>
    </style:style>
    <style:style style:name="Mfr2" style:family="graphic" style:parent-style-name="OLE">
      <style:graphic-properties style:horizontal-pos="center" style:horizontal-rel="paragraph" draw:ole-draw-aspect="1" draw:visible-area-top="0cm" draw:visible-area-width="5.099cm" draw:visible-area-height="5.099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2"><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5"><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5</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7-14T11:43:23.91</dc:date>
    <meta:print-date>2016-07-06T09:46:54.90</meta:print-date>
    <meta:editing-cycles>1253</meta:editing-cycles>
    <meta:editing-duration>PT293H09M43S</meta:editing-duration>
    <meta:printed-by>Ata </meta:printed-by>
    <meta:document-statistic meta:table-count="0" meta:image-count="0" meta:object-count="2" meta:page-count="6" meta:paragraph-count="19" meta:word-count="3458" meta:character-count="21178"/>
    <meta:template xlink:type="simple" xlink:actuate="onRequest" xlink:title="" xlink:href="../../Documents/ATA-44.15.S0%20DE%2028.12.2015%20-%20eleição%20mesa%202016.odt/Normal"/>
  </office:meta>
</office:document-meta>
</file>