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Footer">
      <style:paragraph-properties fo:margin-left="0cm" fo:margin-right="-0.406cm" fo:text-align="justify" style:justify-single-word="false" fo:text-indent="0cm" style:auto-text-indent="false"/>
    </style:style>
    <style:style style:name="P3"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4" style:family="paragraph" style:parent-style-name="Text_20_body">
      <style:paragraph-properties fo:margin-left="0cm" fo:margin-right="0cm" fo:margin-top="0cm" fo:margin-bottom="0.499cm" fo:text-align="justify" style:justify-single-word="false" fo:text-indent="0cm" style:auto-text-indent="false"/>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Text_20_body">
      <style:paragraph-properties fo:margin-left="-1.028cm" fo:margin-right="0cm" fo:text-indent="0cm" style:auto-text-indent="false">
        <style:tab-stops/>
      </style:paragraph-properties>
      <style:text-properties style:font-name="Times New Roman" fo:font-size="12pt" style:font-size-asian="12pt" style:font-size-complex="12pt"/>
    </style:style>
    <style:style style:name="P12"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6" style:family="paragraph" style:parent-style-name="Heading_20_3">
      <style:paragraph-properties fo:text-align="center" style:justify-single-word="false"/>
    </style:style>
    <style:style style:name="P17" style:family="paragraph" style:parent-style-name="Heading_20_3">
      <style:paragraph-properties fo:text-align="center" style:justify-single-word="false"/>
      <style:text-properties fo:font-size="10pt" style:font-size-asian="10pt"/>
    </style:style>
    <style:style style:name="P18" style:family="paragraph" style:parent-style-name="Text_20_body" style:list-style-name="">
      <style:paragraph-properties fo:text-align="center" style:justify-single-word="false"/>
    </style:style>
    <style:style style:name="P19"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2pt"/>
    </style:style>
    <style:style style:name="T6" style:family="text">
      <style:text-properties fo:font-size="12pt" fo:font-weight="bold"/>
    </style:style>
    <style:style style:name="T7" style:family="text">
      <style:text-properties fo:font-size="12pt" fo:font-weight="bold" style:font-weight-asian="bold" style:font-weight-complex="bold"/>
    </style:style>
    <style:style style:name="T8" style:family="text">
      <style:text-properties style:font-name="Times New Roman1"/>
    </style:style>
    <style:style style:name="T9" style:family="text">
      <style:text-properties style:font-name="Times New Roman1" fo:font-weight="bold"/>
    </style:style>
    <style:style style:name="T10" style:family="text">
      <style:text-properties style:font-name="Times New Roman1" fo:font-weight="bold" style:font-weight-asian="bold" style:font-weight-complex="bold"/>
    </style:style>
    <style:style style:name="T11" style:family="text">
      <style:text-properties style:font-name="Times New Roman1" style:text-underline-style="solid" style:text-underline-width="auto" style:text-underline-color="font-color" fo:font-weight="bold"/>
    </style:style>
    <style:style style:name="T12" style:family="text">
      <style:text-properties style:font-name="Times New Roman1" style:text-underline-style="solid" style:text-underline-width="auto" style:text-underline-color="font-color" fo:font-weight="bold" style:font-weight-asian="bold" style:font-weight-complex="bold"/>
    </style:style>
    <style:style style:name="T13" style:family="text">
      <style:text-properties style:font-name="Times New Roman1" fo:font-weight="normal" style:font-weight-asian="normal" style:font-weight-complex="normal"/>
    </style:style>
    <style:style style:name="T14" style:family="text">
      <style:text-properties style:font-name="Times New Roman"/>
    </style:style>
    <style:style style:name="T15" style:family="text">
      <style:text-properties style:font-name="Times New Roman" fo:font-size="12pt" fo:font-weight="bold"/>
    </style:style>
    <style:style style:name="T16" style:family="text">
      <style:text-properties style:font-name="Times New Roman" fo:font-size="12pt" fo:font-weight="bold" style:font-size-asian="12pt" style:font-size-complex="12pt"/>
    </style:style>
    <style:style style:name="T17" style:family="text">
      <style:text-properties style:font-name="Times New Roman" fo:font-size="12pt" style:font-size-asian="12pt" style:font-size-complex="12pt"/>
    </style:style>
    <style:style style:name="T18" style:family="text">
      <style:text-properties fo:font-variant="normal" fo:text-transform="none" fo:color="#000000" style:font-name="Times New Roman1" fo:font-size="12pt" fo:letter-spacing="normal" fo:font-style="normal" style:text-underline-style="none" fo:font-weight="normal" fo:background-color="#ffffff" style:font-size-asian="12pt" style:font-weight-asian="normal" style:font-size-complex="12pt" style:font-weight-complex="normal"/>
    </style:style>
    <style:style style:name="T19"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fo:background-color="#ffffff" style:font-size-asian="12pt" style:font-weight-asian="bold" style:font-size-complex="12pt" style:font-weight-complex="bold"/>
    </style:style>
    <style:style style:name="T20"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13cm" draw:visible-area-height="5.013cm"/>
    </style:style>
    <style:style style:name="fr2" style:family="graphic" style:parent-style-name="OLE">
      <style:graphic-properties style:horizontal-pos="center" style:horizontal-rel="paragraph" draw:ole-draw-aspect="1" draw:visible-area-top="0cm" draw:visible-area-width="5.013cm" draw:visible-area-height="5.01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
      <text:p text:style-name="P10"><text:span text:style-name="T5"><text:s text:c="11"/></text:span><text:span text:style-name="T7">SESSÃO ORDINÁRIA                       07.03.2016                                            ATA 03.16.SO</text:span></text:p>
      <text:p text:style-name="P4"> </text:p>
      <text:p text:style-name="P4"><text:span text:style-name="T14">                                  </text:span><text:span text:style-name="T15">PRESIDENTE: MARCELO GORSKI DE MATOS</text:span></text:p>
      <text:p text:style-name="P5">                      <text:span text:style-name="T6">VICE- PRESIDENTE:</text:span> <text:span text:style-name="T6">DAVI JOSÉ ERBICE VENIER</text:span></text:p>
      <text:p text:style-name="P5">                                 <text:span text:style-name="T6">SECRETÁRIO: ANTÔNIO CARLOS DOS SANTOS GOMES</text:span></text:p>
      <text:h text:style-name="P15" text:outline-level="1">=========================== ATA NR. 03.16.SO ==========================</text:h>
      <text:h text:style-name="P15" text:outline-level="1">Presentes a esta Sessão os seguintes Vereadores: Antônio Carlos dos Santos Gomes, Arlindo Alves da Silva, Cláudio Ibanês Cardoso Erles, Cleusa Terezinha Lavarda Canterle, Davi José Érbice Vernier, Everaldo Gavioli Disconzi,Iara Chagas Castiel, José Leovegildo Fortes da Silva, Macir Fernando Ribeiro Lima, Marcelo Gorski de Matos, Sérgio Marion Oliveira do Amaral, Sandro Guimarães Palma e Nélson Peraça Abreu.=========</text:h>
      <text:p text:style-name="P12"><text:span text:style-name="T8">Aos sete dias de março de dois mil e dezesseis, às quatorze horas, reuniu-se a Câmara Municipal de Vereadores de Santiago em Sessão Ordinária, sob a presidência do Ver. Marcelo, <text:s/>o qual abriu os trabalhos, cumprimentou aos colegas, funcionários e pessoas presentes. Pediu a entoação do Salmo Bíblico. Após, o Secretário leu a </text:span><text:span text:style-name="T9">ATA 02.16.SO de 29.02.2016 QUE FOI LIDA E APROVADA POR UNANIMIDADE. </text:span><text:span text:style-name="T8">Não havendo correspondências a ler, foi passada a palavra ao secretário para a </text:span><text:span text:style-name="T9">APRESENTAÇÃO DO SEGUINTE PROJETO: 002.2016.EXE E 003.2016.LEG. </text:span><text:span text:style-name="T10">Chamada dos Vereadores que desejaram usar a Tribuna</text:span><text:span text:style-name="T8">:</text:span><text:span text:style-name="T12">VER. IARA CHAGAS CASTIEL = PT =</text:span><text:span text:style-name="T8">: Após saudação inicial, d</text:span><text:span text:style-name="T20">isse que, novamente, dará conhecimento sobre questões importantes que a comunidade traz ao seu gabinete. Segundo ela, seriam situações simples de serem resolvidas; no entanto, os dias vão passando e nada de concreto é feito, sem nada ser esclarecido, as pessoas ficariam perdidas, sem informações, gerando insegurança e revolta na comunidade, a qual se sente desrespeitada pela administração. Perguntou ao Prefeito, e, especialmente a Secretária de Saúde o que estaria ocorrendo com a falta de fitas para os exames de Glicose, pois eram fornecidas pela Farmácia Municipal aos pacientes portadores de diabetes, mas questionou por que não estaríam mais sendo distribuídas, tendo repasse cessado sem qualquer explicação às pessoas que necessitam do material. Pergunta-se se o Prefeito e a Secretária saberiam disso, pois saberia de um acordo entre o Município de Santiago na distribuição das fitas testes, e do Governo do Estado, na insulina, onde o Estado, parece-lhe que estaria cumprindo a sua parte. Pediu explicações e solução, já que doentes estão sendo prejudicados e o Município não resolveu, não se comprometeu, <text:s/>nem esclarecera os fatos. Outra situação que a Vereadora colocou sobre a saúde, <text:s/>foi a falta de Nutricionista no atendimento de pacientes com Diabetes, cuja servidora que trabalhava no atendimento se aposentou, ficando sem um <text:s/>Nutricionista para esta especialidade. <text:s/>Ela sabe que existe uma profissional da Nutrição que atende as gestantes no Centro Materno Infantil, pontuando <text:s/>que a única nutricionista, concursada desta cidade, com mais de 50 mil habitantes, só poderia atender os casos de Diabetes, considerados muito graves. <text:s/>Questionou como podem deixar de prestar o serviço básico de saúde, <text:s/>atendimento, <text:s/>acompanhamento e atenção aos portadores de doenças, seja ela qual for. Referiu-se ao concurso público municipal <text:s/>que estaria em andamento, mas que, curiosamente, é de um edital de processo simplificado para contratação de médico e pergunta por que um Nutricionista não está previsto? <text:s/>Leu <text:s/>o seguinte <text:s/>relatório na Tribuna: “ Querem o Lula? Então vamos lá:"Lula é o cara chato que cobrava propina da UTC?  Não. Esse era o Aécio. Lula recebia </text:span><text:soft-page-break/><text:span text:style-name="T20">1/3 da propina de Furnas? Não. Esse é o Aécio também. Lula comandava o estado que roubou 1 bilhão do metrô e da CPTM?Não. Esses são o Serra e o Alckmin. Lula tá envolvido no roubo de 2 bilhões da merenda? Não. É o Alckmin também. Lula superfaturou as obras nas marginais de SP?  Não. Foi o Serra. Lula pegou emprestado o jatinho do Youssef?  Não. Esse era o Álvaro Dias, do PSDB. O helicóptero com 450 kg de cocaína era do amigo do Lula? Não. Era do amigo do Aécio. Lula construiu um aeroporto na fazenda do Tio, com dinheiro público? Não, este foi o Aécio...Lula foi o cara que montou o esquema Petrobras com Cerveró, Paulo Roberto Costa e Delcídio? Não, este era o Partido Progressista no governo do Fernando Henrique Cardoso. Lula nomeou o genro diretor da Petrobras? Não. Foi o Fernando Henrique também. Lula é o compadre do banqueiro envolvido em propinas da Petrobras, André Esteves? Não. Esse é o Aécio, de novo. Lula é meio-primo de Gregório Marin Preciado, aquele que levou US$15 milhões na venda de Pasadena? Não. Esse é o Serra (aquele que a Lava a Jato apresenta com tarja preta pra imprensa). Lula foi descoberto com uma dezena de contas no exterior, ameaçou testemunhas, prejudicou alguma investigação?Não. Esse é o Cunha, aliado da oposição. Lula ameaçou empresários, exigiu 5 milhões de dólares, só de um deles? Não. Esse também é o Cunha, o homem do impeachment da oposição. O filho do Lula aparece na revista de milionários Forbes? Não. É a filha do Serra. Lula foi apontado como recebedor de propina da Petrobrás, desde 1997? Não, este é Luiz Carlos Heinze.” Concluiu <text:s/>informando palavras de <text:s/>Jorge Furtado: “ A operação “ Lava a Jato” e os grandes interesses envolvidos estariam montando um esquema de desvio de investigações, um esquema pra lavar o dinheiro sujo dos maiores saqueadores da República, há quinhentos anos, não haveria  outra explicação para essa palhaçada." <text:s/>Pediu que todos os brasileiros e trabalhadores se unam contra <text:s/>que está acontecendo. </text:span><text:span text:style-name="T19">VER. NELSON PERAÇA ABREU = PDT =</text:span><text:span text:style-name="T18">: Após saudação inicial, <text:s/>cumprimentou diversas representatividades da imprensa, bem como o companheiro Fraga- do PDT. Disse que no dia seguinte comemora-se o Dia Internacional da Mulher, não poderia deixar de faze uma homenagem e saudação a todas as mulheres dessa cidade, em nome do PDT. Mulher seria simbolo de sensibilidade e glória do homem, fonte eterna de amizade, uma pérola intensa de inestimável valor, a âncora fértil, manancial <text:s/>de amor na comunidade, com poder inexplicável de conciliar trabalho, emoção e o lar, mestre na arte de amar, em especial no dia exclusivo a elas, embora todos os dias sejam o dia dela, pois é difícil definir o nome Mulher em uma palavra apenas, pois sendo mãe, esposa, filha, <text:s/>que com nem com todas as palavras seria possível definir o que é a Mulher. Referiu-se que mesmo tendo feito pedido, não conseguira <text:s/>ser atendido na limpeza dos arredores da Viação Férrea, Estação do conhecimento, em especial nos trechos próximo ao clube do bolinha, onde estariam com trechos intransitáveis, <text:s/>sendo que todos paga seus impostos em dia e não podem deixar de receber tal serviço. Deixou felicitações à Carol Terra Nascimento, que no dia 12 de março irá lançar o Livro de Receitas, califórnia de Sabores, no Centro Empresarial de <text:s/>Santiago. </text:span><text:span text:style-name="T19">VER. ARLINDO ALVES DA SILVA = <text:s/>PMDB =</text:span><text:span text:style-name="T18">:Após saudação inicial, disse que os trechos do interior que lhe cobraram por não terem ainda recebido os serviços de patrolamento e reparos nas estradas, teria ido conversar com o Sr. Liberato, o qual <text:s/>prometera que em breve estarão indo a todos os Rincões do interior <text:s/>para <text:s/>fazer os trabalhos. <text:s/>Comentou que esteve na Vila Branca, onde viu que apesar de <text:s/>estar boa, alguns trechos nas proximidades das propriedades dos Dalenogares precisaria reparos e por isso encaminhou pedidos. Comentou que os problemas de transporte escolar em alguns trechos que não estavam previstos nas linhas, mas em breve estarão resolvidos. Relatou a belíssima festa  ocorrida em Bom Retiro do Sul, onde a comunidade esteve prestigiando em grande número, muito bem organizada pelos festeiros, uma ótima equipe, parabenizando-os. Preocupa-se com Lula e Dilma abanando para a comunidade, porque devem trabalhar, não ficar fazendo demagogia, pois ladrão, seja do partido que for, deve ser banido <text:s/>da política e do Poder. Lamentou <text:s/>os milhões de pessoas em dificuldades com empregos no País, <text:s/>sendo que as coisas estão <text:s/>cada dia <text:s/>subindo o preço de forma absurda. Pensa que </text:span><text:span text:style-name="T8">deviam ter se </text:span><text:soft-page-break/><text:span text:style-name="T8">escondido e nem aparecer, “Lula já era e Dilma está indo”, porque <text:s/>a comunidade está cheia de tudo, ainda ficam “fazendo bonitinho”. Ressaltou que, independente de qual partido seja, devem terminar com os corruptos, acredita que do jeito em que as coisas vão, levaremos 10 anos ou mais para levantar o País. </text:span><text:span text:style-name="T11">VER. JOSE LEOVEGILDO FORTES DA SILVA =  PP =:</text:span> <text:span text:style-name="T8">Após saudação inicial, apoiou as palavras do Ver. Arlindo sobre a vergonha que está o nosso Pais, Lula e Dilma “abanando” e a Ver. Iara ainda vem defender, quando deveria sentir vergonha e dizer que sente vergonha do partido que faz parte, pois o País todo sabe que foi o maior esquema de corrupção já instalado no Brasil, sendo o mais triste de tudo não assumir os erros do Partido e começar impor os erros a outros que vieram anteriormente. Pensa que aquela <text:s/>deveria era pedir desculpas à população brasileira em fazer parte desse partido que instalou a maior corrupção no País. Preocupa-se com as localidades do interior, onde as pessoas <text:s/>relatam as dificuldades  para  se conseguir licença para desencapoeiramento, limpeza de campo, onde não é culpa da Secretaria Municipal do Meio Ambiente e sim devido às novas leis ambientais. Comentou <text:s/>que devido à divisão do Bioma Pampa e Bioma Mata Atlântica, não sendo mais competência <text:s/>da referida secretaria dar o licenciamento, sendo que o que é bom, infelizmente tiram do município e o que é ruim, imputam ao mesmo, devido a Leis Estaduais, que não permitem mais que façam os trabalhos de limpeza de campo. Referiu-se ao problema a que ocorre para quem precisar autorizar transporte de lenha, sendo que o Órgão era ao lado da Câmara, um Órgão importante <text:s/>que tratava desses assuntos, mas foi mandado embora daqui, bem como os profissionais que atuavam, devem buscar o Dep. Bianchini para auxiliar, pois as pessoas estão tendo que ir a Alegrete para isso. Comentou que tem olhado vários locais na cidade, as que acha necessário vai ao prefeito cobrar. Ponderou que <text:s/>visitou alguns bairros e verificou que estão com asfaltos  novos, bairros bem calçados, além de outras coisas que dá-lhe orgulho de fazer parte do partido PP na administração. Referiu-se que muito cobrou a existência de um protocolo de pedido de trocas de lâmpadas, hoje tem o referido protocolo na Secretaria de obras, cujas pessoas nem precisam vir a essa casa pedir lâmpadas, basta <text:s/>ligar para a Prefeitura, <text:s text:c="2"/>que lhe dará um nº de protocolo para a mesma companhar o atendimento do pedido. <text:s/>Outro assunto foi <text:s/>sobre <text:s/>a Rua Osvaldo Aranha , onde existiam inúmeros veículos estacionados na calçada e na via pública, onde a Prefeitura teria ido notificar. Nesse sentido, acha que quando o executivo <text:s/>merece elogios, o faz e quando precisam <text:s/>ser cobrado o faz, assim as coisas funcionam, bem como as pessoas dão o devido valor <text:s/>ao Vereador, pois santiago caminha de passos limpos e longos. </text:span><text:span text:style-name="T11">VER. EVERALDO GAVIOLE DISCONZI = PDT =:</text:span> <text:span text:style-name="T8">Após saudação inicial, saudou o grande êxito <text:s/>dos festeiros e a grande festa ocorrida em Bom Retiro, onde pessoas trabalharam muito para que a mesma acontecesse. Referiu-se à <text:s/>reunião proveitosa <text:s/>que tiveram com o Prefeito e Secretários sobre a proteção aos animais, <text:s/>cuja a emenda <text:s/>de cem mil reais Lasiê Martins vai mandar para a construção da Clínica para os animais, cujo projeto será protocolada nessa semana e obviamente não será a verba suficiente, mas é um início e correrão atrás de mais verbas para isso. Referiu-se às muitas notícias, em todos os jornais e TVs, ode convidam as pessoas para manifestação no da 13 de março, deixou o apelo a todos os trabalhadores que derramam seu suor diariamente, pois é hora de saírem de casa, manifestar democraticamente e pacificamente, sem violência, para mostrar indignação com a corrupção. Disse que não está aqui para detonar esse ou outro partido e sim, para detonar esse tipo de políticos. Comentou com o Ver. Cláudio, que devem <text:s/>convidar todos o seguimento religioso e professores, assim como todos os demais, pois hoje <text:s/>podemos <text:s/>pegar uma bíblia e falar de jesus, mas poderá chegar o dia de não podermos mais  falar em Jesus Cristo nesse e noutros locais, <text:s/>por isso, convidou a todos para juntos, dizerem que não concordam com isso. Nem concordam com os roubos, pois quando as pessoas honestas lhe dizem “ter até vergonha de ser honestos”, disse-lhes que não, agora é que está na hora dos honestos se manifestarem e dizerem “não a essa corrupção”, <text:s/>por isso conclamou a todos que não estão contentes e querem que a verdade apareça, para que se unam e vão para a praça se manifestar contra a desonestidade, por uma democracia honesta, <text:s/>pois elegeram um Deputado e aquele não estaria nos defendendo. Aparte do Ver. </text:span><text:span text:style-name="T9">Nélson</text:span><text:span text:style-name="T8">: apoiou-o e lembrou o dia </text:span><text:soft-page-break/><text:span text:style-name="T8">internacional da Mulher, sendo que nesse domingo será o dia de todos os brasileiros mostrar o valor da honestidade e o valor de cada um. O Ver. </text:span><text:span text:style-name="T10">Gaviole</text:span><text:span text:style-name="T8"> comentou que antes de defender um partido, devemos defender a Nação, trabalhar em conjunto, está na hora de união, de mostrar a força  dos honestos, pedindo que todos os que não concordam com o que está ocorrendo no País, que peguem a bandeira do Brasil e saiam para praça, pois o povo do Brasil a maioria é honesto, <text:s/>trabalha de sol a sol, pagando impostos pesados, mas está vendo levarem os impostos de “caminhão embora do Brasil” <text:s/>e não podem se acovardar. Apelou a todos que devem ir <text:s/>nas praças domingo, com a bandeira e as camisetas do Brasil para defender o nosso Brasil em nome do povo honesto. </text:span><text:span text:style-name="T11">VER. DAVI JOSE VERNIER = PP = usou um tempo do Ver. Marcelo </text:span><text:span text:style-name="T8">:Após saudação inicial, isso que veio mencionar que foi falado no microfone sobre o nome do Dep. Luiz Carlos Heinze porque seu nome fora apenas apontado, assim como a grande defesa na repercussão que ocorreu com o Ex-Presidente Lula a nível Nacional, aquele teria teria dito que não precisava disso, bastava tê-lo convidado para vir depor e o mesmo teria ido, mas jogaram seu nome, e como é fácil <text:s/>jogar o nome das pessoas, como foi feito com <text:s/>a Bancada Gaúcha com os Dep. Heinze, Gerônimo, Hann e outros que tiveram sua reputação manchada por somente terem lançado seu nomes na mídia, sem nunca terem feito nada ou participado de mensalão, pois até agora nada fora provado, por apenas terem colocado seu nomes na lista dos que “possivelmente” podiam ter recebido propina, isso bastou para destruir a bancada Gaúcha, a maior oposição ao governo. De forma fácil e legal, conseguiram atingir a imagem de <text:s/>muitos homens dignos, de atitude e de respeito, <text:s/>desmanchando uma política e trabalho de anos de pessoas honestas, manchando suas famílias sem isso ter sido respeitado, exatamente da forma como foi feito com o Ex-Presidente Lula, mostrando como é fácil destruir uma imagem, bastando jogar os nomes “`a esmo”. <text:s/>Referiu-se <text:s/>a Audiência pública que ficou marcada para as 10 horas da manhã, dia 21, com a CORSAN, onde o amigo Finamor estaria na cidade para tratar dos <text:s/>problemas de falta de água em nossa cidade, nela tratarão principalmente da construção da ETA, que estaria com muitos anos de atraso. Disse que precisarão do apoio da Mesa Diretora para começarem se empenhar <text:s/>no sentido de que consigam deixar em Santiago um posto da ALL, informou que o domínio daquela área não pertence a nossa cidade, e sim, <text:s/>a referida empresa que teria fechado um concessão por cem anos, <text:s/>que não tem ninguém respondendo pela mesma <text:s/>em Santiago, não se pode entrar <text:s/>na área deles e, apenas por ordem judicial, poderiam, quem sabe, conseguir com que os mesmos mantenham pelo menos, a limpeza nos locais junto aos locais. Aparte do Ver. </text:span><text:span text:style-name="T9">Marion</text:span><text:span text:style-name="T8">: destacou seus pedidos enviados a ALL nesse sentido, pois mesmo a Prefeitura não podendo interferir naquela área, pediu que a ALL <text:s/>proceda a limpeza desses terrenos e áreas férreas. </text:span><text:s/><text:span text:style-name="T8">O Ver. </text:span><text:span text:style-name="T9">Davi </text:span><text:span text:style-name="T13">explicou que <text:s/>em contato com a regional da ALL, os mesmos não teriam intenção de manter alguém nessa cidade, por isso acha que terão que exigir essas limpezas tendo que acionar o Ministério Público ou de forma judicial.</text:span><text:span text:style-name="T8"> Seguiu comentando sobre os assuntos dos licenciamentos ambientais, sendo que agora com a retirada do escritório nessa cidade, o fato prejudica toda a nossa região, que tem que se dirigir a Santa Rosa ou a Alegrete e pedirá um apoio no sentido de que seja mantido pelo menos um Posto nessa cidade, porque é muito grande a área de jurisdição dessa região, sendo essa vai até Cacequi. Deixou uma homenagem direcionada a todas as mulheres pelo seu dia. </text:span><text:span text:style-name="T11">VER. SÉRGIO MARION OLIVEIRA DO AMARAL = PT =:</text:span> <text:span text:style-name="T8">Após saudação inicial, deixou uma rápida homenagem às mulheres, saudou os companheiros Ruben e a Sra. Leonara, aguerrido <text:s/>militantes do PT. Comentou o seu pedido por mais políticas públicas para mulheres, sendo que há um ano pede que a casa na rua dos poetas, a qual estava abandonada há cerca de um ano, para que ali seja feito uma casa de passagem para as mulheres, cada vez mais vítimas de violência, foi uma sugestão, mas ainda nada foi feito. Comentou que já existe uma lei estadual que trata sobre o <text:s/>dia de mobilização dos homens conta a violência às mulheres, sendo que <text:s/>já existe uma lei <text:s/>Estadual e <text:s/>por isso enviou projeto sugestão ao Executivo para que seja criado tal dia em nossa cidade, <text:s/>onde possam debater </text:span><text:soft-page-break/><text:span text:style-name="T8">e estudar soluções, já que os dados de violência contra mulheres em nossa cidade é algo alarmante, em relação ao RS, algo que envergonha <text:s/>nossa cidade que é chamada Educadora. Disse que sua avó, de 89 anos, seria uma das primeiras filiadas do partido do PMDB, <text:s/>Alcenira da Silva Oliveira, e que esteve hospitalizada, mas com as orações do pastor Cláudio e graças a Deus, estaria melhor já indo para casa. </text:span><text:span text:style-name="T9">Seguiu no tempo de liderança</text:span><text:span text:style-name="T8">: disse não se envergonhar, ao contrário tem orgulho de seu partido o PT, porque foi o partido que criou o Bolsa família, Luz para todos, Minha casa Minha Vida, Brasil Sorridente, os PAC I, PAC II deu sonhos ao trabalhador e condições do pobre, do filho do pedreiro ser doutor e que mudou a cara desse País. Considera que o ato feito ao Ex-Presidente Lula, pelos Magistrados do Brasil ilegal e arbitrário, pois antes deveria ser comunicado antes. Salientou que graças ao programas do PT muitos Prefeitos, inclusive do PP <text:s/>deveriam ser gratos porque, graças ao PT pudera usaram o projeto Minha Casa Minha vida em suas campanhas, sendo aquele um programa federal. Ao Ver. Arlindo, perguntou o que dizer sobre o PMDB, muito “enrolado no País em ilegalidades”, mencionando as falhas de Renan Calheiros, destacando por fim o Governador Sartori, que nem os <text:s/>funcionários quer pagar, mas vem aqui fazer demagogias. O que precisam é <text:s/>combater a corrupção onde quer que essa esteja. </text:span><text:span text:style-name="T11">VER. CLAUDIO IBANÊS CARDOSOS ERLES = PP =</text:span><text:span text:style-name="T9">:</text:span><text:span text:style-name="T8">Após Saudação inicial, cumprimentou diversas pessoas presentes e disse que analisou a administração municipal, que <text:s/>apesar de algumas falhas, de fato, estaria muito bem, porque mesmo diante das crises, essa cidade é uma das cidades apontadas no RS como <text:s/>das melhores de viver, talvez se o Prefeito Júlio Ruivo fosse candidato a Governador ou Deputado, poderia estar melhor a situação da cidade <text:s/>e oferecer um bom trabalho, porque apesar de não ser político, nem usar politicagem, é um dos melhores Prefeitos que atuou na Administração, por ser um grande técnico. Da mesma, não se envergonha de estar num partido e nem da sua sigla, apenas se envergonharia se fosse um dos que estivesse <text:s/>envolvido em falcatruas, se envergonha por esses, pois a corrupção não deve ser dirija aos partido e sim às pessoas, porque sabe que as siglas partidárias não tem que pagar pelos maus, em seu partido estão sempre trabalhando pelo melhor. Aparte do Ver. </text:span><text:span text:style-name="T9">Gildo</text:span><text:span text:style-name="T8">: discordou, porque no caso do PT estaria com o Presidente, Líderes do Congresso e a maioria da diretoria estaria na cadeia, prestes a ser preso o Ex-Presidente Lula. O Ver. </text:span><text:span text:style-name="T9">Cláudio </text:span><text:span text:style-name="T13"><text:s/>aceitou a discordância porque esta Casa é uma democracia e cada um tem um ponto de vista, mas</text:span><text:span text:style-name="T8"> acha que não podemos nos inspirar nos maus e sim, nas pessoas boas e honestas, porque se espelhar nos maus faz com que caia, mas <text:s/>se o fizer nos bons, conseguirão triunfo e vitórias. Destacou o novo lançamento no Alto da Boa Vista, por isso entrou com projeto denominando uma rua no local para que <text:s/>possa agilizar os encaminhamentos das casas que ali estão sendo construídas. Comentou que esteve na festa do Bom Retiro do Sul, <text:s/>onde <text:s/>teve a satisfação de ver as pessoas no local vindo junto à si, isso faz com que sintam satisfação <text:s/>em trabalhar e brigar pelo que é bom. Lamentou não ter <text:s/>conseguido ir na festa do Rincão dos Padilhas, mas elogiou <text:s/>o trabalho dos mesmos. </text:span><text:span text:style-name="T10">Seguiu um minuto do Ver. Marcelo</text:span><text:span text:style-name="T8">: em nome de sua mãe e de sua esposa, fez homenagem pelo dia das mulheres, embora <text:s/>todos os dias são o dia das mesmas, pois são a matriz da vida, o que seria da humanidade e da família, se não fossem as mulheres. Desejou que Deus as livre de todo mal e da violência. </text:span><text:span text:style-name="T11">VER. SANDRO GUIMARÃES PALMA = PTB =: Usou dois minutos e meio da Ver. Cleusa;</text:span> <text:span text:style-name="T8">Após saudação inicial, comentou a bela festa ocorrida em Bom Retiro, onde estiveram <text:s/>com o Prefeito e dois Ex-Prefeitos, <text:s/>bem como demais colegas Vereadores e suas esposas, onde, com a companhia de alguns Secretários. Ali ficou impressionado com o carisma das pessoas em torno do Prefeito Júlio Ruivo, e do Secretário de gestão Tiago, sendo que as pessoas daquela região estariam felizes com a administração. Da mesma, forma viu como o Sr. Tiago Lacerda tem um grande carinho ao tratar todos, <text:s/>ficou muito feliz em ver as pessoas comemorando e satisfeitas, embora também alguns pedidos foram <text:s/>feitos à Administração. <text:s/>Relatou que fora marcado uma audiência na Casa <text:s/>em 21 de março, sobre as faltas de água, onde sua Excelência teria pedido que na referida reunião terá que estar presente o Ministério Público. Sendo que depois de seu pronunciamento já teria diminuído as faltas de águas, <text:s/>algumas pessoas o procuraram em seu </text:span><text:soft-page-break/><text:span text:style-name="T8">escritório para acionar a justiça. Comentou que precisam da força de um Juiz como o Juiz Mouro, porque seria uma “caixa preta o caixa do partido PT, que teria dinheiro até 2030 devido ao tanto de roubos, mas seguem se fazendo de vítimas, não, não fui eu”. Enquanto isso, as pessoas <text:s/>se apavoram a cada vez que entram no supermercado. Falaram na tribuna dos projetos maravilhosos, de fato são, mas a Prefeitura dá a contra partida e o Prefeito Júlio teria feito tantas casas na cidade, porque faz uma administração séria. Ainda comentou que falaram o nome de Luiz Carlos Heinze, sendo aquele o Deputado que mais mandou verbas para essa cidade, enquanto isso, alguns da oposição teriam ligado diversas vezes pedindo ao Governo que não mandasse as verbas, por ser aqui uma administração do PP. <text:s/>Ponderou que é do PTB, mas fica preocupado com essa situação, pois vê em Santiago uma administração muito séria. Surpreende-se em ter ouvido as palavras da Ver. Iara sobre as fitas para os pacientes de diabetes, porque teria uma amiga sua, a Sra. Lourdes, que tem uma estofaria e é diabética, mas na semana passada estaria em mãos com uma cartelinha de fitas, inclusive deu-lhe <text:s/>um aparelhinho novo, porque o dela estava quebrado e buscará informações sobre o assunto. Lamentou que as vezes, pessoas vem a essa tribuna falar do Prefeito discursos pífios. </text:span><text:span text:style-name="T11">VER. ANTÔNIO CARLOS DOS SANTOS GOMES = PP =:</text:span><text:span text:style-name="T8"> Após saudação inicial, <text:s/>disse ao Ver. Nélson, que <text:s/>trouxe à tribuna o problema de limpeza das áreas da viação férrea, que o município não tem competência para intervir nos referidos locais, sugeriu ao Presidente da Casa, <text:s/>para enviar uma correspondência ao Ministério Público, no sentido de acionar a ALL pedindo <text:s/>providências, <text:s/>uma intervenção no sentido de haver a limpeza. <text:s/>Referiu-se à confraternização ocorrida no Clube São Vicente que completara 54 anos. Da mesma forma, esteve visitando o Bairro Carlos Humberto e Vila Rica, onde as pessoas estariam muito felizes com os novos asfaltos. Além disso, o Prefeito dera-lhe notícia que estão fazendo <text:s/>a 2ª camada para Rua Bento Gonçalves e depois na rua Tito Beccon em direção ao 9º B Log, pois enquanto as pessoas alfineta ao mesmo, ele segue seu trabalho sério. Agradeceu a receptividade de todas as pessoas na festa de Bom Retiro do Sul, onde estiveram todos os Vereadores, Prefeitos, Vices e com felicidades encontraram o Secretário de Obras de Tupanciretã, o qual lhe fez um convite para que Sua Excelência <text:s/>se transferisse para lá, ou então, que conseguisse alguém que pudesse ir trabalhar naquela região, pois segundo aquele, esteve visitando nossas estradas e admirou-se da qualidade <text:s/>de serviço que as equipes dessa cidade oferecem <text:s/>às estradas rurais. <text:s/>Sobre as perturbações que estariam existindo, <text:s/>disse que na semana passada, <text:s/>pessoas covardes que se valem de redes sociais o chamaram de mentiroso, essas que não tem coragem de falar as coisa “cara a cara”, mas isso graças a Deus sabe que nunca foi, pois mentiroso são as pessoas que se valeram das eleições há dois anos atrás para enganar o povo” virou tudo ás avessas, liquidaram com o povo. Fica estarrecido em ver “a cara de pau” do presidente Lula, <text:s/>incentivando o povo a ir brigar nas ruas, onde já se viu coisa assim? Podendo acarretar em mortes e violência. <text:s/>Lamentou que o nosso Pais esteja há mais de um ano parado por causa dessa gente que está no Poder e que quebraram o País. Hoje a Presidente Dilma dizia que o povo não tem respeito para com o Presidente Lula, mas pergunta qual o respeito que o mesmo teve para com o povo brasileiro, e ela, teria respeito? Bastaria ver o que está ocorrendo no Brasil, não há remédios, não há hospitais e o desemprego nunca esteve tão alto. Disse assinar embaixo sobre a manifestação de domingo próximo, onde pedem que tais pessoas “se toquem e larguem o osso do Governo Federal”. </text:span><text:span text:style-name="T9">TEMPO DE LIDERANÇA:</text:span> <text:span text:style-name="T9">VER. ARLINDO:</text:span><text:span text:style-name="T13"> disse ao Ver. Marion que <text:s/>Renan Calheiros e</text:span><text:span text:style-name="T8"> Humberto Cunha deveriam estar presos há muito tempo, pois om lugar de ladrão é na cadeia, nada de moleza para ninguém ou partido algum. Pensa que o Juiz Mouro deve prender os ladrões e mandar <text:s/>junto com os companheiros de Marion. Parabenizou o dia das mulheres, que são a representantes da casa, da família e o que seria do mundo se não fossem essas. Sobre Sartori, disse que embora não concorde com certas coisas, <text:s/>não haveria o que fazer, devido à devassa que foi-lhe entregue o governo, acha que não deveria mexer nos salários do funcionalismo, mas outras coisas não teria o que fazer. Ao Ver. Davi </text:span><text:soft-page-break/><text:span text:style-name="T8">sugeriu somarem forças <text:s/>nessa Casa para que resolvam alguns problemas que ai estão. </text:span><text:span text:style-name="T9">VER. NELSON</text:span><text:span text:style-name="T8">:saudou a a comunidade de Bom Retiro, em nome do PDT, e do Rincão dos Padilhas. Sobre o pedido de limpeza nas proximidades da Estação do conhecimento e Clube do Bolinha, embora seja difícil, ressaltou que os locais estão intransitáveis, as pessoas ali pagam impostos e, mais uma vez, pediu a colaboração da Prefeitura <text:s/>no local.</text:span><text:span text:style-name="T9">VER. IARA:</text:span> <text:span text:style-name="T14">Chamou a atenção da </text:span><text:span text:style-name="T20">Socied</text:span><text:span text:style-name="T20">ade <text:s/>e do povo trabalhador, perguntando-se que roubo e corrupção seria essa, atribuída ao Lula e ao PT, que até hoje nada fora provado, pediu que não se iludam, pois segundo ela, a Lava Jato, da forma como age, não quer acabar com a corrupção, do contrário, investigaria todos os que foram delatados: Aécio, Fernando Henrique, Nardes, Serra, Alckmim, Heinze, que estariam todos blindados até hoje. Afirmou que o golpe em curso só deseja eliminar ao PT porque têm medo das ações petistas já comprovadas que dão uma vida digna ao trabalhador, aos pobres, aos negros, às mulheres, aos homossexuais, aos índios e as minorias. <text:s/>Afirmou que os militantes vão sim defender o Partido dos Trabalhadores, Lula, Dilma e o Estado Democrático de Direito, com orgulho, por isso no dia 13 vamos unir sua garra e força indo a Porto Alegre levantar bandeiras e a sua Estrela, que deverá continuar a brilhar cada vez com mais intensidade, porque não adiantaria a oposição, <text:s/>citando palavras de um pensador: “ se prenderem Lula, ele é o herói do povo, <text:s/>de morrer ou matarem como alguns desejam, o mesmo virará um mito do povo brasileiro, se solto: não terá outro jeito, ele virará presidente.” </text:span><text:span text:style-name="T9">VER. ANTÔNIO CARLOS: informou</text:span><text:span text:style-name="T13"> ao Ver. Nélson que o recinto da <text:s/>ALL é um bem federal, ali as pessoas não pagam impostos, nem podem invadir aqueles locais, a Prefeitura não pode intervir ali sem autorização deles, por isso, devem <text:s/>encaminhar o documento a Promotoria para acionar a referida empresa ou, que seja permitido <text:s/>entrarem ali. Estranha a Ver. Iara vir a tribuna falar em nomes como Aécio, Nardes, Luiz Carlos, perguntando onde citam o nome das pessoas, e sobre a bancada gaúcha, em nada fora citado nomes. Pediu que a mesma o respeite na Tribuna e questionou por que a mesma não falara em José Dirceu, Lula e vários petistas comprovados que <text:s/>a imprensa toda fala e a mesma deseja “tapar o sol com a peneira”. </text:span><text:span text:style-name="T9">VER. SANDRO</text:span><text:span text:style-name="T8">: Saudou o Presidente da Juventude <text:s/>PP de Santiago. Disse que seu cavalo de batalha sempre foi saúde e empregos, por isso está junto com o prefeito <text:s/>na luta em que tenta trazer o parque Eólico, não só Osório vai ter, mas essa cidade também, quem viver verá. Falaram há muito tempo que Sua Excelência não traria a Justiça Federal, no entanto trouxe, 156 milhões em recursos federais para santiago e região, então <text:s/>só perderia para o grande Luiz Carlos Heinze. Ao ouvir a Ver. Iara falar em Lula, acha que o mesmo só falta ser considerado Santo, quando estão cada vez mais ricos e o povo cada vez mais pobre. Segundo ele, fariam aquele Merchandising de Mídia, onde sindicatos estariam recebendo muito dinheiro, vê tantas coisa erradas, citando caso do Sr. João Borba, que fez seu casamento, em que o cozinheiro teria dito que vira o Sr. José Dirceu comprara um vinho de 30 mil reais com cartão cooperativo, uma vergonha, mas não dera sequer uma gorjeta para os garçons, João Borba falara isso <text:s/>que ocorreu em uma churrascaria muito cara. </text:span><text:span text:style-name="T9">VER. MACIR:</text:span><text:span text:style-name="T8"> parabenizou a festa do Bom Retiro,a qual vinha divulgando no programa Alma de campo, não pode ir porque sua esposa <text:s/>esteve baixada e fez cirurgia. Agradeceu ao Dr. Malaquias que muito bem a atendeu. Parabenizou em nome de sua esposa Ida, sua mãe, filhas a todas as mulheres do Brasil. </text:span><text:span text:style-name="T9">VER . GAVIOLI: </text:span><text:span text:style-name="T13"><text:s/>referiu-se ao Conselho Municipal de Desenvolvimento Urbano, onde <text:s/>pediu informações sobre as reuniões e fora lhe respondido que não há um cronograma e que o mesmo se reúne conforma necessidade de discussões sobre o Plano Diretor. Sendo esse constituído de varias entidades, pediu que deve haver mais segmentos <text:s/>fazendo parte do mesmo, como segmento religioso, IBGE, Bombeiros, Câmara, AESSUl, União de bairros para discutirem sobre o plano de desenvolvimento. Disse ser procurado por diversas pessoas que desejam abrir empreendimentos e não conseguem, questionando como pode abrir um posto de combustíveis a uma quadra do Hospital e <text:s/>outro não consegue um posto noutro local. <text:s/>Pensa que devem discutir melhor os planos, porque ao não deixarem as pessoas trabalharem em suas próprias casas, essas ficam na informalidade e deixam de gerar renda para o próprio município, devem deixar essas pessoas trabalhar, porque as pessoas nem sempre tem condições de comprar terrenos em vias de </text:span><text:soft-page-break/><text:span text:style-name="T13">comércio, mas podem abrir em suas casas, formalizando suas empresas e arrecadando <text:s/>impostos aos município. Acha que <text:s/>devem debater mais esse importante assunto. </text:span><text:span text:style-name="T8">O </text:span><text:span text:style-name="T9">Presidente </text:span><text:span text:style-name="T13">agradeceu a presença de todos, dispensou os serviços da Rádio Nova 99,</text:span><text:span text:style-name="T8"> suspendeu a sessão por cinco minutos para em seguida reabri-la e iniciar </text:span><text:span text:style-name="T9">A ORDEM DO DIA: <text:s/>PROPOSIÇÕES</text:span><text:span text:style-name="T8">:Ver. Gaviole: pediu informações no sentido de ser informado o valor que o município repassa a AES SUL mensalmente bem como o comprovante da conta de iluminação pública./que seja realizada <text:s/>audiência pública nessa Casa <text:s/>com o Conselho Municipal de Desenvolvimento Urbano./ que seja esclarecido se o plano de saneamento básico municipal <text:s/>já está sendo desenvolvido pelo município e quanto o mesmo será concluído./ Que o município informe se possui Lei municipal que regulamente a venda animais domésticos em Santiago./Ver. Davi: que seja instalado com urgência um segunda sinaleira, nas Rua Bento Gonçalves, Pinheiro Machado, no sentido de fornecer melhor visibilidade aos motoristas devido ao sol que ofusca aos motoristas./ solicita quequequequeque seja feito outra via de acesso ao Bairro Athalaia./ que seja encaminhado correspondência ao Executivo para que o mesmo determine <text:s/>à secretaria de planejamento <text:s/>a criação de um projeto que <text:s/>regula o envio de resíduos de árvores, <text:s/>restos de entulhos e outros./ que seja enviada ccccorrespondêncialicitando à secretaria <text:s/>de Obras no sentido de que seja <text:s/>efetuado estacionamento de carga e descarga na rua Tito Becon, nrnnº4, em frente a loja de eletropeças./ da mesma forma projeto de carga e descarga, em toda a quadra da rua Tito Becon, entre as ruas Marechal |Deodoro, Duque de Caxias, <text:s/>lado direito, sentido centro/bairro./Ver. Antônio Carlos: V.C. Para com o Clube São Vicente pelo 54º aniversário de fundação./ Ver. Marcelo: V.C. ao Tenente Coronel Erasmo rodrigues da Fonseca Filho, novo comandante do Grupo Barão de Batovi./V.C. Para com a direção do Colégio Medianeira que completa nesse mês 71 anos de fundação./ V.C. Para com a família Bilmons pela inauguração da nova filial Agrobil Cereais, na localidade de Tupantuba. </text:span><text:span text:style-name="T10">FORAM APROVADAS POR UNANIMIDADE AS PROPOSIÇÕES, QUE NÃO MERECERAM DESTAQUE.</text:span><text:span text:style-name="T17">Nada mais havendo a tratar, o </text:span><text:span text:style-name="T16">Presidente</text:span><text:span text:style-name="T17"> encerrou a presente Sessão Ordinária, a qual lavrei a Presente Ata.========</text:span></text:p>
      <text:p text:style-name="P1">Sala das Sessões, Santiago, RS, em 07 de março de 2016.</text:p>
      <text:p text:style-name="P7"/>
      <text:p text:style-name="P9">                                                 <text:span text:style-name="T4">MARCELO GORSKI DE MATOS</text:span></text:p>
      <text:p text:style-name="P6">= PRESIDENTE =</text:p>
      <text:p text:style-name="P6">DAVI JOSÉ ERBICE VENIER</text:p>
      <text:p text:style-name="P6">= VICE- PRESIDENTE =</text:p>
      <text:p text:style-name="P8">  <text:span text:style-name="T3">VER. ANTÔNIO CARLOS DOS SANTOS GOMES </text:span></text:p>
      <text:p text:style-name="P7"><text:s text:c="62"/> <text:span text:style-name="T3">= SECRETÁRIO =</text:span><text:span text:style-name="T3"> </text:span></text:p>
      <text:p text:style-name="P8"> </text:p>
      <text:p text:style-name="P8">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13cm" draw:visible-area-height="5.013cm"/>
    </style:style>
    <style:style style:name="Mfr2" style:family="graphic" style:parent-style-name="OLE">
      <style:graphic-properties style:horizontal-pos="center" style:horizontal-rel="paragraph" draw:ole-draw-aspect="1" draw:visible-area-top="0cm" draw:visible-area-width="5.013cm" draw:visible-area-height="5.01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7"><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3-10T11:37:48.72</dc:date>
    <meta:print-date>2016-02-26T11:23:29.58</meta:print-date>
    <meta:editing-cycles>155</meta:editing-cycles>
    <meta:editing-duration>PT46H33M25S</meta:editing-duration>
    <meta:printed-by>Ata </meta:printed-by>
    <meta:document-statistic meta:character-count="33853" meta:image-count="0" meta:object-count="2" meta:page-count="8" meta:paragraph-count="21" meta:table-count="0" meta:word-count="5625"/>
    <meta:template xlink:type="simple" xlink:actuate="onRequest" xlink:title="" xlink:href="../../Documents/ATA-44.15.S0%20DE%2028.12.2015%20-%20eleição%20mesa%202016.odt/Normal"/>
  </office:meta>
</office:document-meta>
</file>