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0" style:family="paragraph" style:parent-style-name="Heading_20_3">
      <style:paragraph-properties fo:text-align="center" style:justify-single-word="false"/>
    </style:style>
    <style:style style:name="P11" style:family="paragraph" style:parent-style-name="Heading_20_3">
      <style:paragraph-properties fo:text-align="center" style:justify-single-word="false"/>
      <style:text-properties fo:font-size="10pt" style:font-size-asian="10pt"/>
    </style:style>
    <style:style style:name="P12" style:family="paragraph" style:parent-style-name="Text_20_body" style:list-style-name="">
      <style:paragraph-properties fo:text-align="center" style:justify-single-word="false"/>
    </style:style>
    <style:style style:name="P13"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4"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13.319cm"/>
        </style:tab-stops>
        <style:background-image/>
      </style:paragraph-properties>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P15"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13.319cm"/>
        </style:tab-stops>
        <style:background-image/>
      </style:paragraph-properties>
    </style:style>
    <style:style style:name="P16"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P17"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0.5pt" style:font-size-asian="10.5pt" style:font-size-complex="10.5pt"/>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9" style:family="paragraph" style:parent-style-name="Text_20_body">
      <style:paragraph-properties fo:margin-left="0cm" fo:margin-right="0cm" fo:margin-top="0cm" fo:margin-bottom="0.499cm" fo:text-indent="0cm" style:auto-text-indent="false"/>
      <style:text-properties style:font-name="Times New Roman" fo:font-size="10.5pt" style:font-size-asian="10.5pt" style:font-size-complex="10.5pt"/>
    </style:style>
    <style:style style:name="P2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21" style:family="paragraph" style:parent-style-name="Text_20_body">
      <style:paragraph-properties fo:margin-left="0cm" fo:margin-right="0cm" fo:margin-top="0cm" fo:margin-bottom="0.499cm" fo:text-indent="0cm" style:auto-text-indent="false"/>
      <style:text-properties fo:font-size="10.5pt" style:font-size-asian="10.5pt" style:font-size-complex="10.5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normal" style:font-weight-complex="normal"/>
    </style:style>
    <style:style style:name="T13" style:family="text">
      <style:text-properties style:font-name="Times New Roman1" fo:font-weight="normal" style:font-weight-asian="normal" style:font-weight-complex="normal"/>
    </style:style>
    <style:style style:name="T14" style:family="text">
      <style:text-properties style:font-name="Times New Roman1" style:text-underline-style="none" fo:font-weight="normal" style:font-weight-asian="normal" style:font-weight-complex="normal"/>
    </style:style>
    <style:style style:name="T15" style:family="text">
      <style:text-properties style:font-name="Times New Roman1" fo:font-size="12pt" style:font-size-asian="12pt" style:font-size-complex="12pt"/>
    </style:style>
    <style:style style:name="T16" style:family="text">
      <style:text-properties style:font-name="Times New Roman1" fo:font-size="11pt" style:text-underline-style="solid" style:text-underline-width="auto" style:text-underline-color="font-color" fo:font-weight="bold" style:font-size-asian="11pt" style:font-size-complex="11pt"/>
    </style:style>
    <style:style style:name="T17" style:family="text">
      <style:text-properties style:font-name="Times New Roman1" fo:font-size="11pt" style:font-size-asian="11pt" style:font-size-complex="11pt"/>
    </style:style>
    <style:style style:name="T18" style:family="text">
      <style:text-properties style:font-name="Times New Roman1" fo:font-size="11pt" fo:font-weight="bold" style:font-size-asian="11pt" style:font-weight-asian="bold" style:font-size-complex="11pt" style:font-weight-complex="bold"/>
    </style:style>
    <style:style style:name="T19" style:family="text">
      <style:text-properties style:font-name="Times New Roman1" fo:font-size="11pt" fo:font-weight="bold" style:font-size-asian="11pt" style:font-size-complex="11pt"/>
    </style:style>
    <style:style style:name="T20" style:family="text">
      <style:text-properties style:font-name="Times New Roman1" fo:font-size="11pt" fo:font-weight="normal" style:font-size-asian="11pt" style:font-weight-asian="normal" style:font-size-complex="11pt" style:font-weight-complex="normal"/>
    </style:style>
    <style:style style:name="T21" style:family="text">
      <style:text-properties style:font-name="Times New Roman1" fo:font-size="10.5pt" style:text-underline-style="solid" style:text-underline-width="auto" style:text-underline-color="font-color" fo:font-weight="bold" style:font-size-asian="10.5pt" style:font-size-complex="10.5pt"/>
    </style:style>
    <style:style style:name="T22" style:family="text">
      <style:text-properties style:font-name="Times New Roman1" fo:font-size="10.5pt" style:font-size-asian="10.5pt" style:font-size-complex="10.5pt"/>
    </style:style>
    <style:style style:name="T23" style:family="text">
      <style:text-properties style:font-name="Times New Roman1" fo:font-size="10.5pt" fo:font-weight="bold" style:font-size-asian="10.5pt" style:font-weight-asian="bold" style:font-size-complex="10.5pt" style:font-weight-complex="bold"/>
    </style:style>
    <style:style style:name="T24" style:family="text">
      <style:text-properties style:font-name="Times New Roman1" fo:font-size="10.5pt" fo:font-weight="bold" style:font-size-asian="10.5pt" style:font-size-complex="10.5pt"/>
    </style:style>
    <style:style style:name="T25" style:family="text">
      <style:text-properties style:font-name="Times New Roman1" fo:font-size="10.5pt" fo:font-weight="normal" style:font-size-asian="10.5pt" style:font-weight-asian="normal" style:font-size-complex="10.5pt" style:font-weight-complex="normal"/>
    </style:style>
    <style:style style:name="T26" style:family="text">
      <style:text-properties style:font-name="Times New Roman"/>
    </style:style>
    <style:style style:name="T27" style:family="text">
      <style:text-properties style:font-name="Times New Roman" fo:font-size="12pt" fo:font-weight="bold"/>
    </style:style>
    <style:style style:name="T28" style:family="text">
      <style:text-properties style:font-name="Times New Roman" fo:font-weight="bold"/>
    </style:style>
    <style:style style:name="T29" style:family="text">
      <style:text-properties style:font-name="Times New Roman" fo:font-size="10.5pt" style:font-size-asian="10.5pt" style:font-size-complex="10.5pt"/>
    </style:style>
    <style:style style:name="T30" style:family="text">
      <style:text-properties style:font-name="Times New Roman" fo:font-size="10.5pt" fo:font-weight="bold" style:font-size-asian="10.5pt" style:font-size-complex="10.5pt"/>
    </style:style>
    <style:style style:name="T3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3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normal" style:font-size-complex="12pt" style:font-weight-complex="normal"/>
    </style:style>
    <style:style style:name="T36"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bold" style:font-size-complex="12pt" style:font-weight-complex="bold"/>
    </style:style>
    <style:style style:name="T37"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39"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40" style:family="text">
      <style:text-properties fo:font-variant="normal" fo:text-transform="none" fo:color="#000000" style:font-name="Times New Roman1" fo:font-size="12pt" fo:letter-spacing="normal" fo:font-style="normal" style:text-underline-style="none" fo:font-weight="bold" fo:background-color="#ffffff" style:font-size-asian="12pt" style:font-weight-asian="bold" style:font-size-complex="12pt" style:font-weight-complex="bold"/>
    </style:style>
    <style:style style:name="T41"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2cm" draw:visible-area-height="5.052cm"/>
    </style:style>
    <style:style style:name="fr2" style:family="graphic" style:parent-style-name="OLE">
      <style:graphic-properties style:horizontal-pos="center" style:horizontal-rel="paragraph" draw:ole-draw-aspect="1" draw:visible-area-top="0cm" draw:visible-area-width="5.052cm" draw:visible-area-height="5.05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5"><text:span text:style-name="T4"><text:s text:c="10"/></text:span><text:span text:style-name="T6">SESSÃO ORDINÁRIA  <text:s text:c="4"/>                     02.05.2016                                            ATA 11.16.SO</text:span></text:p>
      <text:p text:style-name="P4"/>
      <text:p text:style-name="P3"><text:span text:style-name="T26">                                  </text:span><text:span text:style-name="T27">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9" text:outline-level="1">=========================== ATA NR. 11.16.SO ==========================</text:h>
      <text:h text:style-name="P9"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15"><text:span text:style-name="T7">Aos dois dias de maio de dois mil e dezesseis, às quatorze horas, reuniu-se a Câmara Municipal de Vereadores de Santiago em Sessão Ordinária, sob a presidência do Ver. Marcelo, o qual abriu os trabalhos, cumprimentou aos colegas, funcionários e agradeceu a presença das pessoas presentes. Pediu a entoação dos Salmo Bíblico e passou ao Secretário para a apresentação do </text:span><text:span text:style-name="T9">PROJETO 002.2016.LEG</text:span><text:span text:style-name="T7">.</text:span><text:span text:style-name="T13"> </text:span><text:span text:style-name="T9"><text:s/></text:span><text:span text:style-name="T8">Chamada dos Vereadores que desejaram usar a Tribuna:</text:span><text:span text:style-name="T31"> </text:span><text:span text:style-name="T11">VER. MACIR FERNANDO RIBEIRO LIMA = PMDB =:</text:span><text:span text:style-name="T14"> </text:span><text:span text:style-name="T13">Após saudação inicial, </text:span><text:span text:style-name="T12">VER. IARA CHAGAS CASTIEL = PT = Usou o tempo de liderança:</text:span><text:span text:style-name="T13"> Após saudação inicial, com a</text:span><text:span text:style-name="T31"> passagem do dia do trabalhador, desejou a homens e mulheres, que busquem incansavelmente viver de forma cidadã, com dignidade e sem permitir a exploração da sua força de trabalho, que lutem por mais conquistas e pelo não retrocesso nas leis trabalhistas, pois ela estará sempre na luta. <text:s/>Referiu-se ao Projeto de Lei 002/16, que deu entrada na Casa, pelo qual a Prefeitura visa permutar um terreno com a Grande Loja Maçônica. <text:s/>Salientou que seu trabalho enquanto Vereadora, dentre outras coisas, é fiscalizar e averiguar os Projetos que tramitam no Legislativo e, junto com sua assessoria buscou detalhar a Lei 002/16, para dar conhecimento a sociedade, ponderando que a Lei for aprovada, será para beneficiar uma pequena minoria, contra os interesses da coletividade, pois seria vedado que bens públicos sejam doados quando nenhum proveito será revertido em prol da comunidade. Explicou que pela terceira vez, entre 2015 e 2016, a Prefeitura encaminhara um Projeto de Lei visando permutar imóvel do Município com a Grande Loja Maçônica, sendo que duas vezes o projeto foi retirado por problemas apontados, agora, nessa terceira vez, acredita que o certo seria retirar o Projeto novamente. Explicou que em 1988, na época Prefeito José Carlos Cardinal, fora doado pelo Município de Santiago, um terreno no Bairro Ana Bonato, para a chamada Maçonaria. A Loja Maçônica, segundo ela sem justificativa, 7 anos depois não teria querido mais o terreno da Bonato, pedindo a troca daquele por outro. Na ocasião, o Prefeito Vulmar Leite, através da Lei 044/1995, fizera a troca a pedido da Maçonaria trocando o imóvel do Bairro Ana Bonato, por outro nos fundos da Escola Monsenhor Assis, cujo</text:span><text:span text:style-name="T32"> o Prefeito José Brum Cardinal ao dar, em 1888, o Terreno para a loja Maçônica, teria feito constar uma cláusula na escritura, dizendo que o imóvel Doado destinava-se a construção do “Templo Maçônico”, e que tal obra deveria ser iniciada em até 2 anos após a doação, senão, voltaria o terreno à propriedade do Município, mas tal obra nunca fora realizada e, mesmo assim, em 1995, fora autorizada a troca do terreno no Bairro Ana Bonato, por um terreno nos fundos da Escola Monsenhor.  Porém, em 2015, após 20 anos, a Loja Maçônica </text:span><text:soft-page-break/><text:span text:style-name="T32">novamente quis trocar os terrenos, justificando que a Entidade nunca tomou posse do imóvel transcrito sob. o nº 34.455, localizado nos fundos do Colégio Monsenhor, e que “a área era praticamente encravada, sem acesso regular”. Ponderou que o Município, hoje com o Prefeito Ruivo, novamente <text:s/>teria tratado de atender a Maçonaria, providenciando outra troca, dessa vez por um terreno na saída de São Francisco, o qual seria um excelente imóvel. Informou que seu </text:span><text:span text:style-name="T31">Gabinete foi verificar todas as informações sobre o assunto tendo grande surpresas, pois a transcrição nº 34.455, seria de um imóvel do Município, em que uma parte fora Doada para o Estado e onde está o Colégio Monsenhor, a outra parte fora Doada para Sociedade Literária Beneficente Bento Gonçalves (conhecida como Casa Maçônica), inclusive com construção no local. <text:s/>Pensa que não há como o Legislativo concordar com essa permuta, <text:s/>devem atentar para a legalidade dos atos. Sendo necessárias explicações, pois estaria dando para entender que o Município, desde o início e como sempre, estaria investindo em entidade privada, sem nenhum benefício para a comunidade de Santiago, já que <text:s/>em 1888, a Prefeitura deu de Presente para a Maçonaria um terreno no Bairro Ana Bonato, sem esclarecer o interesse público nessa doação. Depois a Maçonaria, passados 2 anos, não construiu sua sede, contrariando cláusula da Doação, e, mesmo assim, o Poder Público não retirou dela tal terreno. Já quando ganhou o terreno na Bonato, segundo explicou a Vereadora, a Maçonaria registrou o imóvel, que até hoje constaria como proprietária dele, mesmo tendo em 1995, feito troca com o Município pelo imóvel do Bairro Vista Alegre. Comentou que a Prefeitura, construiu através do programa de habitação as casas populares no Bairro Ana Bonato, mas não forneceu aos proprietários os Registros dos Imóveis, por que a área está irregular, sendo que a propriedade é da Grande Loja antes referida. O projeto que está na casa, quer autorização do Legislativo para trocar um terreno da Prefeitura na saída de São Francisco, pelo terreno na Bonato, mas questiona como poderia realizar essa troca se o terreno na Ana Bonato já foi trocado com a Maçonaria, pelo imóvel nos fundos da Escola Monsenhor? Estranhou que 20 anos depois a Loja Maçônica resolveu entender que a área permutada com o Poder Público não lhe serve. Questionou a Legalidade de ser Doada e Permutada área pública, para Entidade Privada, sem qualquer benefício para a comunidade, a explicação sobre a área Doada nos fundos da Escola Monsenhor Assis, que existe uma construção da Maçonaria. Questionou <text:s/>que os imóveis que se pretende trocar agora, seriam <text:s/>diferentes em valores e o Município ficaria em grande defasagem e, se comparadas as 3 avaliações feitas pelo Município nos projetos que deram entrada na casa, o mínimo a ser dito, é que os valores apontados seriam intrigantes. Afirmou que tudo terá que ser clareado, senão, poderá, na prática, ser entendido que é o terceiro terreno que o Município vai dar para a Maçonaria, uma entidade privada e haveria muitas possíveis ilegalidades nessa transação, <text:s/>onde o Prefeito Júlio poderá até ser denunciado por improbidade administrativa e, para cada afirmação feita, existiriam documentos e fotografias comprobatórias. Finalizou. </text:span><text:span text:style-name="T34">VER. MACIR FERNANDO RIBEIRO LIMA = PMDB =:</text:span><text:span text:style-name="T31"> Após saudação inicial, <text:s text:c="2"/>cumprimentou ao Sr. Sanguebuche e o Senhor Valter Leiria, <text:s/>grandes radialistas, com experiência em Rádio, <text:s/>sendo que na Casa existem dois radialistas, Cláudio Cardoso e Nélson Abreu, que sabem que o radialista tenta errar o mínimo para contentar o máximo que puder de pessoas. Comentou que esteve com sua moto visitando várias localidades: no Paraíso, Rincão dos Lencines e outros locais, <text:s/>onde visitou e ouvira muitas pessoas. <text:s/>Perguntou a possibilidade de fazer uma saída dágua em cima da Ponte Seca, porque quando chove, juntaria uma poça e os carros passam molhando as pessoas que ali transitam, pôde comprovar isso e pediu que o Executivo providencie algo. Aparte do Ver. </text:span><text:span text:style-name="T33">Nélson</text:span><text:span text:style-name="T31">: disse que há tantos anos vem pedindo o alargamento da Ponte Seca e todos seriam testemunhas disso, algo necessário e ansiado pelas pessoas, pois ali dá acesso para quatro bairros e <text:s/>para uma universidade. O Ver. </text:span><text:span text:style-name="T33">Macir</text:span><text:span text:style-name="T31"> agradeceu, registou na Casa a presença da assessora do Dep. Miguel Bianchini, elogiando o trabalho do Deputado na região. Referiu-se <text:s/>ao conteiner que fica em frente à Rádio <text:s/>Verdes Pampas, pois ao ir o caminhão pegar o lixo no local, </text:span><text:soft-page-break/><text:span text:style-name="T31">trancaria todo o trânsito, pediu ao Executivo que providencie afastar <text:s/>o mesmo da esquina. Pediu ainda outro contêiner para as proximidades do Hospital de Caridade, para as pessoas depositarem o lixo. <text:s/>Solicitou patrolamentos no Bairro Eletricitário e na entrada do bairro Athalaia. <text:s/>Agradeceu a imprensa de Santiago, porque o Vereador, ao errar ou acertar, os mesmos colocam no jornal. Comentou a sua luta e vontade de realizar seus sonhos, sendo que <text:s/>no último final de semana fora feito uma grande reportagem sobre a sua pessoa. Agradeceu ao Diretor, Sr. João Lemes, que adotou essa cidade como sua e faz um grande trabalho no Expresso Ilustrado, da mesma forma, agradeceu pela oportunidade que recebera da reportagem, algo grande para sua pessoa, mas procura sempre <text:s/>melhorar, respeitar, para melhor representar e trabalhar pelo povo desta cidade e região. </text:span><text:span text:style-name="T34">V</text:span><text:span text:style-name="T37">ER. MARCELO GORSKI DE MATOS = PP =:</text:span><text:span text:style-name="T39"> após saudação inicial, disse que neste final de semana participou do 3º Festival de Canção Infantil, parabenizando a Jane Tusi, <text:s/>a organizadora. Da mesma forma, <text:s/>participou do jantar promovido pelo Sindicato do Funcionalismo Municipal, ocorrido no CTG Coxilha de Ronda, parabenizando a Presidente Marisa e toda a Diretoria. Relatou que esteve no almoço <text:s/>de 1º de maio, no Círculo Operário, onde foi reforçado que precisam nessa grave crise, já com 11 milhões de desempregados, <text:s/>reconquistar todos os direitos dos trabalhadores. Comentou a audiência em que foi com o Prefeito Júlio, se reunir com o Secretário de transportes Pedro Wesphalen, sobre a RS 168, <text:s/>assim como a RST 377, que em alguns trechos estaria pior do que uma estrada de chão, algo <text:s/>inconcebível, onde segundo ele, foram enviadas máquinas para implantar uma tapa buracos, nas mesmas, porque seria uma vergonha o que ali ocorre, teriam enviado tais máquinas que; ao terminarem uma parte da estrada, na parte inicial dos trabalhos as chuvas já <text:s/>estragaram tudo. Espera que esse governo faça alguma coisa pelas estradas, porque não há mais condições de trafegar por elas, quem mais sofre com isso são os caminhoneiros, que fazem o transporte de mercadorias. <text:s/>Informou que no Brasil de todo o imposto arrecadado, 57% fica com o Governo Federal, 25% fica para os Estados e, destes, 18% para os municípios, sobrando “uma merreca” para dividir em mais de cinco mil municípios. Numa conversa que teve com o Prefeito essa manhã, aquele informou que a última parcela do FPM ( Fundo de Participação dos Municípios) viera com mais de 31% a menos, ou seja faltando mais de trezentos mil reais, com isso se vê o estado em que está chegando nosso País. Pensa <text:s/>que deve ser valorizada essa gestão, pois Santiago está conseguindo ainda fazer uma boa administração, não é justo ouvir algumas pessoas usar esse microfone para “atacar ao nosso Prefeito”, pois não teriam autoridade moral para isso. Aparte do Ver. </text:span><text:span text:style-name="T41">Nélson</text:span><text:span text:style-name="T39">: agradeceu o respeito do Presidente e disse que todos sabem que é um municipalista, por isso não acha que podem aceitar que os municípios só devam aceitar o que sobra depois de tudo, devem lutar para que todos os municípios recebam muito mais. Acha um problema muito sério o que tem ocorrido, mas devem seguir na luta para retomar a reposição aos municípios do País. O Ver. </text:span><text:span text:style-name="T41">Marcelo</text:span><text:span text:style-name="T39"> seguiu analisando que o Governo Federal está ficando com a grande fatia dos impostos e está atolado na corrupção, no Estado os servidores recebendo parceladamente e, aqui na cidade, onde é recebida a menor fatia do “bolo comunitário”, não haveria sequer um caso de corrupção, existiria um Prefeito limpo e transparente e que faz um excelente trabalho. Enquanto o Governo Estadual parcela salários, o nosso Prefeito fez uma administração excelente, deu aumento de 13,37% aos servidores, fazendo uma política inversa, <text:s/>visando aquecer a economia municipal e valorizando aos servidores, ao invés de parcelar salários. Por isso, acha “que devem valorizar e parabenizar o Prefeito que temos, não aceitar que pessoas venham ao microfone falar bobagens, porque não teriam moral para isso”. </text:span><text:span text:style-name="T35">VER. SANDRO GUIMARÃES PALMA = PTB =: Usou tempo de liderança:</text:span><text:span text:style-name="T38"> Após saudação inicial, disse que o Presidente da Casa representa a juventude na Câmara e oxigena a política dentro da Casa. <text:s/>Relatou <text:s/>que encaminhará solicitação e terá uma reunião com a Secretária de Saúde, sobre a vacina H1N1, porque vê algumas pessoas indo ao centro materno, <text:s/>quando ali falta vacinas, e em alguns postos tem sobrado vacinas, por isso vai falar com a Secretária Ana Souto, para fazerem uma interligação no sentido de que as pessoas não percam sua caminhada, porque algumas vezes tem pessoas doentes ou acamadas, ou com <text:s/>diabetes do tipo 2, no sentido </text:span><text:soft-page-break/><text:span text:style-name="T38">de que a Prefeitura disponibilize um atendimento volante, sendo essas cadastradas pelos agentes de saúde. Informou que encaminhou o Sr. Joaquim Pedroso Gonçalves à cidade de Porto legre, tendo que intervir, embora não tenha sido preciso judicial, mas encaminhou ao seu amigo, Dr. Cabamartori, ao Polo de Traumatismos no HPS na capital, o qual ficou muito grato e, ao visitar aquela cidade levará um presente ao mesmo, porque essas cabeças de próteses para traumatismos não se consegue fácil, sem antes entrar já justiça. <text:s/>Disse que estão batalhando pelo parque Eólico, semelhante ao que existe na cidade de Osório, porque sua “boca seria abençoada”, por isso, sempre segue a repetir que trarão essa energia eólica para a cidade. Relatou ao Sr. Macir, que ficou feliz com a matéria feita ao mesmo pelo jornal, contou que em Itacurubi tem um vizinho, e um funcionário que trabalha com ele, são muitos amigos de Sua Excelência, sendo pessoas que vieram de baixo e que batalharam e batalham, como o Ver. Macir, o qual admira muito. Sobre a Justiça Federal que conseguira trazer, tem que agradecer muito ao Expresso Ilustrado, que o ajudou muito nessa conquista, bem como a Sra. Sandra Siqueira, e ao Juiz Deolindo, que hoje é Corregedor de Justiça, <text:s/>pessoas muito importantes nessas conquistas, quando alguns não levavam a sério a sua luta naquela época. Sobre o impeachment, deseja que logo termine “tal fofoca”, porque <text:s/>o Brasil estaria parado, ninguém mais aguenta a crise e os preços nos mercados, “ existiria uma máfia no em torno da Presidente, que talvez não tenha ela pegado nada, mas não se sabe, realmente <text:s/>teriam saqueado o Brasil, que está parado. Ponedou que estaria chegando o dia 13 de maio, onde Lula teria ligado a ela pedindo que a mesma pegasse o papel de Ministro da Casa Civil, para ter foro privilegiado, <text:s/>com isso é um “tchau querida” porque o Brasil não pode seguir da forma em que está” . </text:span><text:span text:style-name="T40">Seguiu um minuto da Ver. Cleusa:</text:span><text:span text:style-name="T38"> Disse que a saúde também não tem seguir da forma que está, porque a estrada que vai para o Capão do Cipó está intransitável, <text:s/>precisam dar andamento a uma reunião com o Sr. Gabardo, da Saúde, no sentido de credenciar a oncologia na cidade, depois, poderão credenciar a hemodinâmica, se fosse o Prefeito daquela cidade, colocaria o Estado na Justiça, porque não dá para aguentar, as pessoas que precisam fazer cateterismo em Ijuí, acabam morrendo no caminho, de tão ruim que estaria o trajeto. </text:span><text:span text:style-name="T35">VER. SÉRGIO MARION OLIVEIRA DO AMARAL = PT =:</text:span><text:span text:style-name="T38"> Após saudação inicial, disse ao Ver. Marcelo, o qual teria mencionado que muitos vem na tribuna e não tem moral, <text:s/>afirmou-lhe que todos tem moral para vir ao microfone criticar o Prefeito, pois foram eleitos pela comunidade e não tem que se calar, tem o apoio da comunidade que o colocou nessa Casa para falar o que está errado, seria seu trabalho, pois não vem na Casa para elogiar Prefeito e sua Administração, mas sim, fazer seu trabalho e apontar o que acha errado, a sua legitimidade foi dada pela eleição, através de comunidade. Aparte do Ver. </text:span><text:span text:style-name="T40">Marcelo</text:span><text:span text:style-name="T38">:disse-lhe que se servira o chapéu, <text:s/>Marion deve ficar à vontade para usar, embora não tenha dito para o mesmo, <text:s/>e se serviu-lhe, coube muto bem, pois legitimidade todos tem mas, no momento, seria preciso ter argumentos para expressar <text:s/>a situação. Segundo ele, o Governo Federal estaria um caos, mas Marion nunca veio falar uma vírgula sobre isso, sempre vem “detonado a administração municipal”, tendo inclusive uma vez dito que, o Prefeito Ruivo, quando saísse da Prefeitura, deveria sair vaiado e <text:s/>xingado pelos servidores, mas estaria Marion mal enganado, porque teria sido esse o Prefeito que mais fez pelos funcionários, dando Plano de carreira, plano de saúde, aumentos em tempos de crise, então o mesmo deveria agradecer, ao invés de “jogar pedras no Prefeito”. O Ver. </text:span><text:span text:style-name="T40">Marion</text:span><text:span text:style-name="T38"> disse que <text:s/>Marcelo, como Presidente da Casa, não poderia nunca vir ao microfone dizer que os Vereadores não tem moral para falar o que pensam e acham do Município. <text:s/>Sua Excelência acha que a Administração falhou com o Servidor, pois pagam 13,80% <text:s/>do plano de saúde, quando o plano era pagarem meio a meio. Lembrou que na festa dos servidores, oferecida pelo Sindicato, estava presente o Secretário Gorski, que teria trabalhado fortemente para que o vale alimentação dos servidores não acontecesse, mas lá estava em 2016, apertando a mão e dando sorrisos, já em 2013, aquele esteve torcendo <text:s/>contra o vale alimentação. Afirmou que precisam ser justos e poder falar o que pensam, se a sua comunidade não mais </text:span><text:soft-page-break/><text:span text:style-name="T38">desejar que ocupe a tribuna ou permaneça na casa, em outubro terão eleições e <text:s/>bastará não votarem em si, porém, os que <text:s/>acreditam em seu trabalho, de falar o que pensa e não ser “ preso junto à Administração “, pois trabalha cortando gramas nas ruas, por ser operário, mas não deve nada para a Administração, foi eleito para falar o que pensa da Administração. Segundo ele, no dia em que não puder mais <text:s/>falar o que <text:s/>pensa na tribuna, deseja estar fora desta Casa, pois enquanto tiver voto e apoio da comunidade, estará falando <text:s/>nessa Casa <text:s/>com moral e legitimidade. Salientou que o colega <text:s/>ainda teria dito das dificuldades em nossos municípios, mas dizem <text:s/>assim como se não houvesse dificuldades financeiras, pois na Sessão passada aprovaram R$ 7.920,00 ao COREDE, uma instituição que em sua última administração não prestara contas, ou seja, a Prefeitura estria “dando dinheiro e, pelo jeito, estaria sobrando dinheiro nos cofres municipais, em Santiago”. <text:s/>Acha <text:s/>baixas as diárias para as pessoas <text:s/>irem para o interior, segundo ele, ainda haveria a possibilidade de atraso dos salários dos servidores, dito isso pelo líder do Governo na Casa, por isso não entende a Administração dar dinheiro a terceiros e depois vir dizer está com falta de recursos para a Prefeitura. Aparte do Ver. </text:span><text:span text:style-name="T40">Marcelo</text:span><text:span text:style-name="T38">: ( usou do Pelé) esclareceu que conversou bem com o Prefeito Júlio e não há nenhuma possibilidade de ser parcelado o salários dos servidores ou atrasado, pois aquele é um homem correto e sério, cumpre com os compromissos que assume, mas Marion teria mania de distorcer o que os outros falam na tribuna, mas não é verdade o parcelamento de salários. Sobre a prestação de contas do COREDE, quem não a teria feito foi o Presidente anterior, que é do Partido do Ver. Marion, do PT de Jaguari, e Marion pode cobrar do mesmo, que esteve dois anos à frente da referida Instituição e não prestara contas de um centavo sequer. </text:span><text:span text:style-name="T40">Marion</text:span><text:span text:style-name="T38"> respondeu que mesmo sem a prestação de contas, a Prefeitura vai dar dinheiro ao COREDE, além disso, quem falara em atrasar salários na Casa não fora Sua Excelência e sim, o Ver. Líder do Governo, Antônio Carlos, estaria na Ata e nos Áudios desta Casa. Acha que as pessoas devem prestar atenção a essas coisas, devem deixar tudo bem claro, inclusive esse mesmo líder de governo teria pego uma diária para ir na Posse do Conselheiro Marcos Peixoto, em dezembro passado, e até agora não devolvera os R$ 187,50 de diária recebida para isso, a comunidade estaria esperando, pois não viu nenhum benefício à mesma com esse ato. <text:s/></text:span><text:span text:style-name="T35">VER. NELSON PERAÇA ABREU = PDT =:</text:span><text:span text:style-name="T38"> Após saudação inicial, disse que tem comemorado muito a notícia que recebeu da Prefeitura, de que o alargamento da Ponte Seca deverá ocorrer ainda esse ano, porque é uma luta sua já há mais de vinte anos, <text:s/>a mesma liga quatro bairros e uma Universidade, algo necessário, que espera venha acontecer neste ano. Registou sua homenagem a todos os trabalhadores dessa região, disse estar triste com o nosso Governador, que mais uma vez parcelara o salários dos servidores do RS, atitude que é totalmente contrário, pois as pessoas que trabalham ou trabalharam a sua vida toda nos diversos órgãos do RS merecem receber seus salários em dia, entre eles estão os professores, ato que muito entristece ao PDT e não concorda. Comentou o belo momento em que foi feito a homenagem póstuma a Sra. Terezinha Lucas Tusi. Comentou o pedido por iluminação e limpeza na rua Níssio Castiel <text:s/>e um Voto Congratulatório para com o compositor e poeta Leonardo Sarturi, que lançou o seu CD “Auto retrato” através da gravadora Sinuelo, no sábado, no CTG Os tropeiros, <text:s/>algo que foi muito especial. </text:span><text:span text:style-name="T35">VER. ARLINDO ALVES DA SILVA = PMDB</text:span><text:span text:style-name="T38"> =: Após saudação inicial, disse ao Ver. Marion que votou favorável ao Projeto do COREDE, porque pensando desenvolvimento da região, porque pensar em <text:s/>poupar R$ 600,00 reais por mês e não no desenvolvimento da região é ser burro. Segundo ele, tiveram uma reunião na sexta feira passada, onde já fora assinado que o valor de R$ 1.219.000,00 serão investidos em nossa região através do COREDE. Outra coisa que fora tratado <text:s/>no COREDE, seria sobre o desenvolvimento no tratamento do lixo, coisa que vê com grande importância, pois os 19 municípios irão entrar em parceria, sendo que <text:s/>ficou em 1º lugar São Vicent, Santiago em 2º lugar, e Jaguari em 3º lugar, para ver qual o local onde deverá ser feito o tratamento, porque as cidades estão gastando dinheiro para enviar o lixo e o COREDE irá trabalhar junto. Explicou que serão sete mil e novecentos no ano, mas ao mês, dará cerca de seiscentos reais, isso não irá atingir o Município, mas vai liberar recursos para que o mesmo possa se desenvolver. Referiu-se a diversos </text:span><text:soft-page-break/><text:span text:style-name="T38">encaminhamentos que fez, em nome de algumas localidades no interior, e aguarda que o Executivo os atenda. Comentou que <text:s/>pediu tachões em frente ao Hospital de Caridade, porque muitas pessoas não tem <text:s/>bom senso, não reduzem <text:s/>a velocidade ou não param, quando o pedestre quer <text:s/>fazer a travessia. Solicitou patrolamentos nos Rincões dos Viana e dos Dorneles. Lamentou a terrível crise que está ocorrendo no Brasil e no RS, sendo que já existem cerca de vinte milhões de desempregados no País, fica muito preocupado e espera que o País retome seu rumo. <text:s text:c="2"/></text:span><text:span text:style-name="T35">VER. JOSE LEOVEGILDO FORTES DA SILVA = PP =:</text:span><text:span text:style-name="T38"> Após saudação inicial, disse ao Ver. Marion que o acompanhou na votação do projeto, ponderando que talvez “tivesse sido burro só uma vez em sua vida”, quando não ficara devendo nada na Cooperativa Tritícola, trabalhara por anos na mesma, a Cooperativa quebrou e muitos não sabem como, talvez se tivesse feito como muitas pessoas fizeram lá, se acomodado na época, talvez estivesse bem de vida hoje em dia, porém , eu orgulho e sua criação fez com que não ficasse devendo nada à mesma, porque foi uma entidade que ele ajudou a crescer quando plantava. Afirmou que burro não é, mas é trabalhador, sendo que no dia 1º passara o dia inteiro trabalhando, onde verificou alguns <text:s/>problemas de saúde pública que vai conversar com o Prefeito Municipal, se refere ao atendimento das crianças no ESF, que tem apenas clínico geral, mas para poder conseguir uma consulta com pediatra, tem que ter um encaminhamento do Centro Materno Infantil, as pessoas pedem ao clínico geral, mas muitas vezes não encaminham, sendo que <text:s/>há casos <text:s/>que são assuntos mais sérios, <text:s/>que precisam de especialista e as mesmas acabam tendo que buscar particular. Pensa que algumas mudanças que a Prefeitura quer fazer são para melhorar, mas algumas vezes não sai como se espera e precisam voltar ao tempo de antes, quando os pais levavam as crianças para consultar direto com o médico, é disso que precisam. Por isso, irá conversar com o Prefeito sobre o assunto, porque precisam mudar e facilitar o atendimento em saúde para as crianças. Comentou que pessoas de outras cidades invadiram a cidade vendendo milho e mandioca, questionando como ficam os produtores dessa cidade? Tais <text:s/>ambulantes esperam a Prefeitura fechar, pegam seus carrinhos e vão para a rua vender mandioca e milho verde, que seriam os produtos que mais temos nessa época, isso teria que terminar, precisam valorizar o produtor daqui, sendo que o preço dos mesmos as vezes é até mais caro, de um produto que aqui temos à vontade. Pensa que são essas políticas públicas que precisam implantar aqui, muitas vezes, essas pessoas arrecadam muito dinheiro, vendendo <text:s/>produtos que temos à vontade em nossa cidade, por preços muitas vezes até mais caros, portanto é radicalmente contra esse tipo de vendas. Referiu-se ao Decreto Estadual 52431, onde decreta que podem fazer limpeza de campo de arueiras e espinilhos, sem licenciamento ambiental, haveria <text:s/>uma ação no Ministério Público pedindo a inconstitucionalidade. <text:s/>Então informou aos produtores que os que precisam limpar seus campos, podem fazê-lo e, se tiverem dúvidas, está a disposição para orientar nesse sentido. Ao Ver. Marion, disse ainda sobre prestação de contas, que ninguém estaria acima da lei, nem presidente, nem Vereador, assim como também o COREDE. Saberia da importância do Órgão, mas aquele não teria cumprido muito bem sua função na gestão passada. </text:span><text:span text:style-name="T36">VER. EVERALDO GAVIOLI DISCONZI = PDT =</text:span><text:span text:style-name="T38">:Após saudação inicial, deixou uma homenagem aos trabalhadores pelo dia 1º de maio, sendo todos os dias considera o dia desses, <text:s/>informou que nessa manhã fez uma confraternização com seus colaboradores incentivando-os a seguirem seu trabalho, sem desanimar. Quanto ao desemprego no Brasil, teria de fato, muito desemprego, como ouviu na RBS TV que estarão demitindo hoje, em Guaíba, local onde estão construindo uma ponte, 300 funcionários, e mais 200 serão demitidos no decorrer da semana, também a General Motors, demitirá mais 300 funcionários. Lamentou e fica de coração partido, em não poder ajudar as pessoas que buscam emprego, todo os dias e para qualquer coisa, sente-se triste em não poder ajudar. Da mesma forma, sobre as estradas, fica indignado em ver que a produção é muito grande em Santiago e Região e não se tem frete para retirar os produtos daqui devido a isso. Comentou que temos nossos representantes em cada região, <text:s/>ue deveriam nos defender nessas questões, mas </text:span><text:soft-page-break/><text:span text:style-name="T38">não está acontecendo. Com relação aos repasses de impostos, pergunta-se: por que não é o inverso? O que o Governo Federal faz para receber toda a maior fatia das arrecadações, se todos os impostos são oriundos dos municípios? <text:s/>Precisaria haver uma inversão, algo diferente, porque <text:s/>o Governo Federal tem dinheiro para comprar os Deputados e não tem para mandar para os municípios, coisas erradas existem e estaria <text:s/>escapando “por algum furo”, já que o Brasil é muito rico, o que os políticos roubam de dia, o Brasil recupera durante a noite, é uma potência que poderia ser a número 1 do mundo. Ainda acredita que o povo deverá se conscientizar nas eleições e escolher melhor <text:s/>nossos líderes. Acredita que não há crescimento sem investimento, se a diretoria do COREDE anterior não prestou contas, agora existe uma nova diretoria e precisam acreditar na mesma, os que passaram, não acreditam mais neles, mas os novos que vieram devemos acreditar, por isso acredita que podem desenvolver o Vale do Jaguari. <text:s/>Quando entrou nessa Casa, lembrou que teria falado, como primeiro assunto, sobre o aeroporto de Santiago, sendo aquele um alavancador de crescimento em nossa região. Agradeceu a Deus por ter tido a possibilidade de viajar pelo Brasil e fora do País, onde viu muito desenvolvimento, mas lá teria tudo, os meios de desenvolvimento que aqui não temos, faltaria alguém para alavancar essas coisas, no caso com o COREDE, sendo que também já existe a Agência de Desenvolvimento, inclusive teve uma reunião com aquela sobre o Turismo, que pode ajudar nesse sentido. Pensa que não podem ficar olhando nosso umbigo apenas, mas no conjunto municipal, esse pensamento <text:s/>é que deseja, um conjunto todo, pois dinheiro gira dinheiro e traz desenvolvimento. </text:span><text:span text:style-name="T35">VER. ANTÔNIO CARLOS DOS SANTOS GOMES = PP =:</text:span><text:span text:style-name="T38"> Após saudação inicial, ao Ver. Arlindo, disse que ainda bem que tal dinheiro estaria vindo numa boa hora e que fora trocara a direção do COREDE, porque senão o dinheiro poderia tomar outros caminhos, pois “tal gente” não é acostumada a prestar contas. Relatou que Sua Excelência gostaria de informar ao Ver. Marion, de que sua diária, a qual pegou para ir a Porto Alegre, para pagar a sua despesa e a do Ver. Davi, estaria na Casa com as notas todas prestadas contas, se a Mesa Diretora não questionou nada e nem o Tribunal de Contas, é porque está legal, diferente de quem queria ir numa reunião em casa de Marco Maia com uma diária e meia, pois Sua Excelência teria pego meia diária, e para as despesas suas e do Ver. Davi, mas trouxeram as notinhas e prestaram contas, “ pois sempre andam de mãos limpas, mas haveria muita gente por aí que fala, fala e teria a cola que vai daqui ao outro lado da rua, porém daqui uns dias também vai começar a falar e detonar meio mundo.” Sobre a permuta de terreno com a Maçonaria, na Vila Bonato, informou que a Prefeitura já usou os terrenos, os Maçons não teriam aceitado o terreno <text:s/>atrás do Damian, porque não haveria como sair de lá, a não ser de helicóptero, então a Prefeitura estaria cedendo um terreno na saída de São Francisco. Como Presidente da Comissão de Constituição e Justiça, dera o parecer favorável por ser o projeto Legal, e mais hoje ou mais amanhã votarão favorável, não tem porque não votarem favoráveis. Disse às pessoas mal intencionadas, ou mal informadas, que os buracos <text:s/>da Av. Getúlio Vargas, infelizmente tiveram problemas com chuvas e não puderam fazer, mas na <text:s/>semana passada ficara tudo pronto, “porque a Administração não só promete, mas faz, ao contrário <text:s/>daquela gente, que ficara quatro anos no Governo e não teriam colocado uma carga de cascalhos na RST 377”. Ao Ver. Davi, comentou que <text:s/>nunca viu <text:s/>ficarem quatro anos num governo e nem sequer <text:s/>colocarem uma carga de cascalhos numa estrada, agora desejariam “fazer panelas” em tudo o que é lugar no Brasil, pois, na quinta feira <text:s/>passada ,se viu grande anarquia no Brasil, pessoas trancando tudo, fazendo barricadas e não deixando as pessoas trabalhar, incentivados por <text:s/>Dilma e Lula, perguntando-se que gente é essa e que País é esse que está nos governando. Perguntou-se será que não tinha gente melhor do que isso, que estavam trancado e fazendo badernas. Para sua surpresa, agora “eles” estariam aumentando o Bolsa família e estariam mexendo no Imposto de renda, pergunta-se por que não mexeram antes? Agora que o cargo de Dilma estaria a perigo, estariam querendo fazendo benesses para o povo, aumentando o Bolsa família e o IRPF, mas os dias estariam contados. <text:s/>Comentou que agora o Governador do PT, de Minas Gerais, estaria dando Foro Privilegiado para a sua mulher, que teria recebido o dinheiro para financiar sua campanha, depois <text:s/>“se fazem de inocente e que não sabem de nada”. </text:span><text:soft-page-break/><text:span text:style-name="T38">Desejou que chegue, de uma vez, o dia 11 para acabar com essas coisas.</text:span><text:span text:style-name="T7"> </text:span><text:span text:style-name="T8">TEMPO DE LIDERANÇA: <text:s/>VER. MACIR: </text:span><text:span text:style-name="T13">sobre o problema dos asfaltos, teria viajado para Ijuí na semana anterior e ficou muito triste com o estado das estradas, então ao ligarem para o Secretário de Estado, aquele teria dito que o Estado está quebrado. Explicou que num trecho de uns dois quilômetros, antes de chegar a São Luiz Gonzaga, já estaria parolado o asfalto. Informou que no dia de manhã terão a presença do Dep. Tiago Simon na cidade, que apoiaram das eleições e convidou aos PMDBistas. Ao Ver. Arlindo, que referiu-se ao tratamento do lixo, disse que é preciso “tratar a cabeça de certas pessoas”, que enchem as camionetes de lixo e vão largar nas estradas, teria presenciado uma camionete largar <text:s/>uma carga com vaso velho, geladeira velha e, para sua tristeza, teriam largado um saco com oito gatinhos vivos dentro, teria visto o movimento num saco e verificou que haviam oito animaizinhos dentro, estariam os mesmos em sua chácara, lamentou muito que taos pessoas precisam de tratamento na cabeça para fazer tais coisas. </text:span><text:span text:style-name="T8">VER. MARION: </text:span><text:span text:style-name="T13">veio dizer que está em mãos com a cópia da diária do Ver. Antônio Carlos, <text:s/>187,00 estaria no site da <text:s/>Câmara, sendo todos os demais colegas teriam sido humildes em reavaliar que a Posse do Conselheiro Marcos não tinha finalidade pública e devolveram tais recursos, mas o Ver Pelé, se acharia dono da Câmara, da Administração e da cidade, deveria ter humildade pelo menos uma vez na vida, deve devolver o dinheiro que é público. Reafirmou que enquanto Sua Excelência tiver voto e o apoio de sua comunidade, estará na tribuna e na Casa, pois entrou pelo voto e só sairá pelo voto. </text:span><text:span text:style-name="T10">VER. ARLINDO</text:span><text:span text:style-name="T13">: comunicou que falou com o Secretário Roger, onde a FEPAM estaria liberando algumas partes no parque Industrial, algo muito importante para ser instalado novas empresas. Foram avisados de que o Secretário de Estado, de Meio Ambiente <text:s/>virá vistoriar o local, onde muitas empresas gostariam de estar se instalando, algo muito bom porque seriam 10 empresas querendo se instalar, há lugares em que está crescendo o desemprego, e aqui, estaria se criando empregos nessas empresas. Disse que se elegeu para trabalhar pela comunidade e embora as vezes haja pessoas que vão contra Sua Excelência, sempre se guia pela sua cabeça e pelo seu município. </text:span><text:span text:style-name="T9">VER. ANTÔNIO CARLOS</text:span><text:span text:style-name="T13">: comentou dados sobre a vacinação ocorrida no sábado passado, <text:s/>os quais citou na tribuna, aguardam ainda a chegada de mais vacinas para dar continuidade e cumprir a meta de vacinações. Ao Ver. Marion, disse que fez uma viagem legal, tem o amparo legal e que o mesmo pode questioná-lo na Justiça. Perguntou a Matrion porque o mesmo trabalha sete dias por semana no Município, isso sim seria ganhar usurpando o dinheiro público, teria mês em que Marion trabalharia sete dias por semana apenas. </text:span><text:span text:style-name="T9">VER. EVERALDO: </text:span><text:span text:style-name="T13">pediu à Secretaria de Obras que na propriedade do Sr. Alcides Ferreira, a parada Santa Inês, localidade de 20 Pinheiros, estaria quase toda caída a referida parada de ònibus e, antes que caia o restante, pede que seja consertada, pois estão chegando os dias frios e <text:s/>pediu o conserto para aquelas pessoas. </text:span><text:span text:style-name="T10">VER. SANDRO PALMA</text:span><text:span text:style-name="T13">: disse ter perdido sua carteira com os documentos e foi a Delegacia fazer ocorrência, onde teria conversado com o Sr. Schioia e aquele teria lhe <text:s/>passado dados, como as vagas dos presídios, que tem 23.600 vagas nos presídios, mas teriam 38 mil presos nos mesmos, fora os Mandados de Prisão, que não tem lugar para colocar os presos, algo inacreditável. Informou sua proposição para que a SUSEPE reveja algumas questões, pois as vezes prendem uma pessoa que agrediu a mulher, pela Lei Maria da Penha, <text:s/>ou por falta de pagamentos de pensão alimentícia, sugerindo que peguem essa mão de obra, pois não tratam-se de delinquentes ou bandidos, mas que tem que cumprir pena, onde a Prefeitura teria que pagar o salário desses para o Estado. Comentou que em Porto Alegre estaria um caos a saúde, segundo o médico Dr. Gabriel, que faz ecografias, não aguentou mais a violência que está em Porto Alegre e foi trabalhar no interior. </text:span><text:span text:style-name="T9">VER. IARA</text:span><text:span text:style-name="T13">: reafirmou aos munícipes e Vereadores a inconveniência de aprovar um projeto permutando terreno importante para a sociedade, por outro já permutado, pois na Casa, todos sabem, os Vereadores do Executivo, por serem maioria, costumam atropelar e aprovar projetos que não seriam importantes para a comunidade.</text:span><text:span text:style-name="T9"> VER. DAVI</text:span><text:span text:style-name="T13">: Uma vez que votou a favor do Projeto do COREDE, informou </text:span><text:soft-page-break/><text:span text:style-name="T13">que a cidade anda, ela não pode parar em todas as suas instâncias, tem que ser promissora na participação ativa, tanto na gestão como na <text:s/>política, pois seria a única que não tinha participação financeira na questão do COREDE, que não o fez por dois anos, por questões legais e técnicas, mas hoje estão dando por mês cerca de <text:s/>pouco mais de 500 reais, que não se trata de despesas, e sim, de um investimento, para o desenvolvimento econômico para a região, pois os COREDES são uma referência <text:s/>para o Estado, foi inventado por Olívio Dutra em sua gestão, e pegara uma força muito grande, serve de referência financeira, administrativa para qualquer ação financeira e econômica do Estado, por isso, precisam sim, a participação do município dentro do referido órgão. Disse que encaminhou um pedido, por escrito, para a recuperação do asfalto em Ernesto Alves, <text:s/>pelo menos aproveitado o que fora feito de serviços da entrada de <text:s/>Nova esperança, está acompanhando para ver se o Prefeito consegue resolver o problema, pelo menos dos acessos. Sobre a ALL, informou que <text:s/>o Prefeito teria encaminhado multa, através da Secretaria de Saúde, devido aos problemas de saúde provenientes da falta de limpeza nos trilhos e viação Férrea. <text:s/></text:span><text:span text:style-name="T7"><text:s/>O </text:span><text:span text:style-name="T8">Presidente agradeceu a presença de todos, Dispensou os serviços da Rádio Nova 99,</text:span><text:span text:style-name="T7"> suspendeu a sessão por cinco minutos para em seguida reabri-la e iniciar </text:span><text:span text:style-name="T8">A ORDEM DO DIA: </text:span><text:span text:style-name="T21">PROJETO 010.2016.EXE:</text:span><text:span text:style-name="T22"> Altera <text:s/>a lei municipal 088/2012. Comissão de constituição, redação e justiça: PARECER FAVORÁVEL. Comissão de Orçamento, finanças, fiscalização e Controle: PARECER FAVORÁVEL. APROVADOS OS PARECERES POR UNANIMIDADE. Foi sugerido pelo Ver. Macir a dispensa da leitura dos projetos. <text:s/>EM Votação: <text:s/></text:span><text:span text:style-name="T23">FOI APROVADO POR UNANIMIDADE O PROJETO. PROPOSIÇÕES:</text:span><text:span text:style-name="T25"> Ver. Marion: solicita à Mesa que seja enviada correspondência <text:s/>pedindo que seja disponibilizado, mensalmente, no site da Prefeitura, o gasto com iluminação pública, bem como o valor arrecadado mensal./Ver. Marcelo: V.C para com o casal Márcio Brasil e sua esposa tainã, pela inauguração da Livraria Shasan, no Shoping Ilha Bela./Ver. Nélson: V.C. para com o <text:s/>músico e compositor Leonardo Sarturi pelo lançamento do <text:s/>CD autorretrato. O Ver. </text:span><text:span text:style-name="T23">Marion</text:span><text:span text:style-name="T25"> </text:span><text:span text:style-name="T23">pediu questão de ordem</text:span><text:span text:style-name="T25">: perguntou sobre o projeto 002.2016 que estava na pauta para ir a votação. O </text:span><text:span text:style-name="T23">Presidente</text:span><text:span text:style-name="T25"> <text:s/>informou que iria falar no final das proposições que a pedidos de alguns Vereadores, o projeto foi retirado de pauta. </text:span><text:span text:style-name="T24">FORAM APROVADAS POR UNANIMIDADE AS PROPOSIÇÕES QUE NÃO MERECERAM DESTAQUE. O Ver. Marion </text:span><text:span text:style-name="T25"><text:s/>comentou que a homenagem ao Banco do Brasil teria ficado para maio, e perguntou se já fora definido a data. <text:s/>O </text:span><text:span text:style-name="T23">Presidente</text:span><text:span text:style-name="T25"> comentou que a Mesa ainda está verificando esse assunto. <text:s/>Dirigiu um convite do prefeito Municipal para que seja indicado um Vereador e um mebro suplente para participação da 6ª Conferência das Cidades, cujo local ainda está sendo <text:s/>definido. Ficou acertado que conversarão melhor depois para definir. O Ver. </text:span><text:span text:style-name="T23">Davi pediu questão de ordem:</text:span><text:span text:style-name="T25"> informou sobre as vacinações, cujo Sandro Palma sugeriu que pessoas doentes ou, sem mobilidade, recebam a vacinação em casa, informou que os postos de saúde já estariam promovendo ações assim na comunidade. A Ver. </text:span><text:span text:style-name="T23">Iara</text:span><text:span text:style-name="T25"> pediu questão de ordem: perguntou sobre a representatividade da Câmara no Conselho e Saúde, pois estaria revisto um vereador participar e nunca viu nenhum participar de uma comissão tão importante como essa. Pediu que se há novas regras sobre a participação ou não de Vereadores, devem ser bem esclarecidas, porque a população estaria cobrando a a participação dos mesmos. O </text:span><text:span text:style-name="T23">Presidente</text:span><text:span text:style-name="T25"> também comentou que <text:s/>soubera dessa nova regra de que Vereador não pode participar de Conselhos, mas irá buscar <text:s/>saber em que Lei isso estaria amparado, para poder mostrar aos Vereadores. N</text:span><text:span text:style-name="T22">ada mais havendo a tratar, encerrou a presente Sessão Ordinária, a qual lavrei a Presente Ata.===============</text:span></text:p>
      <text:p text:style-name="P19">Sala das Sessões, Santiago, RS, em <text:s/>2 de maio de 2016. <text:s text:c="2"/></text:p>
      <text:p text:style-name="P21"><text:span text:style-name="T26"><text:s text:c="51"/></text:span><text:span text:style-name="T26"><text:s text:c="3"/></text:span><text:span text:style-name="T28">MARCELO GORSKI DE MATOS</text:span></text:p>
      <text:p text:style-name="P18">= PRESIDENTE =</text:p>
      <text:p text:style-name="P18"><text:s text:c="10"/>DAVI JOSÉ ERBICE VENIER <text:s text:c="13"/></text:p>
      <text:p text:style-name="P18"><text:s text:c="55"/>= VICE- PRESIDENTE = <text:s text:c="55"/></text:p>
      <text:p text:style-name="P20"> <text:span text:style-name="T3">VER. ANTÔNIO CARLOS DOS SANTOS GOMES = SECRETÁRIO = </text:span></text:p>
      <text:p text:style-name="P20"><text:soft-page-break/> </text:p>
      <text:p text:style-name="P20">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2cm" draw:visible-area-height="5.052cm"/>
    </style:style>
    <style:style style:name="Mfr2" style:family="graphic" style:parent-style-name="OLE">
      <style:graphic-properties style:horizontal-pos="center" style:horizontal-rel="paragraph" draw:ole-draw-aspect="1" draw:visible-area-top="0cm" draw:visible-area-width="5.052cm" draw:visible-area-height="5.05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5-06T14:02:29.90</dc:date>
    <meta:print-date>2016-05-06T12:12:07.55</meta:print-date>
    <meta:editing-cycles>632</meta:editing-cycles>
    <meta:editing-duration>PT168H37M53S</meta:editing-duration>
    <meta:printed-by>Ata </meta:printed-by>
    <meta:document-statistic meta:table-count="0" meta:image-count="0" meta:object-count="2" meta:page-count="10" meta:paragraph-count="19" meta:word-count="6592" meta:character-count="40057"/>
    <meta:template xlink:type="simple" xlink:actuate="onRequest" xlink:title="" xlink:href="../../Documents/ATA-44.15.S0%20DE%2028.12.2015%20-%20eleição%20mesa%202016.odt/Normal"/>
  </office:meta>
</office:document-meta>
</file>