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application/x-openoffice-wmf;windows_formatname=&quot;Image WMF&quot;" manifest:full-path="ObjectReplacements/Object 1"/>
  <manifest:file-entry manifest:media-type="application/x-openoffice-wmf;windows_formatname=&quot;Image WMF&quot;" manifest:full-path="ObjectReplacements/Object 2"/>
  <manifest:file-entry manifest:media-type="" manifest:full-path="ObjectReplacements/"/>
  <manifest:file-entry manifest:media-type="text/xml" manifest:full-path="styles.xml"/>
  <manifest:file-entry manifest:media-type="application/vnd.sun.star.oleobject" manifest:full-path="Object 1"/>
  <manifest:file-entry manifest:media-type="application/vnd.sun.star.oleobject"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1" svg:font-family="'Times New Roman', serif"/>
    <style:font-face style:name="American Classic" svg:font-family="'American Classic'" style:font-family-generic="roman" style:font-pitch="variable"/>
    <style:font-face style:name="Arial1" svg:font-family="Arial" style:font-family-generic="roman" style:font-pitch="variable"/>
    <style:font-face style:name="Bookman Old Style" svg:font-family="'Bookman Old Style'" style:font-family-generic="roman" style:font-pitch="variable"/>
    <style:font-face style:name="Calisto MT" svg:font-family="'Calisto 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2"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Footer">
      <style:paragraph-properties fo:margin-left="0cm" fo:margin-right="-0.406cm" fo:text-align="end" style:justify-single-word="false" fo:text-indent="0cm" style:auto-text-indent="false"/>
    </style:style>
    <style:style style:name="P2" style:family="paragraph" style:parent-style-name="Text_20_body">
      <style:paragraph-properties fo:margin-left="0.014cm" fo:margin-right="0cm" fo:margin-top="0cm" fo:margin-bottom="0cm" fo:text-indent="0cm" style:auto-text-indent="false"/>
      <style:text-properties style:font-name="Times New Roman" fo:font-size="12pt" style:font-size-asian="12pt" style:font-size-complex="12pt"/>
    </style:style>
    <style:style style:name="P3" style:family="paragraph" style:parent-style-name="Text_20_body">
      <style:paragraph-properties fo:margin-left="0.014cm" fo:margin-right="0cm" fo:margin-top="0cm" fo:margin-bottom="0cm" fo:text-align="center" style:justify-single-word="false" fo:text-indent="0cm" style:auto-text-indent="false"/>
      <style:text-properties style:font-name="Times New Roman" fo:font-size="12pt" style:font-size-asian="12pt" style:font-size-complex="12pt"/>
    </style:style>
    <style:style style:name="P4" style:family="paragraph" style:parent-style-name="Text_20_body">
      <style:paragraph-properties fo:margin-left="0.014cm" fo:margin-right="0cm" fo:margin-top="0cm" fo:margin-bottom="0cm" fo:text-align="center" style:justify-single-word="false" fo:text-indent="0cm" style:auto-text-indent="false"/>
      <style:text-properties style:font-name="Times New Roman" fo:font-size="12pt" fo:font-weight="bold" style:font-size-asian="12pt" style:font-weight-asian="bold" style:font-size-complex="12pt" style:font-weight-complex="bold"/>
    </style:style>
    <style:style style:name="P5" style:family="paragraph" style:parent-style-name="Text_20_body">
      <style:paragraph-properties fo:margin-left="0.014cm" fo:margin-right="0cm" fo:margin-top="0cm" fo:margin-bottom="0cm" fo:text-align="center" style:justify-single-word="false" fo:text-indent="0cm" style:auto-text-indent="false"/>
      <style:text-properties style:font-name="Times New Roman" fo:font-size="12pt" fo:font-weight="bold" style:font-size-asian="12pt" style:font-size-complex="12pt"/>
    </style:style>
    <style:style style:name="P6" style:family="paragraph" style:parent-style-name="Text_20_body">
      <style:paragraph-properties fo:margin-left="0.014cm" fo:margin-right="0cm" fo:margin-top="0.42cm" fo:margin-bottom="0.109cm" fo:text-indent="0cm" style:auto-text-indent="false"/>
      <style:text-properties fo:color="#000000" style:font-name="Times New Roman" fo:font-size="12pt" fo:font-weight="bold" style:font-size-asian="12pt" style:font-weight-asian="bold" style:font-size-complex="12pt" style:font-weight-complex="bold"/>
    </style:style>
    <style:style style:name="P7" style:family="paragraph" style:parent-style-name="Text_20_body">
      <style:paragraph-properties fo:margin-left="0cm" fo:margin-right="0.049cm" fo:margin-top="0.42cm" fo:margin-bottom="0.109cm" fo:text-indent="0cm" style:auto-text-indent="false"/>
      <style:text-properties style:font-name="Times New Roman" fo:font-size="12pt" style:font-size-asian="12pt" style:font-size-complex="12pt"/>
    </style:style>
    <style:style style:name="P8" style:family="paragraph" style:parent-style-name="Text_20_body">
      <style:paragraph-properties fo:margin-top="0cm" fo:margin-bottom="0.499cm" fo:text-align="justify" style:justify-single-word="false"/>
      <style:text-properties style:font-name="Times New Roman" fo:font-size="12pt" fo:font-weight="bold" style:font-size-asian="12pt" style:font-weight-asian="bold" style:font-size-complex="12pt" style:font-weight-complex="bold"/>
    </style:style>
    <style:style style:name="P9" style:family="paragraph" style:parent-style-name="Text_20_body">
      <style:paragraph-properties fo:margin-top="0cm" fo:margin-bottom="0.499cm" fo:text-align="justify" style:justify-single-word="false"/>
      <style:text-properties style:font-name="Times New Roman" fo:font-size="12pt" style:font-size-asian="12pt" style:font-size-complex="12pt"/>
    </style:style>
    <style:style style:name="P10" style:family="paragraph" style:parent-style-name="Standard">
      <style:paragraph-properties fo:text-align="center" style:justify-single-word="false"/>
      <style:text-properties style:font-name="Calisto MT" fo:font-size="12pt" fo:font-weight="bold" style:font-size-asian="12pt" style:font-weight-asian="bold"/>
    </style:style>
    <style:style style:name="P11" style:family="paragraph" style:parent-style-name="Standard">
      <style:paragraph-properties fo:text-align="center" style:justify-single-word="false"/>
      <style:text-properties style:font-name="Calisto MT" fo:font-size="12pt" fo:font-weight="bold" style:font-size-asian="12pt" style:font-weight-asian="bold" style:font-weight-complex="bold"/>
    </style:style>
    <style:style style:name="P12" style:family="paragraph" style:parent-style-name="Heading_20_1">
      <style:paragraph-properties fo:text-align="justify" style:justify-single-word="false"/>
      <style:text-properties style:font-name="Times New Roman" fo:font-size="12pt" style:font-size-asian="12pt" style:font-size-complex="12pt"/>
    </style:style>
    <style:style style:name="P13" style:family="paragraph" style:parent-style-name="Heading_20_1" style:master-page-name="Standard">
      <style:paragraph-properties fo:margin-left="0cm" fo:margin-right="0.055cm" fo:text-align="justify" style:justify-single-word="false" fo:text-indent="0cm" style:auto-text-indent="false" style:page-number="auto"/>
      <style:text-properties fo:color="#000000" style:font-name="Times New Roman" fo:font-size="12pt" fo:font-style="normal" fo:font-weight="bold" style:font-name-asian="Arial Unicode MS" style:font-size-asian="12pt" style:font-style-asian="normal" style:font-weight-asian="bold" style:font-size-complex="12pt" style:font-style-complex="normal" style:font-weight-complex="bold"/>
    </style:style>
    <style:style style:name="P14" style:family="paragraph" style:parent-style-name="Heading_20_3" style:master-page-name="">
      <style:paragraph-properties fo:text-align="center" style:justify-single-word="false" style:page-number="auto"/>
      <style:text-properties fo:color="#000000" style:font-name="Calisto MT" fo:font-size="11pt" fo:font-weight="bold" style:font-size-asian="11pt" style:font-weight-asian="bold" style:font-size-complex="11pt" style:font-weight-complex="bold"/>
    </style:style>
    <style:style style:name="P15" style:family="paragraph" style:parent-style-name="Heading_20_3" style:master-page-name="">
      <style:paragraph-properties fo:text-align="center" style:justify-single-word="false" style:page-number="auto"/>
      <style:text-properties fo:font-size="10pt" style:font-size-asian="10pt" style:font-size-complex="10pt"/>
    </style:style>
    <style:style style:name="P16" style:family="paragraph" style:parent-style-name="Heading_20_3">
      <style:paragraph-properties fo:text-align="center" style:justify-single-word="false"/>
      <style:text-properties fo:font-size="10pt" style:font-size-asian="10pt" style:font-size-complex="10pt"/>
    </style:style>
    <style:style style:name="P17" style:family="paragraph" style:parent-style-name="Text_20_body" style:list-style-name="L1">
      <style:paragraph-properties fo:margin-left="0cm" fo:margin-right="0cm" fo:margin-top="0.42cm" fo:margin-bottom="0.109cm" fo:text-indent="-0.706cm" style:auto-text-indent="false">
        <style:tab-stops/>
      </style:paragraph-properties>
    </style:style>
    <style:style style:name="P18" style:family="paragraph" style:parent-style-name="Text_20_body" style:list-style-name="L2">
      <style:paragraph-properties fo:margin-left="0.014cm" fo:margin-right="0cm" fo:margin-top="0cm" fo:margin-bottom="0.499cm" fo:text-indent="0cm" style:auto-text-indent="false">
        <style:tab-stops>
          <style:tab-stop style:position="1.683cm"/>
        </style:tab-stops>
      </style:paragraph-properties>
      <style:text-properties style:font-name="Times New Roman" fo:font-size="12pt" fo:font-weight="bold" style:font-size-asian="12pt" style:font-size-complex="12pt"/>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color="#000000" fo:font-weight="bold" style:font-weight-asian="bold" style:font-weight-complex="bold"/>
    </style:style>
    <style:style style:name="T4" style:family="text">
      <style:text-properties fo:font-variant="normal" fo:text-transform="none" fo:color="#000000" fo:letter-spacing="normal" fo:font-style="normal" fo:font-weight="bold" style:font-weight-asian="bold" style:font-weight-complex="bold"/>
    </style:style>
    <style:style style:name="T5" style:family="text">
      <style:text-properties style:font-name="Times New Roman"/>
    </style:style>
    <style:style style:name="T6" style:family="text">
      <style:text-properties style:font-name="Times New Roman" fo:font-size="12pt" style:font-size-asian="12pt" style:font-size-complex="12pt"/>
    </style:style>
    <style:style style:name="T7" style:family="text">
      <style:text-properties style:font-name="Times New Roman" fo:font-size="12pt" fo:font-weight="bold" style:font-size-asian="12pt" style:font-size-complex="12pt"/>
    </style:style>
    <style:style style:name="T8" style:family="text">
      <style:text-properties style:font-name="Times New Roman1"/>
    </style:style>
    <style:style style:name="T9" style:family="text">
      <style:text-properties style:font-name="Times New Roman1" fo:font-size="12pt" style:font-size-asian="12pt" style:font-size-complex="12pt"/>
    </style:style>
    <style:style style:name="T10" style:family="text">
      <style:text-properties style:font-name="Times New Roman1" fo:font-size="12pt" fo:font-weight="bold" style:font-size-asian="12pt" style:font-size-complex="12pt"/>
    </style:style>
    <style:style style:name="T11" style:family="text">
      <style:text-properties style:font-name="Times New Roman1" fo:font-size="12pt" style:text-underline-style="solid" style:text-underline-width="auto" style:text-underline-color="font-color" fo:font-weight="bold" style:font-size-asian="12pt" style:font-size-complex="12pt"/>
    </style:style>
    <style:style style:name="T12" style:family="text">
      <style:text-properties style:font-name="Times New Roman1" style:text-underline-style="solid" style:text-underline-width="auto" style:text-underline-color="font-color" fo:font-weight="bold"/>
    </style:style>
    <style:style style:name="T13" style:family="text">
      <style:text-properties style:font-name="Times New Roman1" style:text-underline-style="solid" style:text-underline-width="auto" style:text-underline-color="font-color" fo:font-weight="bold" style:font-weight-asian="bold" style:font-weight-complex="bold"/>
    </style:style>
    <style:style style:name="T14" style:family="text">
      <style:text-properties style:font-name="Times New Roman1" fo:font-weight="bold"/>
    </style:style>
    <style:style style:name="T15" style:family="text">
      <style:text-properties style:font-name="Times New Roman1" fo:font-weight="bold" style:font-weight-asian="bold" style:font-weight-complex="bold"/>
    </style:style>
    <style:style style:name="T16" style:family="text">
      <style:text-properties style:font-name="Times New Roman1" style:text-underline-style="none"/>
    </style:style>
    <style:style style:name="T17" style:family="text">
      <style:text-properties style:font-name="Times New Roman1" style:text-underline-style="none" fo:font-weight="normal" style:font-weight-asian="normal" style:font-weight-complex="normal"/>
    </style:style>
    <style:style style:name="T18" style:family="text">
      <style:text-properties style:font-name="Times New Roman1" fo:font-weight="normal" style:font-weight-asian="normal" style:font-weight-complex="normal"/>
    </style:style>
    <style:style style:name="fr1" style:family="graphic" style:parent-style-name="OLE">
      <style:graphic-properties style:run-through="foreground" style:wrap="parallel" style:number-wrapped-paragraphs="no-limit" style:wrap-contour="false" style:vertical-pos="from-top" style:vertical-rel="paragraph" style:horizontal-pos="from-left" style:horizontal-rel="paragraph" draw:ole-draw-aspect="1" draw:visible-area-top="0cm" draw:visible-area-width="2.827cm" draw:visible-area-height="4.07cm"/>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3" text:outline-level="1">SESSÃO ORDINÁRIA <text:s text:c="6"/>    <text:s/>  <text:s text:c="5"/>   <text:s text:c="4"/>DATA: <text:s/>09.10.2017 <text:s text:c="3"/>     <text:s text:c="2"/>  <text:s text:c="7"/>      ATA NR. 31/17/SO</text:h>
      <text:p text:style-name="P8"/>
      <text:p text:style-name="P8"><text:s text:c="36"/>PRESIDENTE: MARCELO GORSKI DE MATOS</text:p>
      <text:p text:style-name="P9">           <text:s text:c="4"/>          <text:span text:style-name="T1">VICE-PRESIDENTE: DAVI JOSÉ ÉRBICE VERNIER</text:span></text:p>
      <text:p text:style-name="P9">                <text:s text:c="3"/>                <text:span text:style-name="T1">SECRETÁRIA: CLEUSA TEREZINHA LAVARDA CANTERLE</text:span></text:p>
      <text:h text:style-name="P12" text:outline-level="1"><text:s/>========================= ATA Nº 31.17.SO ============================ </text:h>
      <text:p text:style-name="P7"><text:span text:style-name="T2">Presentes também, os Vereadores para a </text:span><text:span text:style-name="T4">Legislatura 2017-2020: Cláudio Batista Manzoni, Cleusa Terezinha Lavarda Canterle, Davi José Erbice Vernier Décio Cardinal Loureiro, Dionathan de Paula Farias, Ernandes Tadeu Machado, Eva Maristane Rodrigues Müller, Joel de Oliveira, José Leovegildo Fortes da Silva, Marcelo Gorski de Matos, Nélson Peraça Abreu e Rafael da Silveira Nêmitz. =</text:span><text:span text:style-name="T3">===============</text:span></text:p>
      <text:list xml:id="list30568414" text:style-name="L1">
        <text:list-header>
          <text:p text:style-name="P17"><text:span text:style-name="T6">Aos nove dias de outubro de dois mil e dezessete, às quatorze horas, reuniu-se a Câmara Municipal de Vereadores de Santiago em Sessão Ordinária sob a presidência do </text:span><text:span text:style-name="T7">Ver. Marcelo, </text:span><text:span text:style-name="T6">que abriu os trabalhos, cumprimentou aos colegas, funcionários, pessoas presentes. Pediu a entoação da mensagem bíblica, em seguida, foi feita a leitura da </text:span><text:span text:style-name="T10">ATA 30.17.SO de 02.10.2017:</text:span><text:span text:style-name="T6"> <text:s/>E</text:span><text:span text:style-name="T9"> </text:span><text:span text:style-name="T10">APROVADA POR UNANIMIDADE. PROJETOS APRESENTADOS: 049.2017.EXE, 050.2017.EXE, 051.2017.EXE, 052.2017.EXE, 053.2017.EXE, 054.2017.EXE.</text:span><text:span text:style-name="T9"> </text:span><text:span text:style-name="T10">Usaram a Tribuna os seguintes Vereadores: </text:span><text:span text:style-name="T11">VER. ERNANDES TADEU MACHADO = PP =:</text:span><text:span text:style-name="T9"> Após  saudação inicial, comentou sobre a entrega de Certificados de Responsabilidade Fiscal às empresas e Produtores Rurais, algo importante para estas e para o município. Parabenizou o “brique da praça” que esteve bonito e cheio de pessoas prestigiando, bem como a inauguração da quentinha, em frente ao SICREDI, agora as pessoas poderão prestigiar mais a praça como área de lazer, lembrando que houve um tempo em muitos conhecidos antes vinham em sua casa, para pedir-lhe água quente para o chimarrão. Disse que estaria ficando insuportável ver a mídia divulgando o caso da exposição de imagens de crianças ( referindo-se à exposição de imagens que foi cancelada no Museu de Porto Alegre e agora estava em São Paulo) as quais numa destas exposições envolveram a imagem de uma criança tocando o corpo de um homem nu</text:span><text:span text:style-name="T8">, mas ontem, no programa “Fantástico”, viu com tristeza juristas dizendo que pode, porque a mãe trabalha com coisas culturais mas, sua opinião é de que, provavelmente, esses <text:s/>jovens juristas talvez nem filhos tem para ficarem dando essa opinião. Além disso, um cantor, no caso o Caetano Veloso, ficou dando opiniões favoráveis sobre essa “liberdade de arte”, que na verdade seria uma aberração, um desrespeito às famílias. Aparte do Ver. </text:span><text:span text:style-name="T15">Décio</text:span><text:span text:style-name="T8">: questiona-se até quando as pessoas vão achar que “passar a mão em homem pelado é cultura?”, de repente talvez não entenda de arte, mas não sabe onde vão chegar com isso, propôs a fazerem uma Moção de Repúdio, em nome da Casa, em relação a esse assunto. Aparte do Ver. </text:span><text:span text:style-name="T15">Joel:</text:span><text:span text:style-name="T8"> parabenizou o assunto, apoiou a Moção de Repúdio, pois sente vergonha por juristas em acharem que uma coisa destas seja considerado arte, sendo que o Ministério Público deve tomar providências ou, agora qualquer pedófilo pode ser considerado “um artista”. O Ver. </text:span><text:span text:style-name="T14">Tadeu</text:span><text:span text:style-name="T8"> também referiu-se à uma reportagem, onde uma família colocava a seus filhos, um menino e uma menina, todos os tipo de brinquedos, para que esses escolhessem o que desejavam ser. Comentou sobre quando Sua Excelência estudou no curso de Direito da URI, há 12 anos atrás, quando houve seminário sobre educação mas buscar fazer uma “oficina no curso” por falta de opção <text:s/>em outros que estariam com todas as vagas lotadas, foi assistir a uma oficina onde ainda havia vagas sobre “gênero sexual” onde, na ocasião, a Professora que coordenava os trabalhos dizia que seria dado o direito à criança de poder escolher e determinar o gênero sexual que a mesma desejaria ser. Chegou pensar até que a </text:span><text:soft-page-break/><text:span text:style-name="T8">mesma estava brincando mas, quando ela disse-lhe que era sério, passou a brincar com aquela que a mesma teria <text:s/>lhe dado uma excelente ideia, pois em sua propriedade tinha algumas vacas Holandesas e que davam mais crias macho, sendo assim, determinaria que as mesmas produzissem apenas terneiras fêmeas, porque as fêmeas de vaca holandesa geram mais lucros, seus colegas de classe teriam rido e o plaudido concordando com sua <text:s/>reflexão. Afirmou que hoje seria mais ou menos isso que querem fazer com nossas crianças. Explicou que não está pregando preconceitos, sabe de crianças que nascem com gêneros diferentes, mas acha que do modo como esse assunto vem sendo conduzido, está prejudicando muito as famílias. </text:span><text:span text:style-name="T12">VER. EVA MARISTANE MULLER = PMDB =:</text:span> <text:span text:style-name="T8">Após saudação inicial, disse sobre a importância das empresas se organizarem em sua parte fiscal, com responsabilidade para com Santiago, pois o retorno destes impostos trás a possibilidade dos municípios poderem oferecer melhores condições <text:s/>e infraestrutura aos próprios munícipes. Parabenizou aos colegas agrônomos pelo dia do Engenheiro Agrônomo, que será no dia 12/10. Aproveitou para informar que estaria dando entrada e será votada uma Lei dos concursos públicos municipais, onde, além das provas habituais, terão também a prova de aptidão física, pois muitos colegas fazem o concurso e depois não tem condições de ficar no cargo por motivos físicos ou de saúde, precisando ser <text:s/>afastados de sua função original. Da mesma forma, em nome dos funcionários do Bazzana, parabenizou aos profissionais pelo dia do açougueiro. Informou que, por decisão da Polícia Ambiental, e numa decisão do Ministério Público após um processo que já corre na justiça, participou do recolhimento de alguns animais, os quais foram retirados de uma propriedade e recolhidos ao Canil, <text:s/>devido a esse fato algumas pessoas geraram grande revolta nas redes sociais, <text:s/>sua pessoa recebeu muitas críticas sobre atitudes que Sua Excelência não teria tomado. Portanto, esclareceu que apenas foi, como funcionária municipal, cumprir uma decisão judicial. </text:span><text:span text:style-name="T12">VER. NÉLSON PERAÇA ABREU = PDT =</text:span><text:span text:style-name="T8">: Após saudação inicial, disse que na quarta feira anterior esteve com alguns colegas, por conta própria, onde estiveram em três audiências pelo nosso Município, cujo Ver. Rafael irá se manifestar depois. Lembrou que no dia 11 de outubro terão a abertura da FECOART, onde o comércio, artesanato e indústria poderão mostrar seus produtos, pediu que todos participem e compareçam a esse grande momento. Comentou o evento onde foram entregues dos Certificados de Responsabilidade Fiscal, ano base 2016, elogiando as empresas que fizeram jus aos mesmos. Comentou e convidou a todos para a palestra sobre os programas desenvolvidos pela Secretaria da agricultura no RS, que será no dia 11 do corrente, às 9 h mês no Sindicato Rural desta cidade. </text:span><text:span text:style-name="T12">VER. JOEL OLIVEIRA = PP =:</text:span> <text:span text:style-name="T8">Após saudação inicial, comentou que foi feita uma pesquisa no solo de alguns locais de nossa cidade junto aos produtores rurais, para o cultivo de nozes e oliveiras, cujo resultado deu favorável e haverá, inclusive, incentivos em bancos para esses cultivos. <text:s/>Comentou a entrega dos Certificados Fiscais, parabenizando aos empresários e o Município pelo evento. Comentou sobre a FECOARTE, convidando as pessoas <text:s/>a prestigiarem e conhecer <text:s/>essa mostra de nossos produtos, artesanato, além disso, muitas palestras e shows estão agendados. </text:span><text:span text:style-name="T17">Referiu-</text:span><text:span text:style-name="T8">se ao projeto de Lei 5002 que foi enviado ao Senado, está andamento e com parecer favorável, onde fala sobre os direitos da família, convidou a todos para tomar frente disso, pois a família é a propulsora da sociedade, estaria na hora de valorizar as famílias, que é a base da sociedade, deve ser protegida e preservada, pois é na família que se aprendem valores, <text:s/>citando vários valores de caráter que <text:s/>se aprende em casa, junto aos pais. Explicou que na escola porém, é para adquirir conhecimento em diversas áreas. Ponderou que não devem aceitar calados, devem reagir e demonstrar contrariedade com essas atrocidades. ( USOU UM MINUTO DO VER. DIONATHAN) Achou um crime estarem incentivando crianças de 5 ou 6 anos a escolher <text:s/>o sexo que desejam ter, sendo que até os 10 anos a criança está em formação de caráter, o que for ensinado de bom será perpetuado e o que ensinarem de ruim também, isso só traz uma sociedade mais violenta e </text:span><text:soft-page-break/><text:span text:style-name="T8">problemática. Questionou se nós, os pais, estaremos ensinando bem nossos filhos, acompanhando-os nas escolas, orientando adequadamente, vendo <text:s/>as coisas que os mesmos estão vivenciando ou <text:s/>fazendo, porque todos devem, juntos, fazer sua parte. Achou muito importante que seja feita a a Moção de Repúdio proposta em favor da família e espera o apoio de todos. <text:s/></text:span><text:span text:style-name="T12">VER. RAFAEL DA SILVEIRA NÊMITZ = PSD =:</text:span> <text:span text:style-name="T8">Após saudação inicial, disse ter ficado estarrecido em ter lido uma nota de esclarecimento do Expresso São Pedro no Jornal Expresso sobre sua pessoa, onde diz que falara inverdades e que teria motivos pessoais para isso, porque aqueles alegaram que teria em seu blog anúncio de outras empresas de ônibus, as quais seriam patrocinadoras do Blog, sendo que tais advogados pensa que não usariam óculos, porque o último anúncio que teria da empresa Planalto em seu blog é de 2013. Acusaram-no de abuso de direitos, de mentir, pois não teriam gostado da matéria do Expresso onde diz sobre o caso de ter mencionado na Casa, que uma professora teria levado picadas de pulga numa viagem, sendo que além deste caso, teria denúncias todos os dias, ou seja, colocando as culpas em sua pessoas das realidades que, infelizmente, os usuários da empresa Expresso São Pedro sofrem, sendo obvio que não iria usar o microfone desta Casa para <text:s/>falar mentiras sobre tais fatos, problemas que há anos vem se arrastando com a referida empresa, sendo até fácil criar uma página só dos problemas que os usuários enfrentam e relatam. Quem sabe os Advogados <text:s/>da São Pedro devam vir a público explicar por que não fazem a perícia em todos os carro coletivos, conforme ordem Judicial, que manda fazer em toda a frota, mas há anos vem sendo pedida e aqueles viriam empurrando com a bariga para não deixar isso acontecer. Pergunta-se se seria medo de que essa perícia se confirme e aqueles tenham que mudar “os cacos, os lixos, que andam trafegando”. Disse estar perdendo a paciência neste assunto, mas irá, pessoalmente, em Santa Maria, marcar audiência com os Advogados da empresa, levando as fotos que registam os fatos já mencionados para ouvir o que lhe </text:span><text:span text:style-name="T16">dirão. </text:span><text:span text:style-name="T17">Comentou que na reunião com a VIVO, em Porto Alegre, não receberam notícias positivas, aquela teria deixado claro que nada pode fazer me relação ao sinal na Zona rural, pois o sinal estaria a cargo da Empresa OI e colocam a culpa na ANATEL, que deveria realizar um leilão nos próximos meses, no sentido de que alguma empresa ofereça o serviço de telefonia na Zona Rural. </text:span><text:span text:style-name="T8">Quanto aos problemas com a Expresso São Pedro que foram abordados na audiência com o Secretário dos Transportes, Pedro Wesphalen, aquele ficara perplexo, disse que sabia dos problemas, mas alegou que não fazia ideia de que estariam com tal nível de gravidade, se comprometendo a tomar providências, solicitara um documento assinado por todos os Edis desta Casa, disse ainda que o Dep. Bianquini ficou de apoiar, na Assembleia Legislativa, com uma alteração, no sentido de que nas licitações mudem a idade permitida para os veículos, onde ainda figura como até 35 anos de uso. Segundo ele, muitas pessoas criticaram dizendo que aqui na Casa não teria oposição, então acha que os que estariam insatisfeitos com os Vereadores da situação ou de oposição que estão na Casa; devem se candidatar e daqui a três anos concorrer, porque ficam falando “abobrinhas na redes sociais”, <text:s/>mas sequer vem à Casa para assistir os trabalhos. Disse que estariam cansados de aguardar soluções aos diversos problemas da Expresso São Pedro, desejando que seja feita logo a licitação para a nova concessão das linhas de ônibus para essa região. </text:span><text:span text:style-name="T12">VER. DAVI JOSE ERBICE VERNIER</text:span><text:span text:style-name="T8">: Após saudação inicial, foi solidário com toda a fala do Ver. Rafael, em todos os sentidos, pois a Câmara fez uma parceria em todos esses casos, fizeram Audiência Pública feita na Casa, os Advogados da Expresso São Pedro vieram na mesma e todos os fatos mencionados foram sim, verdadeiros, foram testemunhados por várias cidades e, inclusive, existem fotos para comprovar, onde os advogados vieram na Casa e todos os Vereadores e usuários seguem aguardando para que haja esforços conjuntos para um resultado positivo. Pensa que o Edital que irá licitar a concessão de linhas de ônibus, o qual deverá ocorrer em janeiro ou março/2018, tem que ter mudada a Lei, porque se seguirem permitindo que um carro transite até por 35 anos, seguirão os mesmos problemas, por isso depende muito desta ação na Assembleia Legislativa. Aparte do Ver. </text:span><text:span text:style-name="T14">Décio</text:span><text:span text:style-name="T8">: lembrou que na verdade a concessão para Empresa São Pedro estaria já vencida, <text:s/>por isso aguardam e necessitam que seja mudada a Lei de até 35 anos para os coletivos na Assembleia </text:span><text:soft-page-break/><text:span text:style-name="T8">Legislativa, é preciso mudar a idade dos carros, do contrário esses “lixos” continuarão na estrada, pois aqueles entrarão na concessão e ganharão, já que com esses carros sucateados <text:s/>e velhos que a empresa tem, eles podem fazer preço e ganhar de qualquer empresa que tenha os carros em dia. O Ver. </text:span><text:span text:style-name="T15">Davi</text:span><text:span text:style-name="T8"> concordou e disse que teria procurado o Dep. Miguel <text:s/>Bianquini, que ficou de <text:s/>conversar e buscar apoio com os Deputados, para colocar em tempo no Edital a mudança na Lei nesse sentido. Congratulou-se em nome de todos os Vereadores, quando esteve representando essa Casa no Rotary Clube Santiago, que criou o Rotaract, o qual teria promovido um congresso maravilhoso com o Rilan, <text:s/>dando aprendizado, oportunidade e esperança de uma vida futura digna aos jovens, cujo o Professor Rubem, que é o Presidente do mesmo, teria montado esse <text:s/>evento e coordenado com diversas ações nesse sentido. Comentou sobre as bicicletas motorizadas e motos elétricas, das quais as motos teriam uma velocidade de, no máximo 40 km/h, mesmo numa descida, mas as bicicletas com motor a gasolina “voam”, <text:s/>além disso, a gurizada faz manobras perigosas, por isso, deixou o alerta aos pai, porque se ocorrer um acidente que tire sua vida ou que fiquem com sequelas em si mesmo ou causem em outras pessoas sendo que por Lei, a responsabilidade pelos atos desses menores fica a cargo dos pais, que terão que responder e ser penalizados numa situação assim. Acha que precisam colocar um limite nos filhos, nem que isso doa no peito, porque é um momento em que os mesmos devem tomar essa ação, porque se não bem usados esses veículos liberados são uma “arma nas mãos”. Lamentou o grave incidente ocorrido em Minas Gerais, onde um funcionário colocara fogo numa creche, em si próprio e nas crianças e professores, caso comparado quase como ao acidente da Kiss, neste ato, muitas crianças de 4 a 5 anos perderam a vida, ficou a imagem de uma heroína, a Professora Helen, que mesmo com queimaduras mortais, entrava no meio do fogo para retirar as crianças que queimavam, entrando em luta corporal com o incendiário, correndo e tentando salvar os pequenos mas, vindo a morrer depois, no hospital. Comentou que aquela já perdera tempos antes um filho de quatro anos e, agora, deixara um filho de um ano. Segundo ele, <text:s/>merece ser para sempre lembrada na educação, como uma mártir educadora, que deu sua vida pela vida das crianças. </text:span><text:span text:style-name="T12">VER. JOSE LEOVEGILDO FORTES DA SILVA = PP =:</text:span> <text:span text:style-name="T5">Após saudação inicial, disse que sobre as bicicletas referidas que dia destes um grupo de adolescentes estava fazendo corrida com esse tipo de bicicletas motorizadas, fazendo “pega” até a ponte na Rua Osvaldo Aranha, depois voltaram em alta velocidade, mais uma problemática que teremos que enfrentar em Santiago. Ponderou que esses problemas chegam primeiro aos Vereadores, que precisam <text:s/>dar uma resposta a sociedade, pois as pessoas aprenderam muito a fazer reclamações, muitas justificadas, outras nem tanto. Citou o caso dos pedestres que reclamam muito das faixas de segurança, alguns em momentos são pedestres, em outros são motoristas e, de ambos os lados, há pessoas que não respeitam o trânsito e nem as faixas, <text:s/>alguns se “atracam a atravessar a faixa sem verificar a velocidade que vem os carros”. Outros motoristas não respeitam os pedestres que estão corretos na faixa, por isso tem medo no trânsito, porque são inúmeros os acidentes e sempre há um culpado, seja de um lado ou de outro. Segundo ele, um munícipe teria lhe visto na rua e parou o carro para questionar uma lâmpada em frente à sua casa e que há meses estariam pedindo a troca, alegando-lhe que pagam pela iluminação e ainda não tiveram o pedido atendido. Acha que assim como o Executivo regra prazos e normas para as pessoas, exigindo que até tal data esteja cumprido, é preciso que o mesmo seja feito em relação a esses serviços, pois o Poder público teria que regrar os prazos para poder dar o conserto necessário à iluminação. Acha que muitos criticam que os Vereadores usam a tribuna para falar de trocas de lâmpadas, mas muitas vezes é preciso, porque o Executivo não teria pessoas em número suficiente para poder atender a demanda destes serviços. Sabe que existem três funcionários que se dedicam extremamente, porém, o número de lâmpadas que queima é muito maior, mas quem sabe com esse novo concurso possam montar uma nova equipe que possa, junto com a existente, dar conta de tantos </text:span><text:soft-page-break/><text:span text:style-name="T5">consertos em iluminação. Além disso, qualquer pessoa pode ligar para a Prefeitura, protocolar seu pedido de serviços. Comentou ainda que esteve visitando o interior, andou pela “estrada do Rochedo”, onde toda ela foi cascalhada, porém, na mesma hora, encontrou duas pessoas que reclamaram para Sua Excelência que teriam ficado dois buracos, com <text:s/>espaço de 20 km na mesma, ou seja, <text:s/>por um pequeno erro as pessoas vem reclamar, mas não elogiam o grande trabalho que fora feito no restante do trajeto. Pediu que seja tomado providências numa água parada <text:s/>que existe próximo ao “Bolichão”, onde a Secretaria ficara de ir resolver e ainda não foram ao local.</text:span><text:span text:style-name="T8"> </text:span><text:span text:style-name="T12">VER. DECIO CARDINAL LOUREIRO = PP =:</text:span><text:span text:style-name="T8"> Após saudação inicial, <text:s/>disse que no último dia 7 participara <text:s/>da final do Futebol de salão realizado no Passo da Cruz, tendo saído campeã a Comunidade de Linha 8 e o Passo da Cruz ficou em 2º lugar. <text:s/>Chamou-lhe atenção a organização e o respeito com que <text:s/>foram feitos os jogos, pois todos são trabalhadores rurais, onde <text:s/>o trabalho é feito em conjunto e isso sim, deve ser considerado como o verdadeiro esporte. Pediu uma solução numa galeria de esgotos que estaria aberta na Rua 7 de setembro, entre as ruas Tito Beccon e a Getúlio Vargas, porque ali não teria calçada e há um buraco enorme em cada lado, onde muitos alunos, ciclistas e pedestres andam por ali, <text:s/>oferecendo perigo de quedas, pode <text:s/>vir ocorrer algum <text:s/>desastre <text:s/>nesse sentido. Disse que falará com o <text:s/>Executivo, <text:s/>entrará em contato com o Major Noé, pois esteve em horário alternado na rua Bento Gonçalves na data de ontem, onde pode verificar o absurdo da velocidade com que as pessoas <text:s/>trafegam no local, sendo que já houve vítima fatal na via e , mesmo fazendo grandes quebra molas nas ruas, não se está conseguindo que respeitem o limite máximo de velocidade. Acha que terão que fazer alguma economia e comprar alguns radares móveis para serem usados no perímetro urbano. </text:span><text:span text:style-name="T14">Aparte do Ver. Dionathan:</text:span><text:span text:style-name="T18"> <text:s/>concorda sobre o perigo da Rua Bento Gonçalves, citando o trecho onde tem a loja “ Companhia do peão” ali uma faixa elevada uma quadra à frente e uma outra para trás daquele local, mas as pessoas que o encontraram ali lhe pediam que fosse feita mais uma faixa elevada; bem na frente do referido estabelecimento. Pensou até que estavam brincado, mas explicaram que é porque os carros, entre essas duas quadras, alguns colocam uma velocidade de 100 a 120 km/h. </text:span><text:span text:style-name="T14">Aparte do Ver. Batista: </text:span><text:span text:style-name="T18">sobre o assunto disse que em todas as quadras teria que ter quebra molas ou, faixas elevadas, porque as pessoas passam pedindo através de abaixo assinado por isso, porque o tráfego está muito veloz nesta rua. O Ver. </text:span><text:span text:style-name="T15">Décio</text:span><text:span text:style-name="T18"> comentou ser contra as faixas elevadas, porque citou o caso de uma ambulância que precisa se deslocar com maior rapidez, exemplificando o caso ocorrido em Minas Gerais, quando um lunático colocou fogo em crianças, até conseguir ultrapassar <text:s/>todas as elevações, muitas vidas mais se perderiam. Disse que estará em contato com a Guarda Municipal, Polícia Federal e Brigada sobre a possibilidade dos radares móveis, porque <text:s/>não tem como seguir assim, se preocupar <text:s/>apenas com as bicicletas motorizadas não dá, embora saiba que um <text:s/>jovem pode cair e se quebrar com estas, existem leis que precisam fazer cumprir. Acha que não tem mais condições das coisas seguirem desta forma; uma correria de carros, onde uma família não pode mais <text:s/>seguir segura pela calçada ou passear, porque corre o risco de vir um maluco correndo em alta velocidade <text:s/>e subir em cima de uma calçada, provocando tragédias. Destacou o Projeto descrito pela Ver. Eva, que deu entrada na Casa, nº 48, o qual mostra como é muito importante o trabalho da Câmara, <text:s/>foi uma sugestão que Sua Excelência teria enviado ao Executivo, onde o Vereador tem o poder de fazer o Projeto sugestão e enviar ao Executivo, que no caso deste foi bem aceito, agora voltou como Lei para ser aprovada, trata do teste de aptidão física para o cargo quando <text:s/>houver concurso público, porque <text:s/>pessoas fazem o concurso, passam, assumem o cargo e, muitas vezes, tem problemas de saúde física ou outros, depois não conseguem exercer suas funções adequadamente, deixando o serviço prejudicado. Outro assunto que achou importante foi a reunião com o Secretário Pedro Wesphalen, onde pediram-lhe providências e ficaram de fazer um documento nesta Casa pedindo que seja mudada a Lei sobre o tempo de vida útil dos veículos de transporte coletivos, sendo que levam crianças, seres humanos por até 300 km muitas vezes, e isso deve ser feito com ônibus bons. </text:span><text:span text:style-name="T14">TEMPO DE LIDERANÇA:VER. DAVI:</text:span><text:span text:style-name="T18">ratificou as palavras de Décio, porque há anos vem pedindo que </text:span><text:soft-page-break/><text:span text:style-name="T18">seja implantado o radar móvel, acha que é a única solução eficaz, concordando que também é contra que sejam feitas faixas elevadas, embora saiba da necessidade das mesmas no caso de conter velocidade, mas absurdos ocorrem nos finais de semana, correrias de carro a 120 km/h em cem metros de asfalto, “voam” nas ruas, inclusive na frente da Câmara, que além da necessidade de uma lombada, teria mais a visibilidade ruim; devido ao declive, cujo Conselho de Trânsito ainda não teria autorizado ainda fazer, por ter uma outra faixa elevada próxima à Felice. Ressaltu que teria enviado cartas diretamente a empresa ALL-Rumo, e acha que devem ser feitos pedidos também em nome da Câmara, no sentido de pedirem um “trem turismo”, <text:s/>alguns vagões que seriam doados à Prefeitura para implantação de setores de cultura, bem como ainda o pedido de abertura da rua Felipe Lopes, pois pela ilegalidade não teria como, mas pela boa vontade da empresa Rumo; quem sabe consigam que a mesma libere o trânsito de veículos ali. Pediu ainda uma revitalização na Praça do Bairro Missões.</text:span><text:span text:style-name="T14"> VER. DÉCIO: </text:span><text:span text:style-name="T18">comentando sobre o mutirão de combate ao mosquito Aeds Egipit, onde um grupo de amigos teria percorrido de moto <text:s/>por dentro dos trilhos, viram o descaso da empresa Rumo pelos moradores no entorno. Acha que pela desconsideração dos mesmos para com nossa cidade, deviam abrir a passagem dos trilhos e deixar os carros cruzarem, no dia em que aqueles acharem que tem razão para impedir isso então que façam alguma coisa, pois teria filmado todo o descaso, a sujeira e banhadal em que estão os trilhos, a Empresa Rumo se acha ainda no direito de impedir, pois que venham dar manutenção, limpar e cuidar já que, segundo o Ministério das Cidades, a maior autoridade dentro de uma cidade é o Prefeito, se acham que aqueles estão prejudicando o desenvolvimento da cidade, que seja feita uma ação judicial, pedindo que sejam retiradas todas as redes de trilhos que atravessam a cidade. </text:span><text:span text:style-name="T14">VER. EVA: </text:span><text:span text:style-name="T18">reiterou ao Ver. Décio que, como moradora do Bairro Itu, seria excelente para todos os moradores a abertura da referida via, os quais apoiariam ao Prefeito se o mesmo fizesse isso, não só existe o mosquito, como ratos e outros <text:s/>animais peçonhentos que aparecem com esse descaso da referida empresa. <text:s/>Com relação aos abusos do trânsito a culpa é da educação de cada motorista, devem chamar o Conselho de Trânsito para desenvolver algum movimento na parte educativa. Ao ouvir sobre os meninos com bicicleta a motor, disse que perto do canil abordou dois, um tinha 12 e outro quasse 11 anos, estavam correndo “à milhão” nas bicicletas a motor, um sério risco de se acidentarem naquela descida, no asfalto, nas proximidades da empresa Centro Oeste. </text:span><text:span text:style-name="T8">Não havendo mais pronunciamentos, o </text:span><text:span text:style-name="T14">Presidente </text:span><text:span text:style-name="T8">suspendeu a sessão por alguns minutos, em seguida, reabriu para iniciarem a: </text:span><text:span text:style-name="T14">ORDEM DO DIA: Inicialmente, explicou que o </text:span><text:span text:style-name="T12">Ver. Clairton</text:span><text:span text:style-name="T14"> não esteve presente nesta sessão por motivos de Saúde. </text:span><text:span text:style-name="T12">EMENDA PROCOLO 1299 Nº 04/2017 ( Autor Clairton) AO PROJETO 046.2017.EXE:</text:span><text:span text:style-name="T8"> Comissão de Constituição, redação e justiça: PARECER DESFAVORÁVEL. Em discussão: </text:span><text:span text:style-name="T14">VER. EVA PEDIU VISTAS AO PROJETO</text:span><text:span text:style-name="T8">. O Ver. </text:span><text:span text:style-name="T14">Décio</text:span><text:span text:style-name="T8"> explicou que esse projeto é o mesmo de 26 e 27, que viera para a Casa no dia 27 de junho, a alteração já teria sido feita, uma emenda com vício de inciativa, então se reuniram e mandaram como projeto sugestão ao Executivo, sendo que voltara agora como Projeto 046 e 047, como um pedido feito pela Câmara. Lembrou que a emenda do Ver Clairton <text:s text:c="2"/>na época viera com vício de iniciativa na época e, como acharam que a emenda do mesmo, mandaram como sugestão, porém, não pode ficar com esse projeto “indo e voltando”, de sua parte é contra o pedido de vistas, mas pede aos Vers. Eva e Clairton que façam sua proposta como projeto sugestão, como Sua excelência teria feito e hoje veio como Lei, conforme <text:s/>ocorrera com os projetos 26 e 27. A Ver. </text:span><text:span text:style-name="T15">Eva</text:span><text:span text:style-name="T8"> <text:s/>manteve seu pedido de vistas, porque teria recebido um material e gostaria de mais uma semana para analisar. Em votação: </text:span><text:span text:style-name="T14">FOI NEGADO O PEDIDO DE VISTAS POR MAIORIA DOS PRESENTES.</text:span><text:span text:style-name="T8"> ( Votaram favoráveis os </text:span><text:span text:style-name="T15">Vers. Rafael, Nélson, Eva e Gildo</text:span><text:span text:style-name="T8">) o Ver. </text:span><text:span text:style-name="T14">Gildo</text:span><text:span text:style-name="T8">: justificou o seu voto, porque ficou ate constrangido por ver sua bancada não dar o diretos a vistas num projeto, quando um Vereador pede mais uma semana para analisar um Projeto. Em seu entendimento não poderia </text:span><text:soft-page-break/><text:span text:style-name="T8">negar um pedido de vistas, porque é direito do Vereador estudar mais a matéria. O Ver. </text:span><text:span text:style-name="T15">Décio</text:span><text:span text:style-name="T8"> explicou que <text:s/>não é seu costume negar pedido de vistas a nenhum colega, assim como a Bancada, porém busca ser sincero sempre, mas o projeto estaria desde o dia 27 de junho, <text:s/>voltando agora apenas com o número diferente, sendo que desde a época a Ver. Eva teria alguma coisa a mais que não concorda tudo bem, mas pedir mais tempo para estudar ao projeto, pensa que já houve tempo para ser estudada a emenda e <text:s/>existiriam mais de oito <text:s/>sindicâncias na Prefeitura, as quais estariam paradas, aguardando a aprovação deste projeto, o qual já era para ter sido votado, portanto, se não alguém concorda com o projeto, deve votar contra. O Ver. </text:span><text:span text:style-name="T14">Davi </text:span><text:span text:style-name="T18">comentou que a Ver. Eva seria favorável ao projeto, seu pedido de vistas seria apenas em relação à emenda,</text:span><text:span text:style-name="T14"> </text:span><text:span text:style-name="T8"><text:s/>porém, a mesma irá voltar atrás de novo, pois seria a terceira vez que <text:s/>vem com vício de origem, também pediu desculpas a Eva, explicando que a mesma é favor do projeto, só teria dúvidas sobre a emenda, que esta tem vício e não teria o que fazer quando é “vício de origem”.A <text:s/>Ver. </text:span><text:span text:style-name="T15">Eva</text:span><text:span text:style-name="T8"> disse que cada um vota conforme sua consciência, não precisa justificar seu voto, mas ela teria algumas decisões do STF em mãos com relação a esse tipo de parecer. O Ver. </text:span><text:span text:style-name="T15">Gildo </text:span><text:span text:style-name="T18">explicou que a Justificativa de voto é um argumento regimental, não para contentar seus colegas, se o Vereador que achar que deve justificar pode fazê-lo. Pois o projeto estaria <text:s/>desde o dia 19 de setembro na Casa, se já esteve <text:s/>antes e o Prefeito <text:s/>teria retirado, o prazo começa a contar de novo <text:s/>dia 19/09, embora fosse igual ao anterior. Mas se não deram vistas, devem votar o projeto. E</text:span><text:span text:style-name="T8">m votação o PARECER DESFAVORAVEL: </text:span><text:span text:style-name="T14">APROVADO POR UNANIMIDADE DOS PRESENTES</text:span><text:span text:style-name="T8">. </text:span><text:span text:style-name="T13">PARECERES AO </text:span><text:span text:style-name="T12">PROJETO 046.2017.EXE:</text:span><text:span text:style-name="T8"> </text:span><text:span text:style-name="T14">ASSUNTO: </text:span><text:span text:style-name="T18">Altera a lei 019/1998 que</text:span><text:span text:style-name="T14"> d</text:span><text:span text:style-name="T8">ispõe sobre o Estatuto da Guarda Municipal de Santiago. Comissão de Constituição, redação e justiça: PARECER FAVORÁVEL: em votação FOI APROVADO POR UNANIMIDADE DOS PRESENTES. </text:span><text:span text:style-name="T15">Ver. Joel</text:span><text:span text:style-name="T8"> sugeriu a não leitura dos projetos, que são de conhecimento de todos: <text:s/>FOI APRTOVADA A SUGESTAO POR UNANIMIDADE DOS PRESENTES. Em votação o Projeto: </text:span><text:span text:style-name="T15">FOI APROVADO POR UNANIMIDADE DOS PRESENTES.</text:span><text:span text:style-name="T8"> </text:span><text:span text:style-name="T12">EMENDA ADITIVA Nº 5, PROTOCOLADA SOB O Nº 1300/2017 ao projeto 047.2017.</text:span><text:span text:style-name="T17">LEG:Autor: Clairton. Altera a Lei municipal 020/1995, que dispõe sobre o Estatuto dos Servidores Municipais. </text:span><text:span text:style-name="T8"><text:s/>Comissão de Constituição, redação e justiça: PARECER DESFAVORÁVEL. APROVADO POR UNANIMIDADE DOS PRESENTES. </text:span><text:span text:style-name="T12">EMENDA ADITIVA Nº 6, PROTOCOLADA SOB O Nº 1322 ao projeto 047.2017.LEG:</text:span><text:span text:style-name="T17">(</text:span><text:span text:style-name="T8">Autor: Clairton). Comissão de Constituição, redação e justiça: PARECER DESFAVORÁFAVORÁVEL. O Ver. </text:span><text:span text:style-name="T15">Gildo</text:span><text:span text:style-name="T8"> comentou sobre a numeração, que figura como lei complementar, e não se trata de lei complementar, mesmo que seja um equívoco, <text:s/>é um erro grave e não pode ser aprovado sem a correção. ( foi debatido, fora do microfone, pela Procuradora e o Chefe de Gabinete, os quais ficaram responsáveis de ser retirada a palavra “Complementar” da Lei). Em votação: </text:span><text:span text:style-name="T14">APROVADO POR UNANIMIDADE DOS PRESENTES</text:span><text:span text:style-name="T8">. </text:span><text:span text:style-name="T13">PARECERES AO </text:span><text:span text:style-name="T12">PROJETO  047.2017.EXE</text:span><text:span text:style-name="T8">: Altera a lei municipal nº 020-2017, que dispõe sobre o Estatuto dos Servidores Públicos Municipais. Comissão de Constituição, redação e justiça: PARECER FAVORÁVEL. APROVADO o PARECER POR UNANNIMIDADE DOS PRESENTES. EM VOTAÇÃO O PROJETO: </text:span><text:span text:style-name="T14">APROVADO POR UNANIMIDADE DOS PRESENTES</text:span><text:span text:style-name="T8">. </text:span><text:span text:style-name="T12">PROJETO DE LEI 048.2017.EXE:</text:span><text:span text:style-name="T8"> Altera a lei Municipal 088/2011. Comissão de Constituição, redação e justiça: PARECER FAVORÁVEL. APROVADO O PARECER POR UNANIMIDADE DOS PRESENTES. EM VOTAÇÃO O PROJETO: </text:span><text:span text:style-name="T14">FOI APROVADO POR UNANIMIDADE DOS PRESENTES. PROPOSIÇÕES E VOTOS DE CONGRATULAÇÕES: </text:span><text:span text:style-name="T18">Vers. da Câmara de Santiago: Que seja enviado ao Prefeito de <text:s/>Lei Tiago Gorski a sugestão de alteração da Lei municipal 36/2015 que disciplina a arborização no perímetro urbano de Santiago e dá outras providências./Ver. Davi: que seja enviada <text:s/>correspondência à <text:s/>empresa ALL- RUMO no sentido de pedir a retirada de um barranco, terem turismo, <text:s/>vagões museus, <text:s/>auto de linha e uma vagoneta./ Sugestão: que o Executivo determine a Secretaria de Planejamento um projeto para construir uma área de laser <text:s/>e revitalização do local como mais um ponto de visitação e lçazer, o antigo “cascalho” no final do bairro Ana Bonato./ para que o Executivo, se assim entender, </text:span><text:soft-page-break/><text:span text:style-name="T18">determine a unificação da Rua General Almérico de Moura, com a Rua Barão do Rio Branco, bem como efetivar a proposta de permuta ao Executivo de serviço para com o Comando do 19º GAC, extensão de terra, para unificação das ruas citadas no Bairro Gaspar Dutra, final da rua onde se localiza o Galpão Crioulo 25 de agosto. / Propõe abertura de rua como a continuidade da rua Milton Cirilo dos Santos, entrada de acesso ao Bairro Ana Bonato, lateral da Escola Heron jornada Ribeiro./ Ver. Dionathan: V.C. Para os proprietário do Supermercado Machado, <text:s/>pelos 30 anos de atuação no comércio de Santiago./ V.C. Para com o Sr. Paulo Isac Martins dos Reis, ( Paulo Reis) pelos 30 anos de trabalho com a música e cultura da região. </text:span><text:span text:style-name="T14">FORAM APROVADAS POR UNANIMIDADE AS PROPOSIÇÕES QUE NÃO MERECERAM DESTAQUE. Foi destacada pelo Ver. Gildo </text:span><text:span text:style-name="T18">a proposição com relação à retirada de uma jabuticabeira, na Rua Bento Gonçalves, o qual o Ver. Gildo deu explicações, achando que <text:s/>embora a lei seja se sua autoria, um grande empresário irá fazer um empreendimento no local, <text:s/>onde precisa ser retirada a referida árvore, concorda, porque o motivo é justificável. Estranhou porém, que a Lei que fora feita nesta Casa, e de Sua Excelência, sobre a proteção à referida árvore, tenha sido enviada ao Executivo, sendo que poderia ter sido modificada na própria Casa. FOI APROVADA A PROPOSIÇÃO POR UNANIMIDADE DOS PRESENTES. </text:span><text:span text:style-name="T14"><text:s/>O Ver. Davi </text:span><text:span text:style-name="T18">salientou sua proposição, que já tendo sido encaminhada em março/2017, mas teria ficado aquém de todos os assuntos necessários, por isso, fez novo envio da correspondência à Superintendência geral da empresa RUMO</text:span><text:span text:style-name="T14">. O</text:span><text:span text:style-name="T8"> </text:span><text:span text:style-name="T14">Presidente</text:span><text:span text:style-name="T8"> explicou que na próxima quinta feira </text:span><text:span text:style-name="T14">haverá o feriado da Padroeira do Brasil</text:span><text:span text:style-name="T8"> e colocou em votação se os Vereadores serão contra ou a favor de que seja feriado. O Ver. </text:span><text:span text:style-name="T15">Décio</text:span><text:span text:style-name="T8"> sugeriu que <text:s/>devem seguir o que a Prefeitura determinar. O Ver. </text:span><text:span text:style-name="T15">Gildo</text:span><text:span text:style-name="T8">  acha que devido ao emprenho e trabalho exemplar dos servidores e assessores é favorável ao feriadão. O Ver. </text:span><text:span text:style-name="T15">Joel </text:span><text:span text:style-name="T18">disse que </text:span><text:span text:style-name="T8">votará conforme o Ver. Gildo</text:span><text:span text:style-name="T14">. Todos os Vereadores em consenso foram favoráveis a não haver expediente na sexta feira. </text:span><text:span text:style-name="T8">Nada mais havendo a tratar, o </text:span><text:span text:style-name="T14">Presidente</text:span><text:span text:style-name="T8"> encerrou a presente Sessão Ordinária, a qual lavrei a Presente Ata.===========</text:span></text:p>
        </text:list-header>
      </text:list>
      <text:p text:style-name="P2">Sala das Sessões, Santiago, RS, em 9 de outubro de 2017.</text:p>
      <text:p text:style-name="P2"/>
      <text:p text:style-name="P4"><text:s/>VER. MARCELO GORSKI DE MATOS</text:p>
      <text:p text:style-name="P4">= PRESIDENTE =</text:p>
      <text:p text:style-name="P4"/>
      <text:p text:style-name="P5">VER. DAVI JOSÉ ÉRBICE VERNIER </text:p>
      <text:p text:style-name="P5"><text:s text:c="4"/>= VICE-PRESIDENTE <text:s/>= <text:s text:c="4"/></text:p>
      <text:p text:style-name="P5"/>
      <text:p text:style-name="P5"><text:s text:c="7"/>VER.CLEUSA TEREZINHA LAVARDA CANTERLE</text:p>
      <text:p text:style-name="P5"><text:s text:c="2"/>= SECRETÁRIA =</text:p>
      <text:p text:style-name="P3"> </text:p>
      <text:p text:style-name="P5"/>
      <text:p text:style-name="P5"/>
      <text:p text:style-name="P5"/>
      <text:p text:style-name="P5"/>
      <text:p text:style-name="P6"/>
      <text:list xml:id="list30580251" text:style-name="L2">
        <text:list-header>
          <text:p text:style-name="P18"/>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OpenSymbol" svg:font-family="OpenSymbol"/>
    <style:font-face style:name="Times New Roman1" svg:font-family="'Times New Roman', serif"/>
    <style:font-face style:name="American Classic" svg:font-family="'American Classic'" style:font-family-generic="roman" style:font-pitch="variable"/>
    <style:font-face style:name="Arial1" svg:font-family="Arial" style:font-family-generic="roman" style:font-pitch="variable"/>
    <style:font-face style:name="Bookman Old Style" svg:font-family="'Bookman Old Style'" style:font-family-generic="roman" style:font-pitch="variable"/>
    <style:font-face style:name="Calisto MT" svg:font-family="'Calisto 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2"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pt" fo:country="BR" style:letter-kerning="true" style:font-size-asian="10pt" style:language-asian="pt" style:country-asian="BR"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0pt" fo:language="pt" fo:country="BR" style:letter-kerning="true" style:font-name-asian="Times New Roman2" style:font-size-asian="10pt" style:language-asian="pt" style:country-asian="BR"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style>
    <style:style style:name="Title" style:family="paragraph" style:parent-style-name="Standard" style:next-style-name="Text_20_body" style:class="text">
      <style:paragraph-properties fo:margin-top="0.423cm" fo:margin-bottom="0.212cm" fo:text-align="center" style:justify-single-word="false" fo:keep-with-next="always"/>
      <style:text-properties style:font-name="Arial" fo:font-size="12pt" fo:font-weight="bold" style:font-name-asian="SimSun" style:font-size-asian="12pt" style:font-weight-asian="bold" style:font-name-complex="Mangal" style:font-size-complex="12pt" style:font-weight-complex="bold"/>
    </style:style>
    <style:style style:name="Text_20_body" style:display-name="Text body" style:family="paragraph" style:parent-style-name="Standard" style:class="text">
      <style:paragraph-properties fo:text-align="justify" style:justify-single-word="false"/>
      <style:text-properties style:font-name="Bookman Old Style" fo:font-size="12pt" style:font-size-asian="12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class="text">
      <style:paragraph-properties fo:margin-top="0.423cm" fo:margin-bottom="0.106cm" fo:keep-with-next="always"/>
      <style:text-properties style:font-name="Arial1" fo:font-size="16pt" fo:font-weight="bold" style:letter-kerning="true" style:font-size-asian="16pt" style:font-weight-asian="bold" style:font-name-complex="Arial2" style:font-size-complex="16pt" style:font-weight-complex="bold"/>
    </style:style>
    <style:style style:name="Heading_20_3" style:display-name="Heading 3" style:family="paragraph" style:parent-style-name="Standard" style:next-style-name="Text_20_body" style:default-outline-level="3" style:class="text">
      <style:paragraph-properties fo:keep-with-next="always"/>
      <style:text-properties fo:font-size="12pt" fo:font-weight="bold" style:font-size-asian="12pt" style:font-weight-asian="bold" style:font-weight-complex="bold"/>
    </style:style>
    <style:style style:name="Heading_20_4" style:display-name="Heading 4" style:family="paragraph" style:parent-style-name="Standard" style:next-style-name="Text_20_body" style:default-outline-level="4" style:class="text">
      <style:paragraph-properties fo:text-align="justify" style:justify-single-word="false" fo:keep-with-next="always"/>
      <style:text-properties style:font-name="American Classic" fo:font-size="14pt" fo:font-weight="bold" style:font-size-asian="14pt" style:font-weight-asian="bold"/>
    </style:style>
    <style:style style:name="Heading_20_5" style:display-name="Heading 5" style:family="paragraph" style:parent-style-name="Standard" style:next-style-name="Text_20_body" style:default-outline-level="5" style:class="text">
      <style:paragraph-properties fo:text-align="center" style:justify-single-word="false" fo:keep-with-next="always"/>
      <style:text-properties style:font-name="Calisto MT" fo:font-size="12pt" style:font-size-asian="12pt"/>
    </style:style>
    <style:style style:name="Heading_20_6" style:display-name="Heading 6" style:family="paragraph" style:parent-style-name="Standard" style:next-style-name="Text_20_body" style:default-outline-level="6" style:class="text">
      <style:paragraph-properties fo:text-align="center" style:justify-single-word="false" fo:keep-with-next="always"/>
      <style:text-properties fo:font-size="9pt" fo:font-weight="bold" style:font-size-asian="9pt" style:font-weight-asian="bold" style:font-weight-complex="bold"/>
    </style:style>
    <style:style style:name="Heading_20_8" style:display-name="Heading 8" style:family="paragraph" style:parent-style-name="Standard" style:next-style-name="Text_20_body" style:default-outline-level="8" style:class="text">
      <style:paragraph-properties fo:margin-top="0.423cm" fo:margin-bottom="0.106cm"/>
      <style:text-properties fo:font-size="12pt" fo:font-style="italic" style:font-size-asian="12pt" style:font-style-asian="italic" style:font-size-complex="12pt" style:font-style-complex="italic"/>
    </style:style>
    <style:style style:name="Text_20_body_20_indent" style:display-name="Text body indent" style:family="paragraph" style:parent-style-name="Standard" style:class="text">
      <style:paragraph-properties fo:margin-left="0.499cm" fo:margin-right="0cm" fo:text-indent="1.249cm" style:auto-text-indent="false"/>
      <style:text-properties fo:font-size="12pt" style:font-size-asian="12pt"/>
    </style:style>
    <style:style style:name="Header"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Footer"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Body_20_Text_20_2" style:display-name="Body Text 2" style:family="paragraph" style:parent-style-name="Standard"/>
    <style:style style:name="Normal_20__28_Web_29_" style:display-name="Normal (Web)" style:family="paragraph" style:parent-style-name="Standard"/>
    <style:style style:name="List_20_Bullet" style:display-name="List Bullet" style:family="paragraph" style:parent-style-name="Standard"/>
    <style:style style:name="Frame_20_contents" style:display-name="Frame contents" style:family="paragraph" style:parent-style-name="Text_20_body" style:class="extra"/>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orpo_20_de_20_texto_20_2" style:display-name="Corpo de texto 2" style:family="paragraph" style:parent-style-name="Standard">
      <style:paragraph-properties fo:text-align="justify" style:justify-single-word="false"/>
      <style:text-properties fo:font-size="12pt" style:font-size-asian="12pt"/>
    </style:style>
    <style:style style:name="ListLabel_20_1" style:display-name="ListLabel 1" style:family="text">
      <style:text-properties style:font-name-complex="Courier New"/>
    </style:style>
    <style:style style:name="ListLabel_20_2" style:display-name="ListLabel 2" style:family="text">
      <style:text-properties fo:font-weight="bold" style:font-weight-asian="bold"/>
    </style:style>
    <style:style style:name="ListLabel_20_3" style:display-name="ListLabel 3" style:family="text">
      <style:text-properties style:font-name-complex="Arial2"/>
    </style:style>
    <style:style style:name="ListLabel_20_4" style:display-name="ListLabel 4" style:family="text">
      <style:text-properties fo:font-weight="bold" style:font-weight-asian="bold" style:font-name-complex="Arial2"/>
    </style:style>
    <style:style style:name="Default_20_Paragraph_20_Font" style:display-name="Default Paragraph Font" style:family="text"/>
    <style:style style:name="page_20_number" style:display-name="page number" style:family="text" style:parent-style-name="Default_20_Paragraph_20_Font"/>
    <style:style style:name="Numbering_20_Symbols" style:display-name="Numbering Symbols" style:family="text"/>
    <style:style style:name="Fonte_20_parág._20_padrão" style:display-name="Fonte parág. padrão" style:family="text"/>
    <style:style style:name="Internet_20_link" style:display-name="Internet link" style:family="text" style:parent-style-name="Fonte_20_parág._20_padrão">
      <style:text-properties fo:color="#0000ff" style:text-underline-style="soli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Ref._20_de_20_comentário" style:display-name="Ref. de comentário" style:family="text" style:parent-style-name="Fonte_20_parág._20_padrão">
      <style:text-properties fo:font-size="8pt" style:font-size-asian="8pt" style:font-size-complex="8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4"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 style:num-suffix="." style:num-format="1">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ing_20_3" style:master-page-name="">
      <style:paragraph-properties fo:text-align="center" style:justify-single-word="false" style:page-number="auto"/>
      <style:text-properties fo:color="#000000" style:font-name="Calisto MT" fo:font-size="11pt" fo:font-weight="bold" style:font-size-asian="11pt" style:font-weight-asian="bold" style:font-size-complex="11pt" style:font-weight-complex="bold"/>
    </style:style>
    <style:style style:name="MP2" style:family="paragraph" style:parent-style-name="Heading_20_3" style:master-page-name="">
      <style:paragraph-properties fo:text-align="center" style:justify-single-word="false" style:page-number="auto"/>
      <style:text-properties fo:font-size="10pt" style:font-size-asian="10pt" style:font-size-complex="10pt"/>
    </style:style>
    <style:style style:name="MP3" style:family="paragraph" style:parent-style-name="Heading_20_3">
      <style:paragraph-properties fo:text-align="center" style:justify-single-word="false"/>
      <style:text-properties fo:font-size="10pt" style:font-size-asian="10pt" style:font-size-complex="10pt"/>
    </style:style>
    <style:style style:name="MP4" style:family="paragraph" style:parent-style-name="Standard">
      <style:paragraph-properties fo:text-align="center" style:justify-single-word="false"/>
      <style:text-properties style:font-name="Calisto MT" fo:font-size="12pt" fo:font-weight="bold" style:font-size-asian="12pt" style:font-weight-asian="bold"/>
    </style:style>
    <style:style style:name="MP5" style:family="paragraph" style:parent-style-name="Standard">
      <style:paragraph-properties fo:text-align="center" style:justify-single-word="false"/>
      <style:text-properties style:font-name="Calisto MT" fo:font-size="12pt" fo:font-weight="bold" style:font-size-asian="12pt" style:font-weight-asian="bold" style:font-weight-complex="bold"/>
    </style:style>
    <style:style style:name="MP6" style:family="paragraph" style:parent-style-name="Footer">
      <style:paragraph-properties fo:margin-left="0cm" fo:margin-right="-0.406cm" fo:text-align="end" style:justify-single-word="false" fo:text-indent="0cm" style:auto-text-indent="false"/>
    </style:style>
    <style:style style:name="Mfr1" style:family="graphic" style:parent-style-name="OLE">
      <style:graphic-properties style:run-through="foreground" style:wrap="parallel" style:number-wrapped-paragraphs="no-limit" style:wrap-contour="false" style:vertical-pos="from-top" style:vertical-rel="paragraph" style:horizontal-pos="from-left" style:horizontal-rel="paragraph" draw:ole-draw-aspect="1" draw:visible-area-top="0cm" draw:visible-area-width="2.827cm" draw:visible-area-height="4.07cm"/>
    </style:style>
    <style:page-layout style:name="Mpm1">
      <style:page-layout-properties fo:page-width="21.001cm" fo:page-height="29.7cm" style:num-format="1" style:print-orientation="portrait" fo:margin-top="1.214cm" fo:margin-bottom="1.235cm" fo:margin-left="3.011cm" fo:margin-right="1.473cm" style:writing-mode="lr-tb" style:layout-grid-color="#c0c0c0" style:layout-grid-lines="27229" style:layout-grid-base-height="0.423cm" style:layout-grid-ruby-height="0cm" style:layout-grid-mode="none" style:layout-grid-ruby-below="false" style:layout-grid-print="false" style:layout-grid-display="false" style:footnote-max-height="0cm">
        <style:columns fo:column-count="1" fo:column-gap="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h text:style-name="MP1" text:outline-level="3"><draw:frame draw:style-name="Mfr1" draw:name="1" text:anchor-type="paragraph" svg:x="7.706cm" svg:y="-0.884cm" svg:width="1.909cm" svg:height="2.076cm" draw:z-index="3"><draw:object-ole xlink:href="./Object 1" xlink:type="simple" xlink:show="embed" xlink:actuate="onLoad"/><draw:image xlink:href="./ObjectReplacements/Object 1" xlink:type="simple" xlink:show="embed" xlink:actuate="onLoad"/></draw:frame></text:h>
      </style:header>
      <style:header-left>
        <text:h text:style-name="MP2" text:outline-level="3"><draw:frame draw:style-name="Mfr1" draw:name="Objeto1" text:anchor-type="paragraph" svg:x="7.706cm" svg:y="-0.884cm" svg:width="1.441cm" svg:height="1.623cm" draw:z-index="7"><draw:object-ole xlink:href="./Object 2" xlink:type="simple" xlink:show="embed" xlink:actuate="onLoad"/><draw:image xlink:href="./ObjectReplacements/Object 2" xlink:type="simple" xlink:show="embed" xlink:actuate="onLoad"/></draw:frame></text:h>
        <text:h text:style-name="MP3" text:outline-level="3"/>
        <text:h text:style-name="MP3" text:outline-level="3">ESTADO DO RIO GRANDE DO SUL</text:h>
        <text:p text:style-name="MP4">MUNICÍPIO DE SANTIAGO</text:p>
        <text:p text:style-name="MP5">CÂMARA DE VEREADORES DE SANTIAGO</text:p>
      </style:header-left>
      <style:footer>
        <text:p text:style-name="MP6"><text:page-number text:select-page="current">8</text:page-number></text:p>
      </style:footer>
    </style:master-page>
    <style:master-page style:name="Converted1" style:page-layout-name="Mpm2">
      <style:header>
        <text:p text:style-name="Header"/>
      </style:header>
    </style:master-page>
    <style:master-page style:name="Converted2" style:page-layout-name="Mpm3">
      <style:header>
        <text:p text:style-name="Header"/>
      </style:header>
    </style:master-page>
    <style:master-page style:name="Converted3" style:page-layout-name="Mpm2">
      <style:header>
        <text:p text:style-name="Header"/>
      </style:header>
    </style:master-page>
    <style:master-page style:name="Converted4" style:page-layout-name="Mpm3">
      <style:header>
        <text:p text:style-name="Header"/>
      </style:header>
    </style:master-page>
    <style:master-page style:name="Converted5" style:page-layout-name="Mpm2">
      <style:header>
        <text:p text:style-name="Header"/>
      </style:header>
    </style:master-page>
    <style:master-page style:name="Converted6" style:page-layout-name="Mpm3">
      <style:header>
        <text:p text:style-name="Header"/>
      </style:header>
    </style:master-page>
    <style:master-page style:name="Converted7" style:page-layout-name="Mpm2">
      <style:header>
        <text:p text:style-name="Header"/>
      </style:header>
    </style:master-page>
    <style:master-page style:name="Converted8" style:page-layout-name="Mpm3">
      <style:header>
        <text:p text:style-name="Header"/>
      </style:header>
    </style:master-page>
    <style:master-page style:name="First_20_Page" style:display-name="First Page" style:page-layout-name="Mpm3" style:next-style-name="Standard">
      <style:header>
        <text:p text:style-name="Header"/>
      </style:header>
    </style:master-page>
    <style:master-page style:name="Converted9" style:page-layout-name="Mpm2">
      <style:header>
        <text:p text:style-name="Header"/>
      </style:header>
    </style:master-page>
    <style:master-page style:name="Converted10" style:page-layout-name="Mpm3">
      <style:header>
        <text:p text:style-name="Header"/>
      </style:header>
    </style:master-page>
    <style:master-page style:name="Converted11" style:page-layout-name="Mpm2">
      <style:header>
        <text:p text:style-name="Header"/>
      </style:header>
    </style:master-page>
    <style:master-page style:name="Converted12" style:page-layout-name="Mpm3">
      <style:header>
        <text:p text:style-name="Header"/>
      </style:header>
    </style:master-page>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Cumprimentando cordialmente Vossa Senhoria, apresentamos a nova Mesa Diretora da Câmara de Vereadores que conduzirá os trabalh</dc:title>
    <meta:initial-creator>user</meta:initial-creator>
    <meta:editing-cycles>2997</meta:editing-cycles>
    <meta:print-date>2017-10-09T12:00:47.50</meta:print-date>
    <meta:creation-date>2010-11-10T17:01:00</meta:creation-date>
    <dc:date>2017-10-16T11:12:12.08</dc:date>
    <meta:editing-duration>PT1407H18M53S</meta:editing-duration>
    <meta:generator>BrOffice.org/3.2$Win32 OpenOffice.org_project/320m18$Build-9502</meta:generator>
    <dc:creator>Camara .</dc:creator>
    <meta:printed-by>Camara .</meta:printed-by>
    <meta:document-statistic meta:table-count="0" meta:image-count="0" meta:object-count="2" meta:page-count="8" meta:paragraph-count="19" meta:word-count="5482" meta:character-count="33167"/>
    <meta:template xlink:type="simple" xlink:actuate="onRequest" xlink:title="Normal" xlink:href=""/>
  </office:meta>
</office:document-meta>
</file>