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application/octet-stream" manifest:full-path="Object 1"/>
  <manifest:file-entry manifest:media-type="application/octet-stream"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urier New" svg:font-family="'Courier New'" style:font-family-generic="modern" style:font-pitch="fixed"/>
    <style:font-face style:name="American Classic" svg:font-family="'American Classic'"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406cm" fo:text-align="justify" style:justify-single-word="false" fo:text-indent="0cm" style:auto-text-indent="false"/>
    </style:style>
    <style:style style:name="P2" style:family="paragraph" style:parent-style-name="Normal">
      <style:paragraph-properties fo:margin-left="-1.028cm" fo:margin-right="0cm" fo:orphans="2" fo:widows="2" fo:hyphenation-ladder-count="no-limit" fo:text-indent="0cm" style:auto-text-indent="false" style:vertical-align="auto">
        <style:tab-stops/>
      </style:paragraph-properties>
      <style:text-properties fo:hyphenate="true" fo:hyphenation-remain-char-count="0" fo:hyphenation-push-char-count="0"/>
    </style:style>
    <style:style style:name="P3" style:family="paragraph" style:parent-style-name="Normal">
      <style:paragraph-properties fo:margin-left="-1.028cm" fo:margin-right="0cm" fo:text-align="justify" style:justify-single-word="false" fo:orphans="2" fo:widows="2" fo:hyphenation-ladder-count="no-limit" fo:text-indent="0cm" style:auto-text-indent="false" style:vertical-align="auto">
        <style:tab-stops/>
      </style:paragraph-properties>
      <style:text-properties style:font-name="Times New Roman" fo:font-size="11pt" fo:font-weight="bold" style:letter-kerning="false" style:font-name-asian="Arial Unicode MS" style:font-size-asian="11pt" style:font-weight-asian="bold" style:font-size-complex="11pt" fo:hyphenate="true" fo:hyphenation-remain-char-count="0" fo:hyphenation-push-char-count="0"/>
    </style:style>
    <style:style style:name="P4" style:family="paragraph" style:parent-style-name="Normal">
      <style:paragraph-properties fo:margin-left="-1.028cm" fo:margin-right="0cm" fo:text-align="center" style:justify-single-word="false" fo:orphans="2" fo:widows="2" fo:hyphenation-ladder-count="no-limit" fo:text-indent="0cm" style:auto-text-indent="false" style:vertical-align="auto">
        <style:tab-stops/>
      </style:paragraph-properties>
      <style:text-properties style:font-name="Times New Roman" fo:font-size="11pt" fo:font-weight="bold" style:letter-kerning="false" style:font-name-asian="Arial Unicode MS" style:font-size-asian="11pt" style:font-weight-asian="bold" style:font-size-complex="11pt" fo:hyphenate="true" fo:hyphenation-remain-char-count="0" fo:hyphenation-push-char-count="0"/>
    </style:style>
    <style:style style:name="P5" style:family="paragraph" style:parent-style-name="Normal">
      <style:paragraph-properties fo:margin-left="-1.028cm" fo:margin-right="0cm" fo:text-align="center" style:justify-single-word="false" fo:orphans="2" fo:widows="2" fo:hyphenation-ladder-count="no-limit" fo:text-indent="0cm" style:auto-text-indent="false" style:vertical-align="auto">
        <style:tab-stops/>
      </style:paragraph-properties>
      <style:text-properties style:font-name="Times New Roman" fo:font-size="11pt" fo:font-weight="bold" style:letter-kerning="false" style:font-name-asian="SimSun" style:font-size-asian="11pt" style:font-weight-asian="bold" style:font-size-complex="11pt" fo:hyphenate="true" fo:hyphenation-remain-char-count="0" fo:hyphenation-push-char-count="0"/>
    </style:style>
    <style:style style:name="P6" style:family="paragraph" style:parent-style-name="Normal">
      <style:paragraph-properties fo:margin-left="-1.028cm" fo:margin-right="0cm" fo:text-align="justify" style:justify-single-word="false" fo:orphans="2" fo:widows="2" fo:hyphenation-ladder-count="no-limit" fo:text-indent="0cm" style:auto-text-indent="false" style:vertical-align="auto">
        <style:tab-stops/>
      </style:paragraph-properties>
      <style:text-properties style:font-name="Times New Roman" fo:font-size="11pt" style:letter-kerning="false" style:font-name-asian="SimSun" style:font-size-asian="11pt" style:font-size-complex="11pt" fo:hyphenate="true" fo:hyphenation-remain-char-count="0" fo:hyphenation-push-char-count="0"/>
    </style:style>
    <style:style style:name="P7" style:family="paragraph" style:parent-style-name="Normal">
      <style:paragraph-properties fo:margin-left="-1.028cm" fo:margin-right="0cm" fo:text-align="center" style:justify-single-word="false" fo:orphans="2" fo:widows="2" fo:hyphenation-ladder-count="no-limit" fo:text-indent="0cm" style:auto-text-indent="false" style:vertical-align="auto">
        <style:tab-stops/>
      </style:paragraph-properties>
      <style:text-properties style:font-name="Times New Roman" fo:font-size="11pt" style:letter-kerning="false" style:font-name-asian="Arial Unicode MS" style:font-size-asian="11pt" style:font-size-complex="11pt" fo:hyphenate="true" fo:hyphenation-remain-char-count="0" fo:hyphenation-push-char-count="0"/>
    </style:style>
    <style:style style:name="P8" style:family="paragraph" style:parent-style-name="Normal">
      <style:paragraph-properties fo:margin-left="-1.028cm" fo:margin-right="0cm" fo:text-align="justify" style:justify-single-word="false" fo:orphans="2" fo:widows="2" fo:hyphenation-ladder-count="no-limit" fo:text-indent="0cm" style:auto-text-indent="false" style:vertical-align="auto">
        <style:tab-stops/>
      </style:paragraph-properties>
      <style:text-properties fo:hyphenate="true" fo:hyphenation-remain-char-count="0" fo:hyphenation-push-char-count="0"/>
    </style:style>
    <style:style style:name="P9" style:family="paragraph" style:parent-style-name="Text_20_body">
      <style:paragraph-properties fo:margin-left="-1.028cm" fo:margin-right="0cm" fo:margin-top="0cm" fo:margin-bottom="0.499cm" fo:text-indent="0cm" style:auto-text-indent="false">
        <style:tab-stops/>
      </style:paragraph-properties>
    </style:style>
    <style:style style:name="P10" style:family="paragraph" style:parent-style-name="Text_20_body">
      <style:paragraph-properties fo:margin-left="-1.028cm" fo:margin-right="0cm" fo:text-indent="0cm" style:auto-text-indent="false">
        <style:tab-stops/>
      </style:paragraph-properties>
      <style:text-properties style:font-name="Times New Roman" fo:font-size="12pt" fo:font-weight="bold" style:font-name-asian="Arial Unicode MS" style:font-size-asian="12pt" style:font-weight-asian="bold" style:font-size-complex="12pt"/>
    </style:style>
    <style:style style:name="P11" style:family="paragraph" style:parent-style-name="Text_20_body">
      <style:paragraph-properties fo:margin-left="-1.028cm" fo:margin-right="0cm" fo:text-indent="0cm" style:auto-text-indent="false">
        <style:tab-stops>
          <style:tab-stop style:position="1.907cm"/>
          <style:tab-stop style:position="2.866cm"/>
        </style:tab-stops>
      </style:paragraph-properties>
      <style:text-properties style:font-name="Times New Roman" fo:font-size="12pt" style:font-size-asian="12pt" style:font-size-complex="12pt"/>
    </style:style>
    <style:style style:name="P12" style:family="paragraph" style:parent-style-name="Text_20_body">
      <style:paragraph-properties fo:margin-left="-1.028cm" fo:margin-right="0cm" fo:text-indent="0cm" style:auto-text-indent="false">
        <style:tab-stops>
          <style:tab-stop style:position="2.406cm"/>
          <style:tab-stop style:position="3.366cm"/>
        </style:tab-stops>
      </style:paragraph-properties>
      <style:text-properties style:font-name="Times New Roman" fo:font-size="11pt" style:font-size-asian="11pt" style:font-size-complex="11pt"/>
    </style:style>
    <style:style style:name="P13" style:family="paragraph" style:parent-style-name="Text_20_body">
      <style:paragraph-properties fo:margin-left="-0.501cm" fo:margin-right="0.032cm" fo:text-indent="-0.499cm" style:auto-text-indent="false">
        <style:tab-stops/>
      </style:paragraph-properties>
      <style:text-properties style:font-name="Times New Roman" fo:font-size="10pt" fo:font-weight="bold" style:font-name-asian="Arial Unicode MS" style:font-size-asian="10pt" style:font-weight-asian="bold" style:font-size-complex="10pt"/>
    </style:style>
    <style:style style:name="P14" style:family="paragraph" style:parent-style-name="Standard">
      <style:paragraph-properties fo:text-align="center" style:justify-single-word="false"/>
      <style:text-properties style:font-name="Calisto MT" fo:font-size="12pt" fo:font-weight="bold" style:font-size-asian="12pt" style:font-weight-asian="bold"/>
    </style:style>
    <style:style style:name="P1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6" style:family="paragraph" style:parent-style-name="Text_20_body" style:list-style-name="">
      <style:paragraph-properties fo:text-align="center" style:justify-single-word="false"/>
    </style:style>
    <style:style style:name="P17" style:family="paragraph" style:parent-style-name="Text_20_body" style:master-page-name="MP0">
      <style:paragraph-properties fo:margin-left="-0.501cm" fo:margin-right="0.032cm" fo:text-indent="-0.499cm" style:auto-text-indent="false" style:page-number="auto" fo:break-before="page">
        <style:tab-stops/>
      </style:paragraph-properties>
      <style:text-properties style:font-name="Times New Roman" fo:font-weight="bold" style:font-name-asian="Arial Unicode MS" style:font-weight-asian="bold" style:font-size-complex="12pt"/>
    </style:style>
    <style:style style:name="P18" style:family="paragraph" style:parent-style-name="Heading_20_1">
      <style:paragraph-properties fo:margin-left="-1.028cm" fo:margin-right="0cm" fo:text-align="justify" style:justify-single-word="false" fo:text-indent="0cm" style:auto-text-indent="false">
        <style:tab-stops/>
      </style:paragraph-properties>
      <style:text-properties style:font-name="Times New Roman" fo:font-size="12pt" style:font-size-asian="12pt" style:font-size-complex="12pt"/>
    </style:style>
    <style:style style:name="P19" style:family="paragraph" style:parent-style-name="Heading_20_3">
      <style:paragraph-properties fo:text-align="center" style:justify-single-word="false"/>
    </style:style>
    <style:style style:name="P20" style:family="paragraph" style:parent-style-name="Heading_20_3">
      <style:paragraph-properties fo:text-align="center" style:justify-single-word="false"/>
      <style:text-properties fo:font-size="10pt" style:font-size-asian="10pt"/>
    </style:style>
    <style:style style:name="T1" style:family="text">
      <style:text-properties fo:color="#000000" style:font-name="Calisto MT" fo:font-size="11pt" style:font-size-asian="11pt" style:font-size-complex="11pt"/>
    </style:style>
    <style:style style:name="T2" style:family="text">
      <style:text-properties fo:font-size="10pt" fo:font-weight="normal" style:font-size-asian="10pt" style:font-weight-asian="normal" style:font-weight-complex="normal"/>
    </style:style>
    <style:style style:name="T3" style:family="text">
      <style:text-properties style:font-name="Times New Roman" fo:font-size="12pt" style:font-size-asian="12pt" style:font-size-complex="12pt"/>
    </style:style>
    <style:style style:name="T4" style:family="text">
      <style:text-properties style:font-name="Times New Roman" fo:font-size="12pt" fo:font-weight="bold" style:font-size-asian="12pt" style:font-weight-asian="bold" style:font-size-complex="12pt"/>
    </style:style>
    <style:style style:name="T5" style:family="text">
      <style:text-properties style:font-name="Times New Roman" fo:font-size="12pt" fo:font-weight="bold" style:letter-kerning="false" style:font-name-asian="Arial Unicode MS" style:font-size-asian="12pt" style:font-weight-asian="bold" style:font-size-complex="12pt"/>
    </style:style>
    <style:style style:name="T6" style:family="text">
      <style:text-properties style:font-name="Times New Roman" fo:font-size="12pt" fo:font-weight="bold" style:letter-kerning="false" style:font-name-asian="Arial Unicode MS" style:font-size-asian="12pt" style:font-weight-asian="bold" style:font-size-complex="12pt" style:font-weight-complex="bold"/>
    </style:style>
    <style:style style:name="T7" style:family="text">
      <style:text-properties style:font-name="Times New Roman" fo:font-size="12pt" style:letter-kerning="false" style:font-name-asian="Arial Unicode MS" style:font-size-asian="12pt" style:font-size-complex="12pt"/>
    </style:style>
    <style:style style:name="T8"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letter-kerning="false" style:font-name-asian="Arial Unicode MS" style:font-size-asian="12pt" style:font-weight-asian="bold" style:font-size-complex="12pt"/>
    </style:style>
    <style:style style:name="T9"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letter-kerning="false" style:font-name-asian="Arial Unicode MS" style:font-size-asian="12pt" style:font-weight-asian="bold" style:font-size-complex="12pt" style:font-weight-complex="bold"/>
    </style:style>
    <style:style style:name="T10" style:family="text">
      <style:text-properties style:font-name="Times New Roman" fo:font-size="12pt" style:text-underline-style="solid" style:text-underline-width="auto" style:text-underline-color="font-color" fo:font-weight="bold" style:letter-kerning="false" style:font-name-asian="Arial Unicode MS" style:font-size-asian="12pt" style:font-weight-asian="bold" style:font-size-complex="12pt" style:font-weight-complex="bold"/>
    </style:style>
    <style:style style:name="T11" style:family="text">
      <style:text-properties style:font-name="Times New Roman" fo:font-size="12pt" style:text-underline-style="solid" style:text-underline-width="auto" style:text-underline-color="font-color" style:text-underline-mode="continuous" style:text-overline-mode="continuous" style:text-line-through-mode="continuous" style:letter-kerning="false" style:font-name-asian="Arial Unicode MS" style:font-size-asian="12pt" style:font-size-complex="12pt"/>
    </style:style>
    <style:style style:name="T12" style:family="text">
      <style:text-properties style:font-name="Times New Roman" fo:font-size="12pt" style:text-underline-style="none" fo:font-weight="bold" style:text-underline-mode="continuous" style:text-overline-mode="continuous" style:text-line-through-mode="continuous" style:letter-kerning="false" style:font-name-asian="Arial Unicode MS" style:font-size-asian="12pt" style:font-weight-asian="bold" style:font-size-complex="12pt"/>
    </style:style>
    <style:style style:name="T13" style:family="text">
      <style:text-properties style:font-name="Times New Roman" fo:font-size="12pt" style:text-underline-style="none" fo:font-weight="bold" style:text-underline-mode="continuous" style:text-overline-mode="continuous" style:text-line-through-mode="continuous" style:letter-kerning="false" style:font-name-asian="Arial Unicode MS" style:font-size-asian="12pt" style:font-weight-asian="bold" style:font-size-complex="12pt" style:font-weight-complex="bold"/>
    </style:style>
    <style:style style:name="T14" style:family="text">
      <style:text-properties style:font-name="Times New Roman" fo:font-size="12pt" style:text-underline-style="none" fo:font-weight="bold" style:letter-kerning="false" style:font-name-asian="Arial Unicode MS" style:font-size-asian="12pt" style:font-weight-asian="bold" style:font-size-complex="12pt"/>
    </style:style>
    <style:style style:name="T15" style:family="text">
      <style:text-properties style:font-name="Times New Roman" fo:font-size="12pt" style:text-underline-style="none" fo:font-weight="normal" style:text-underline-mode="continuous" style:text-overline-mode="continuous" style:text-line-through-mode="continuous" style:letter-kerning="false" style:font-name-asian="Arial Unicode MS" style:font-size-asian="12pt" style:font-weight-asian="normal" style:font-size-complex="12pt" style:font-weight-complex="normal"/>
    </style:style>
    <style:style style:name="T16" style:family="text">
      <style:text-properties style:font-name="Times New Roman" fo:font-size="12pt" fo:font-weight="normal" style:letter-kerning="false" style:font-name-asian="Arial Unicode MS" style:font-size-asian="12pt" style:font-weight-asian="normal" style:font-size-complex="12pt" style:font-weight-complex="normal"/>
    </style:style>
    <style:style style:name="T17" style:family="text">
      <style:text-properties style:font-name="Times New Roman" fo:font-size="11pt" style:letter-kerning="false" style:font-name-asian="Arial Unicode MS" style:font-size-asian="11pt" style:font-size-complex="11pt"/>
    </style:style>
    <style:style style:name="T18" style:family="text">
      <style:text-properties style:font-name="Times New Roman" fo:font-size="11pt" fo:font-weight="bold" style:letter-kerning="false" style:font-name-asian="Arial Unicode MS" style:font-size-asian="11pt" style:font-weight-asian="bold" style:font-size-complex="11pt"/>
    </style:style>
    <style:style style:name="T19" style:family="text">
      <style:text-properties style:font-name="Times New Roman" fo:font-size="11pt" fo:font-weight="bold" style:letter-kerning="false" style:font-name-asian="Arial Unicode MS" style:font-size-asian="11pt" style:font-weight-asian="bold" style:font-size-complex="11pt" style:font-weight-complex="bold"/>
    </style:style>
    <style:style style:name="T20" style:family="text">
      <style:text-properties style:font-name="Times New Roman" fo:font-size="11pt" fo:font-weight="bold" style:letter-kerning="false" style:font-name-asian="SimSun" style:font-size-asian="11pt" style:font-weight-asian="bold" style:font-size-complex="11pt"/>
    </style:style>
    <style:style style:name="T21" style:family="text">
      <style:text-properties style:font-name="Times New Roman" fo:font-size="11pt" style:text-underline-style="solid" style:text-underline-width="auto" style:text-underline-color="font-color" fo:font-weight="bold" style:text-underline-mode="continuous" style:text-overline-mode="continuous" style:text-line-through-mode="continuous" style:letter-kerning="false" style:font-name-asian="Arial Unicode MS" style:font-size-asian="11pt" style:font-weight-asian="bold" style:font-size-complex="11pt"/>
    </style:style>
    <style:style style:name="T22" style:family="text">
      <style:text-properties style:font-name="Times New Roman" fo:font-size="11pt" fo:font-weight="normal" style:letter-kerning="false" style:font-name-asian="Arial Unicode MS" style:font-size-asian="11pt" style:font-weight-asian="normal" style:font-size-complex="11pt" style:font-weight-complex="normal"/>
    </style:style>
    <style:style style:name="T23" style:family="text">
      <style:text-properties fo:font-weight="bold" style:font-name-asian="Arial Unicode MS" style:font-weight-asian="bold"/>
    </style:style>
    <style:style style:name="fr1" style:family="graphic" style:parent-style-name="OLE">
      <style:graphic-properties style:run-through="foreground" style:wrap="parallel" style:number-wrapped-paragraphs="no-limit" style:wrap-contour="false" style:vertical-pos="top" style:vertical-rel="paragraph" style:horizontal-pos="center" style:horizontal-rel="paragraph" draw:ole-draw-aspect="1" draw:visible-area-top="0cm" draw:visible-area-width="5.003cm" draw:visible-area-height="5.003cm"/>
    </style:style>
    <style:style style:name="fr2" style:family="graphic" style:parent-style-name="OLE">
      <style:graphic-properties style:horizontal-pos="center" style:horizontal-rel="paragraph" draw:ole-draw-aspect="1" draw:visible-area-top="0cm" draw:visible-area-width="5.003cm" draw:visible-area-height="5.003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13"/>
      <text:p text:style-name="P10">SESSÃO ORDINÁRIA <text:s text:c="36"/>28.12.2015 <text:s text:c="40"/>ATA 44.15.S0</text:p>
      <text:p text:style-name="P10"/>
      <text:p text:style-name="P9"><text:span text:style-name="Fonte_20_parág._20_padrão"><text:span text:style-name="T3">                                  </text:span></text:span><text:span text:style-name="Fonte_20_parág._20_padrão"><text:span text:style-name="T4">PRESIDENTE: CLÁUDIO IBANÊS CARDOSO ERLES</text:span></text:span></text:p>
      <text:p text:style-name="P9"><text:span text:style-name="Fonte_20_parág._20_padrão"><text:span text:style-name="T3">                      </text:span></text:span><text:span text:style-name="Fonte_20_parág._20_padrão"><text:span text:style-name="T4">VICE- PRESIDENTE:</text:span></text:span><text:span text:style-name="Fonte_20_parág._20_padrão"><text:span text:style-name="T3"> </text:span></text:span><text:span text:style-name="Fonte_20_parág._20_padrão"><text:span text:style-name="T4">MARCELO GORSKI DE MATOS</text:span></text:span></text:p>
      <text:p text:style-name="P9"><text:span text:style-name="Fonte_20_parág._20_padrão"><text:span text:style-name="T3">                                 </text:span></text:span><text:span text:style-name="Fonte_20_parág._20_padrão"><text:span text:style-name="T4">SECRETÁRIO: DAVI JOSE ÉRBICE VERNIER</text:span></text:span></text:p>
      <text:h text:style-name="P18" text:outline-level="1">=========================== ATA NR.44.15.S0 ===============================</text:h>
      <text:h text:style-name="P18" text:outline-level="1">Presentes a esta Sessão os seguintes Vereadores: Antônio Carlos dos Santos Gomes, Arlindo Alves da Silva, Cláudio Ibanês Cardoso Erles, Cleusa Terezinha Lavarda Canterle, Davi José Érbice Vernier, Everaldo Gavioli Disconzi, Iara Chagas Castiel, José Leovegildo Fortes da Silva, Marcelo Gorski de Matos, Macir Fernando Ribeiro Lima, Nélson Peraça Abreu, Sandro Guimarães Palma e Sérgio Marion Oliveira do Amaral.==============</text:h>
      <text:p text:style-name="P11"/>
      <text:p text:style-name="P8"><text:span text:style-name="Fonte_20_parág._20_padrão"><text:span text:style-name="T7">Aos vinte e oito dias de dezembro de dois mil e quinze, às quatorze horas, reuniu-se a Câmara Municipal de Vereadores de Santiago em Sessão Ordinária, sob a presidência do Ver. <text:s/>Cláudio, que abriu os trabalhos, cumprimentou aos colegas, funcionários e pessoas presentes, em seguida, pediu a entoação do Salmo Bíblico. <text:s/></text:span></text:span><text:span text:style-name="Fonte_20_parág._20_padrão"><text:span text:style-name="T5">FOI LIDA E APROVADA A ATA 42.15.SO DE 14.12.2015 e a ATA 03.15.SE DE 15.12.2015. O Presidente passou a palavra ao secretário para chamada dos Vereadores que desejavam <text:s/>usar a tribuna</text:span></text:span><text:span text:style-name="Fonte_20_parág._20_padrão"><text:span text:style-name="T7">: </text:span></text:span><text:span text:style-name="Fonte_20_parág._20_padrão"><text:span text:style-name="T8">VER. SANDRO GUIMARÃES PALMA = PTB =:</text:span></text:span><text:span text:style-name="Fonte_20_parág._20_padrão"><text:span text:style-name="T7"> Após saudação inicial, parabenizou ao Ver. Cláudio pela ótima condução dos trabalhos da Mesa em 2015. Felicitou ao Sr. Júlio Foster e a Magliane pelo casamento, no qual <text:s/>o pastor Cláudio fez a celebração, uma linda festa, onde pode ver que as pessoas admiram e querem muito bem ao Ver. Cláudio. Lamentou o trágico acidente que vitimou o jovem Diogo Marquite, algo muito triste. Desejou um feliz 2016, com muita paz e bênçãos aos lares de Santiago, do RS e do Brasil, que nada falte nas casas das pessoas. Comentou que o ano de 2016 é um ano eleitoral, está orando pela candidatura do Ver. Cláudio para que esse seja abençoado, <text:s/>porque sabe da grande aclamação do povo pelo mesmo e pensa que ser Prefeito hoje em dia não seria fácil, com recursos tão minguados. Comentou que o nosso município é o único no RS que tem uma pousada em Porto Alegre, para acomodar as pessoas que vão se tratar de doenças, sendo que Sua Excelência <text:s/>atua e sempre estará atuando especialmente com pessoas na área de saúde, pois uma estrada espera para ser consertada, uma obra pode esperar, mas a saúde não espera, sendo que mais de 22 % do orçamento da cidade tem sido usado para atender a todas as demandas em saúde. Comentou <text:s/>que ajudou a trazer a Justiça Federal, instituição que traz sempre grandes recursos para o município, tem ajudado a resolver graves problemas, além de outros trabalhos que faz pela comunidade. </text:span></text:span><text:span text:style-name="Fonte_20_parág._20_padrão"><text:span text:style-name="T8">VER. IARA CHAGAS CASTIEL = PT =: ( + um minuto Ver. e parte do tmerpo de liderança)</text:span></text:span><text:span text:style-name="Fonte_20_parág._20_padrão"><text:span text:style-name="T7">: Após saudação inicial, <text:s/>referiu-se à reunião ocorrida na Casa com os Agentes Epidemiológicos, para tratar dos problemas relacionados ao mosquito da dengue e <text:s/>as medidas que precisam ser <text:s/>tomadas. Nem todos os Vereadores teriam participado, mas os que vieram foram sabedores dos riscos que a epidemia oferece, necessitando uma ação organizada por parte do poder público. Pediu que a comunidade busque se informar sobre os riscos da dengue e participe, ativamente, na prevenção de uma possível epidemia, essas devem estar alertas e colaborar com os agentes que chegam às suas casas. Comentou mais uma vez os graves problemas da ponte <text:s/>no Bairro Ana Bonatto, que fica no acesso à Olaria Faturi e já foi falado aqui muitas vezes, por vários Vereadores, que a mesma tem <text:s/>impedido que inúmeras pessoas consigam ter acesso ao trabalho e a escola, em especial à <text:s/>Olaria Faturi, onde ouvira dos moradores que diversos Vereadores já foram ao local e nada fazem, porém, as mesmas não compreendem que o Verea</text:span></text:span><text:soft-page-break/><text:span text:style-name="Fonte_20_parág._20_padrão"><text:span text:style-name="T7">dor não é quem determina e nem pode fazê-lo, não tem o poder de fazer, <text:s/>os mesmos <text:s/>podem mostrar, encaminhar pedidos, pressionar ao Prefeito, mas se ele não faz e não prioriza; é por única <text:s/>responsabilidade de sua Administração, a qual segundo ela, a distribuição orçamentária estaria muito mal distribuída. Hoje pela manhã teria recebido a informação lamentável de que a Assembleia Legislativa estaria sitiada, policiais com ordens de afastar servidores públicos e pessoas que desejam protestar, isso não teria outro nome senão ditadura, desejando amordaçar o povo, enquanto os Deputados votaram projetos em Sessão orçamentária, os quais mexerão com a vida de pessoas e precarizarão serviços e servidores, readitando as “famosas do Governo Brito, um pacote perverso é o que tem sido usado no Governo Sartori”, onde <text:s/>pessoas foram retiradas à força de polícia <text:s/>da frente do Governo Estadual. Perguntou-se se vale a pena acreditar num governo como esse, sendo que o Desembargador José Aquino de Camargo teria feito duras críticas ao Governo, referiu “a desorganização de um Estado sem projeto de crescimento econômico e social, que usa de uma política que insiste em desvalorizar o seu manancial humano, o maior patrimônio dos Gaúchos.” Reafirmou que, sendo essa a última sessão do Ano, a que termina o ano, mas não o seu trabalho e sua luta por uma cidade em que as pessoas vivam bem, com dignidade e oportunidade. Fez uma retrospectiva do seu mandato e do seu trabalho, onde <text:s/>colocou-se a disposição da sociedade santiaguense para atuar como Vereadora e assim o fez decidida de como seria seu trabalho caso eleita: que nos quatro anos de trabalho serviria incansavelmente a comunidade em geral mas, especialmente, daqueles que pouco são vistos, ou ouvidos e considerados, mesmo os que por medo deixam de exigir seus direitos. Da mesma forma, <text:s/>assumiu pronta para fiscalizar e denunciar o que fosse, e o que fosse necessário, elaborando projetos e emendas de interesse populares, mesmo que <text:s/>todos “fossem votados contra na Casa, o que de fato todos saberiam que acontece”. Disse a todos que sua energia, boa vontade e esperança é maior, de deixar ao final de quatro anos plantada a ideia de cidadania, ficará contemplada ainda que não todas, mas algumas pessoas dessa cidade entenderem o que é cidadania, o que é ser cidadão de direito, até o ultimo dia como Vereadora estará batalhando para que a comunidade entende e perceba que a mudança só acontece se todos forem em busca de seus direitos, sempre atentos ao redor, as ruas, ao seu bairro e sua cidade, aos serviços públicos, cobrando, exigindo e denunciando tudo o que não estiver de acordo com a dignidade humana. Desejou um bom final de ano e feliz 2016. Ainda com relação ao Governo Federal, deu boas notícias de que não haverá golpe, pois venceu a democracia, Dilma ficará, e o País retomará seu desenvolvimento em 2016. </text:span></text:span><text:span text:style-name="Fonte_20_parág._20_padrão"><text:span text:style-name="T8">VER. JOSE LEOVEGILDO FORTES DA SILVA = PP =:</text:span></text:span><text:span text:style-name="Fonte_20_parág._20_padrão"><text:span text:style-name="T7"> Após saudação inicial, disse que ninguém mais que Sua Excelência deseja que o País tome o rumo do desenvolvimento e crescimento, todos desejam o melhor para o mesmo. Disse começar dar um pouco de razão à Ver. Iara, quando diz que o Vereador reivindica muitas coisas e na maioria, quase nada acontece. Lamentou que muitas vezes não tem conseguido êxito nos seus pedidos, citando um caso na comunidade de Boqueirão, <text:s/>sendo que no dia de Natal esteve lá as 11 horas da manhã, horário em que as pessoas normais, que estão empregadas, estariam em casa com seus familiares comemorando o Natal, <text:s/>mas Sua Excelência, ao vir para essa Casa assumira o compromisso com os cidadãos, então fora ao local, na casa da Sra. Eni, onde a encontrou tirando a água de dentro de sua casa, que estava alcançando os joelhos, a mesma teria lhe desaforado perguntando o que <text:s/>queria <text:s/>Sua Excelência lá, sendo a quarta ou quinta vez que ali vai e não resolvia o problema dela. <text:s/>Pergunta-se de que adianta irem aos locais várias vezes, encaminhar pedidos para o Executivo e não resolverem. Lhe parece que o Vereador tem que participar dos problemas da <text:s/>comunidade, mas as vezes seria melhor que não fossem, pois <text:s/>tentam e não conseguem resolver, parecendo que os Vereadores não se importam <text:s/>com os pleitos das pessoas. Explicou que na casa da referida Senhora Eni, só o que precisaria era que uma retro escavadeira faça 50 metros de valo, para escoar a água, mas não resolveram. Tentou explicar à mesma que nessas horas o importante é ter saúde, mas a idosa teria dito: “que saúde uma pessoa de 80 anos poderá ter tirando água de pá e enxada a cada chuva?” Referiu-se ainda aos pedidos de trocas de lâmpadas que encaminhou e nada fora atendido ainda, sendo que as pessoas pagam pela iluminação e não podem ficar sem a luz, a não ser que haja <text:s/>uma lei que responsabilize o Executivo, <text:s/>pois a pessoa que não pagar pela iluminação pública, terá que responder por dívida ativa na </text:span></text:span><text:soft-page-break/><text:span text:style-name="Fonte_20_parág._20_padrão"><text:span text:style-name="T7">Prefeitura, a qual deveria também responder por isso, por não cumprimento de serviços públicos. Aparte do Ver. </text:span></text:span><text:span text:style-name="Fonte_20_parág._20_padrão"><text:span text:style-name="T5">Marion</text:span></text:span><text:span text:style-name="Fonte_20_parág._20_padrão"><text:span text:style-name="T7">:sobre iluminação pública, disse que haveria ruas que fizeram aniversário de um ano, onde as pessoas pedem lâmpadas e a iluminação não chega, sendo que a comunidade estaria pagando e não recebendo os serviços, devem aumentar o efetivo das equipes. O Ver. </text:span></text:span><text:span text:style-name="Fonte_20_parág._20_padrão"><text:span text:style-name="T5">Gildo</text:span></text:span><text:span text:style-name="Fonte_20_parág._20_padrão"><text:span text:style-name="T7"> concordou, pois os Vereadores são eleitos para cobrar os serviços que não são feitos pela Administração, cabe a Prefeitura resolver a problemática das pessoas que pagam pela iluminação. Parabenizou ao Ver. Marcelo pela eleição da Mesa, torce para o que seja melhor para a câmara, pois antes estaria concorrendo com o “Peru”, mas <text:s/>fora voto vencido, pois mesmo Davi, o qual trouxe para trabalhar consigo na Câmara há dez anos atrás, não teria ficado ao seu lado, então não tem porque insistir, mas deseja que o Marcelo faça cumprir a Lei Orgânica, com pelo menos duas reuniões semanais com as comissões, que deve ser feito segundo a Lei, que aquele cubra o prédio da Câmara que está avariado, não deixe ocorrer como aconteceu ao ver, em rede nacional, <text:s/>quando um repórter da Globo mostrava um hospital com avarias no teto, e dizia: “duvido que uma Prefeitura ou uma Câmara tenha água escorrendo pelo teto”. Naquela hora Sua Excelência disse: “ pois eu conheço uma, a Câmara de Santiago, que escorre água pelas paredes”, pediu que Marcelo dê esse presente aos funcionários, embora reconheça que o Ver. Cláudio tenha tido problemas com licitação, tendo que obedecer algumas legislações e acionamento de seguro, acha que Marcelo terá um grande serviço no ano que inicia, mas poderá contar com seu voto, não tem porque se preocuparem com seu voto para a Mesa Diretora, por terem-no visto conversando com Marion, lembrado aos pares que vivemos uma democracia. Desejou um feliz ano novo a todos, <text:s/>informando que não está se afastando do Partido, mas sim, da base que dá apoio ao Prefeito Júlio, por não compactuar com os mesmos. Disse só irá voltar se todos os Vereadores do PP que tiraram diárias para irem a Porto Alegre na posse de Marco Peixoto, devolverem <text:s/>as diárias para essa Casa, do contrário, não senta mais com a bancada do PP na Casa. </text:span></text:span><text:span text:style-name="Fonte_20_parág._20_padrão"><text:span text:style-name="T8">VER. NELSON PERAÇA ABREU = PDT =:</text:span></text:span><text:span text:style-name="Fonte_20_parág._20_padrão"><text:span text:style-name="T7"> Após saudação inicial, destacou a presença de pessoas assistindo a sessão, como imprensas da cidade, em especial aos amigos da Folha Regional e Jornal Expresso Ilustrado. Comentou a reunião ocorrida na Câmara essa manhã, sobre o mosquito da Dengue, onde pessoas da com unidade puderam ver como o problema é serio, mas o Exército estaria dando suporte, pois temos focos na cidade e seria preocupante. Devem mostrar que estão preocupados. Sentiu muito pelo trágico falecimento do empresário Diego Marquite, pessoa que vinha se destacando no trabalho <text:s/>atualmente, deixou a tristeza em nome da Bancada do PDT. Homenageou aos colegas desejando uma virada de ano 2016 com muita pureza, garra nas lutas diárias, sendo que podem contar com Sua Excelência nesse sentido. </text:span></text:span><text:span text:style-name="Fonte_20_parág._20_padrão"><text:span text:style-name="T8">VER. MACIR FERNANDO RIBEIRO LIMA = PMDB =:</text:span></text:span><text:span text:style-name="Fonte_20_parág._20_padrão"><text:span text:style-name="T7"> Após saudação inicial, parabenizou ao Ver. Cláudio pelo bom trabalho com que conduzira a Casa durante o ano, onde sempre foi bem atendido em seus pleitos na Casa. <text:s/>Desejou um ano de paz, alegrias e prosperidade a todos. Destacou a presença de “sua princesa Ida” na Casa, valorizando a presença das esposas e agradecendo-lhe pelo companheirismo como esposa, em 27 anos de convivência harmônica. Referiu-se que esteve visitando vários rincões municipais onde encaminhou pedidos de serviços, inclusive quanto ao recolhimento de lixo, pois em alguns locais passam pela manhã, outros à tarde, ou à tardinha e os cachorros ficam furando os sacos na rua Tito Becon. Ao Ver. Gildo, disse que ficou feliz com a notícia de que a rua Rodolfo Kubiça será calçada, porque por muito tempo lutou pela mesma, as pessoas enfrentavam barro ou poeira para se deslocar. Destacou pessoas presentes na Casa e deu os parabéns <text:s/>à Ver. Iara pelas palavras <text:s/>ditas, de que o Vereador não tem a caneta na mão para <text:s/>determinar os trabalhos, só pode sugerir e pedir, o Executivo é quem <text:s/>realiza os trabalhos, explicou isso porque alguns rapazes teriam apostado um churrasco de que Sua Excelência não conseguiria que fosse atendido um pedido seu para colocar uma parada de ônibus, em determinado bairro, sendo que muitos pedidos seus foram atendidos, muitos não. Destacou que a ponte do bairro Ana Bonatto estaria perigoso e precisa <text:s/>de conserto, porque recebera a notícia do Ver. Pelé de que estarão fazendo uma passarela no local, além disso, <text:s/>teria o clima, que está judiando bastante e a secretaria de obras não consegue <text:s/>fazer as obras necessárias. Disse que mais um ano se encerra, tentou fazer seu trabalho o melhor que pode pela comunidade, desejou um feliz ano novo a todos e colocou-se a disposição da comunidade. Agradeceu <text:s/>a Assessoria da funcionária Alessandra. <text:s/>Ficou feliz em saber que não será feito o impeachment da Presidente Dilma, pois isso assegurara o direito a Democracia, <text:s/>não seria' um golpe que endi</text:span></text:span><text:soft-page-break/><text:span text:style-name="Fonte_20_parág._20_padrão"><text:span text:style-name="T7">reitaria o País, nem queriam isso'.”Mesmo <text:s/>assim, ao olhar a televisão, sente tristeza e estaria com vergonha dos políticos pelo que eles tem feito lá em cima, “o PMDB se vendendo, todo embolado com todos os partidos, fazendo cara de nenêm para a presidência”. Desejou que se endireite esse país e que possa ter um Brasil alegre e cheio de Paz. Lembrou que mais tarde terão a eleição à Mesa e poderão exercer seu direito à democracia. <text:s/>O </text:span></text:span><text:span text:style-name="Fonte_20_parág._20_padrão"><text:span text:style-name="T5">Presidente</text:span></text:span><text:span text:style-name="Fonte_20_parág._20_padrão"><text:span text:style-name="T7"> passou os trabalhos a Vice para usar a tribuna: </text:span></text:span><text:span text:style-name="Fonte_20_parág._20_padrão"><text:span text:style-name="T8">VER. CLAUDIO IBANÊS CARDOSO ERLES = <text:s/>PP =:</text:span></text:span><text:span text:style-name="Fonte_20_parág._20_padrão"><text:span text:style-name="T7"> Após saudação inicial, cumprimentou pessoas na Casa, disse que chega ao final do ano com a sensação do dever cumprido. Fez diversos agradecimentos aos funcionários <text:s/>da Casa, colegas e Assessores pelo bom trabalho que desempenharam durante o ano, não medindo esforços para ajudar nas soluções. Explicou que acionou o seguro da Casa, mas por ser bastante burocrático não conseguiram refazer os estragos, tendo que lançar mão de medidas paliativas para as goteiras, embora tenha certeza que no próximo ano conseguirão resolver, com a cobertura do seguro. Sobre as afirmações do Ver. Sandro, disse que embora falem algumas pessoas que é candidato a Vice, não não autorizou a ninguém a lançar sua candidatura, porque não usaria os microfones públicos para se promover ou se beneficiar, sempre usa da ética para trabalhar, <text:s/>ainda não é candidato a nada, seu compromisso é com a comunidade, desta forma, trabalha sem polêmica algum. Sobre algumas críticas que vieram, essas teriam contribuído para seu trabalho como Presidente, porque analisou e reviu, já que nem sempre estamos 100% certos, é preciso entendimento e respeito por todos. Explicou que quando as pessoas tratam-se com respeito, <text:s/>quando tem discernimento e respeitam aos colegas e membros de seu partido, esses tem o mesmo respeito de volta. Disse que a futura Mesa Diretora deve contar consigo, pois sempre respeitou o direito a democracia e agiu com ética. Comentou que esteve na reunião sobre a dengue, onde com a ajuda dos membros de sua igreja, estão trabalhando e auxiliando nesse sentido a patrulha da dengue. Acha que para haver colaboração é preciso se inserir na sociedade, entender os partidos, <text:s/>os times, as religiões, porque hoje estariam odiando ao próximo ao invés de amá-lo, seria por isso que existem tantas dificuldades. Ponderou que quando uma pessoa erra, é condenada, mas quando erramos nós mesmos, nem sempre admitimos o erro, porém, somos falhos, não somos perfeitos, <text:s/>temos que <text:s/>trabalhar pelo bem comum. Acha que na Casa se desrespeitam a um Vereador, estão desrespeitando a todas as pessoas que votaram nele, bem como ao desrespeitar-se um partido, está dando autoridade para ser desrespeitado, porém, sendo ético, respeitando terá o respeito. Por outro lado, se mesmo assim estiver sendo respeitando aí sim, seria preciso tomar alguma atitude. <text:s/>As críticas verdadeiras disse que recebe a ideia e muda o que tiver que mudar, mas quando for uma mentira, recebe como mentira, porque não é melhor do que ninguém, é igual a todos, assim como o Prefeito, <text:s/>que é errante e pode cometer erros, devem sempre procurar acertar. Da mesma forma, devemos procurar acertar nossos próprios erros, assim como erra o Governo Estadual e o Federal, ambos precisam de ajustes e é preciso aceitar isso, ajustes tem que haver em todo o lugar, embora <text:s/>provoquem desconforto.</text:span></text:span><text:span text:style-name="Fonte_20_parág._20_padrão"><text:span text:style-name="T5"> ( usou o tempo da Ver. Cleusa) </text:span></text:span><text:span text:style-name="Fonte_20_parág._20_padrão"><text:span text:style-name="T7">acha que <text:s/>em vez de só criticar, devemos apresentar soluções, <text:s/>colaborar e se <text:s/>respeitar, pois antes de serem políticos, são seres humanos e dependem da Lei, dos Governos,e uns dos outros. Desejou que possam contar uns com os outros, trabalhar irmanados, sem enxergar cor racial, partido, classe social ou cultura de cada um, pois o melhor culto é o respeito de cada um pelo outro. Desejou um feliz 2016, com paz, forças, saúde e amor entre todas as pessoas, com essas sabendo reconhecer os erros, passando pela crise de mãos dadas, com caráter, honestidade e fé. Pois se não for assim, unidos, não conseguirão passar pelos inimigos, que no caso o inimigo seria a crise. Agradeceu o apoio e amizade de todos, que poderão sempre “contar com o Pastor Cláudio, pois isso tem certeza de que pastor continuará sendo, o resto pertenceria a Deus”. </text:span></text:span><text:span text:style-name="Fonte_20_parág._20_padrão"><text:span text:style-name="T5">Retomou os trabalhos à Mesa. <text:s/></text:span></text:span><text:span text:style-name="Fonte_20_parág._20_padrão"><text:span text:style-name="T8">EVERALDO GAVIOLI DISCONZI = <text:s/>PDT =:</text:span></text:span><text:span text:style-name="Fonte_20_parág._20_padrão"><text:span text:style-name="T7"> Após saudação inicial, parabenizou e fez o reconhecimento ao grande trabalho do Ver. Cláudio como Presidente da Casa pois, é testemunha do trabalho democrático com que o mesmo atuou, desejando que a eleição de logo mais também ocorra de forma democrática. Pediu lâmpadas na Praça do Bairro Nei Pereira e nos trevos de nossa cidade, em especial do de saída para São Borja, porque as pessoas tem pedido iluminação e os Vereadores pedem ao Executivo, mas precisam que a Administração os atenda. Aparte do Ver </text:span></text:span><text:span text:style-name="Fonte_20_parág._20_padrão"><text:span text:style-name="T5">Gildo</text:span></text:span><text:span text:style-name="Fonte_20_parág._20_padrão"><text:span text:style-name="T7">: acha que erram como Legislativo em </text:span></text:span><text:soft-page-break/><text:span text:style-name="Fonte_20_parág._20_padrão"><text:span text:style-name="T7">não fazer a convocação do Secretário de Obras para vir a essa Casa explicar o porquê de tantos problemas de iluminação pública, porque apenas fazer pedidos e pedidos na Tribuna não irá resolver, porque <text:s/>como Câmara precisam <text:s/>fazer alguma coisa prática. O Ver. </text:span></text:span><text:span text:style-name="Fonte_20_parág._20_padrão"><text:span text:style-name="T5">Gaviole</text:span></text:span><text:span text:style-name="Fonte_20_parág._20_padrão"><text:span text:style-name="T7"> concordou que devem chamar o secretário. Disse que nesse ano vivemos muitas coisas ruins, porque houve muitas operações contra a corrupção, como a Lava Jato, <text:s/>aumento de inflação, pagamento de salário parcelados que deixou um déficit enorme no país. Acha que as pessoas devem verificar bem essas coisas e pensar bem, porque no próximo ano estará ocorrendo eleições, estarão havendo um grande individualismo nos gestores públicos, além disso, <text:s/>esses foram escolhidos para administrar publicamente, não para seus interesses particulares, dessa forma tem que agir, tirar os corruptos, quando forem descobertos devem ser expulsos, independente <text:s/>de qual partido sejam. Comentou que é preciso um trabalho conjunto e participativo, uma sociedade comprometida para todos. Comentou Câmaras que tiram diárias <text:s/>abusivas e desnecessárias, o que não é o caso desta Casa, mas é algo que também precisa ser revisto porque, devem rever várias coisas, embora saibam que essa Casa não tem abusos, <text:s/>muito dinheiro público, noutros locais estava sendo usado por políticos estavam legislando em causa própria. Segundo ele, a sociedade tem que participar, afirmou que está na Casa porque gosta de estar na Câmara e as pessoas o colocaram aqui, porque se fosse para ganhar dinheiro não estaria <text:s/>na Câmara, estaria trabalhando lá fora nos seus negócios. Porém, colocou de novo seu nome a disposição, porque deseja trabalhar irmanados, <text:s/>não ficarem apenas se criticando e sim, se unindo para trabalhar juntos. Fica triste com a situação política, tanta coisa tem corrido na política porque a sociedade não quer se envolver em política, sendo necessário que participem, pois assim são criadas as leis, devem olhar mais as pessoas do que os partidos, devem olhar para as pessoas boas, porque existem as boas e as más. Chamou atenção <text:s/>a frase de Martin Luterking “que teme menos o grito dos <text:s/>maus do que o silêncio dos bons, esses é que tem que aparecer, não podem ficar escondidos”. Segundo ele, não podem deixar acontecer dos bons <text:s/>não aparecerem e os maus tomarem conta de tudo. </text:span></text:span><text:span text:style-name="Fonte_20_parág._20_padrão"><text:span text:style-name="T8">VER. ANTÔNIO CARLOS DOS SANTOS GOMES = PP =</text:span></text:span><text:span text:style-name="Fonte_20_parág._20_padrão"><text:span text:style-name="T7">:Após saudação inicial, agradeceu o belo trabalho do Ver. Cláudio, o bom desempenho na Casa e amizade. Disse ser uma incoerência reclamar tanto <text:s/>por iluminação pública, porque os pedidos de <text:s/>recolocação de lâmpadas <text:s/>não foram possíveis de <text:s/>atender devido às constantes chuvas que não deram trégua, o Sr. Sudati da <text:s/>equipe da iluminação teria um maço de pedidos, mas a chuva não deixa trabalhar. Comentou indignar-se com os ataques políticos contra a Administração ocorridos numa emissora de rádio, pessoas fazendo campanha antecipada, não sabem o que mais querem que o Prefeito Júlio faça, que apesar de não receber os recursos que a cidade tinha direito, seguiu administrando e <text:s/>mantendo os serviços, mas esse tipo de pessoas ele conheceria bem e sabe que querem denegrir a imagem do Prefeito. Segundo ele, são pessoas que já estiveram na Prefeitura e mandavam “atacar pessoas que vinham com carroça trazendo ovos, ou porco carneado, e outros, mandando que os que não tivessem guia “era para tomar o produto”, pessoas que hoje são candidatos. Comentou ao povo, em especial aos jovens presentes na Casa, que precisam muito fazer uma “limpeza aos corruptos”, no Município, no Estado e na Nação, porque <text:s/>infelizmente hoje em dia, segundo Pelé, a Presidente consegue comprar os votos até do Supremo Tribunal Federal, e se quiserem, podem até pegar a fita da gravação e mandarem para lá, porque não teria medo de ninguém. Referiu-se que pessoas falam mal da saúde <text:s/>em Santiago, mas chamou atenção para como estão as coisas no RJ e no Governo Federal, onde o Governo não “estaria nem aí para o povo”, disse que <text:s/>nesse ano de 2016 estará praticamente parando com a vida política, pois acha que o que podia <text:s/>fazer <text:s/>pela comunidade o fez. Desejou um feliz ano novo a todos, com mais serenidade e paz no País, que as pessoas olhem e ajudem aos menos favorecidos e sem recursos, porque hoje em dia o que fazem é só cobrar impostos. Referiu-se ao tratamento de 1º mundo por parte de nosso hospital, embora tenha pessoas que só criticam e não veem as pessoas que morrem pelos corredores do RJ, parabenizou o trabalho de todos no Hospital de Caridade. </text:span></text:span><text:span text:style-name="Fonte_20_parág._20_padrão"><text:span text:style-name="T8">VER. SÉRGIO MARION OLIVEIRA DO AMARAL = PT = usou ainda o tmepo de liderança</text:span></text:span><text:span text:style-name="Fonte_20_parág._20_padrão"><text:span text:style-name="T7">: Após saudação inicial, chamou atenção de <text:s/>seus irmãos que <text:s/>vieram visitar a família e estão na Casa ouvindo-o, relembrando o que dissera no início da legislatura, onde <text:s/>disse que vários irmãos seus tiveram de ir embora para poder melhorar de vida, porque nossa cidade não teve condições de suprir a demanda dos jovens daqui, “mas hoje em dia aqueles estariam bem, para quem não tem sobrenome influente”. Segundo ele, a Administração Municipal, que estaria há muito </text:span></text:span><text:soft-page-break/><text:span text:style-name="Fonte_20_parág._20_padrão"><text:span text:style-name="T7">anos no poder, não daria oportunidade aos jovens, por mais que esses tenham capacidade, não conseguiram melhores colocações, porque não teriam “sobrenome da cidade”, algo incrível, por isso estaria nesse mandato defendendo o cidadão comum, sendo Sua Excelência o primeiro Vereador <text:s/>que estudou na antiga FEBEM, lá onde um dia foi a Rubem Lang. Estaria lutando para aqueles jovens lá da periferia, que talvez um dia tenham um futuro melhor. <text:s/></text:span></text:span><text:span text:style-name="Fonte_20_parág._20_padrão"><text:span text:style-name="T5">Aparte da Ver. Iara</text:span></text:span><text:span text:style-name="Fonte_20_parág._20_padrão"><text:span text:style-name="T7">: <text:s/>disse que <text:s/>o Executivo teria interesse de fechar escola públicas, justamente dos bairros, como a Aurora Lubnow, onde pretende encerrar turmas, justamente nas periferias, onde as pessoas mais precisam da escola. O Ver. </text:span></text:span><text:span text:style-name="Fonte_20_parág._20_padrão"><text:span text:style-name="T6">Marion</text:span></text:span><text:span text:style-name="Fonte_20_parág._20_padrão"><text:span text:style-name="T7"> achou isso uma tragédia, porque justamente seria de estudo que as pessoas precisam. Referiu-se que <text:s/>trouxe o curso pré vestibular gratuito, onde alunos que tiveram acesso foram <text:s/>beneficiados e já estariam fazendo faculdades importantes, (citou o caso de um aluno que tirara o 1º lugar em Engenharia Civil). Acha que os Vereadores devem fazer sua parte, pois muito jovens foram beneficiados a partir dessa oportunidade <text:s/>de estudo, que Sua Excelência conseguira trazer. Comentou a importância de buscar o conhecimento para melhor servir a comunidade, <text:s/>pois quando entrara na Casa tinha o 2º grau de estudo, mas buscou se formar em Gestão Pública para poder trabalhar melhor como Vereador, não pode-se acomodar e deixar de buscar o conhecimento. Cobrou por parte de colegas, a devolução das diárias que alguns colegas pediram para irem a Porto Alegre, para assistir a posse do Presidente do Tribunal <text:s/>de Contas, <text:s/>Marcos Peixoto, já que ficam no microfone falando da corrupção lá de cima, no Estado e em Brasília, quando aqui na cidade “dão terra de caçamba para os eleitores neles votarem, corrompendo-os para <text:s/>votar e por aí começaria a corrupção”. Ponderou que os Deputados e Senadores que lá estão um dia foram Vereadores e por aí começaria a corrupção, o mal deve ser cortado pela raiz. Perguntou à comunidade qual benefício tem a mesma <text:s/>dos Vereadores irem assistir <text:s/>a posse <text:s/>do Presidente do Tribunal, <text:s/>por isso solicita que devolvam as diárias, pois trata-se de dinheiro da comunidade, do cidadão, que paga os impostos e cobra responsabilidade dos <text:s/>Edis, sendo que alguns vem ao microfone lançar candidatos com tempo pago com o dinheiro público, seria isso um tipo de corrupção, já que cada minuto <text:s/>na rádio custa R$ 16,00 para ficar <text:s/>na rádio lançando esse ou aquele candidato, cada eleitor deve verificar em quem votar nas próximas eleições. Desejou feliz ano novo a todos, com muita saúde e paz no coração. </text:span></text:span><text:span text:style-name="Fonte_20_parág._20_padrão"><text:span text:style-name="T8">VER. ARLINDO ALVES DA SILVA = PMDB =:</text:span></text:span><text:span text:style-name="Fonte_20_parág._20_padrão"><text:span text:style-name="T7"> Após saudação inicial, agradeceu a Mesa Diretora que geriu a Câmara nesse ano, pois sempre foi feito tudo pelo melhor e muitas vezes as pessoas não sabem <text:s/>como tudo funciona, administrativamente, e o que precisa para administrar. Disse ao Ver. Marion <text:s/>que a Casa <text:s/>não tem nada que a desabone em diárias, nada tem a esconder, quem quiser poderá buscar essas informações no site da transparência. <text:s/>Sobre <text:s/>dizerem que Vereador não tem que ir ver ou pedir nada de serviços, não concorda, acha que cada um deve cuidar do seu próprio trabalho e ver que cada um representa uma parcela da comunidade, o qual deve levar o pedido das pessoas aos órgãos públicos, por isso <text:s/>acha que <text:s/>esses que criticam devem cuidar do papel deles e façam o seu trabalho, pois continuará levando os pedidos <text:s/>da comunidade ao Executivo e a outros órgãos, sendo que cada Vereador será classificado ou não, pela urna e pelos votos, ninguém irá andar “ a cabresto dessas pessoas”, fez o desabafo por ver tantas coisas destorcidas e é pessoa que “jamais vai fugir da raia”. Lamentou que muitas coisas solicitou aos secretários, mas não pode ser atendido porque as chuvas não deram tréguas, como representante do povo seguira fazendo isso, é dever seu ir em busca dos pleitos da comunidade. <text:s/>Agradeceu pelo bom relacionamento que sempre teve na Câmara com todos, desejando um 2016 cheio de trabalhos e bom relacionamentos. Sobre o Governador do <text:s/>Estado do RS, disse que muitas decisões tiveram que ser tomadas pelo “desmando em que estava o <text:s/>RS”. <text:s/>Jamais é <text:s/>a favor de certas medidas que foram tomadas, mas <text:s/>algumas tiveram que ser feitas porque não havia outra alternativa. Ponderou que se fora preciso a interferência da polícia, deve ter sido porque houvera <text:s/>necessidade de conter e de segurança, assim como ocorre no Congresso, o Governador Sartori não seria Corrupto e está tentando resolver as coisas, pois pegou um “Estado quebrado”. <text:s/></text:span></text:span><text:span text:style-name="Fonte_20_parág._20_padrão"><text:span text:style-name="T5">TEMPO DE LIDERANÇA</text:span></text:span><text:span text:style-name="Fonte_20_parág._20_padrão"><text:span text:style-name="T7">: </text:span></text:span><text:span text:style-name="Fonte_20_parág._20_padrão"><text:span text:style-name="T5"><text:s/>VER. ANTÔNIO CARLOS :</text:span></text:span><text:span text:style-name="Fonte_20_parág._20_padrão"><text:span text:style-name="T7">disse que teria sido um dos 2 Vereadores que pegaram meia diária para ir a Porto Alegre, em oito vereadores, não foi para passear, mas para resolver o problema da escola Rubem Lang que há muito tempo estaria trancado, bem como os 10 hectares do Distrito Industrial, que fazia </text:span></text:span><text:soft-page-break/><text:span text:style-name="Fonte_20_parág._20_padrão"><text:span text:style-name="T7">três anos que lutavam para acomodar as firmas, mas segundo ele, <text:s/>infelizmente os Vereadores do PT ligariam para lá e diziam que não era para liberar, nessa ida agora à capital, estiveram com a Secretária do Meio Ambiente do Estado, Ana Cenira, aquela liberara, “mas isso aqueles não falam, que teriam trancado por três anos o Distrito Industrial, porém, graças ao dinamismo e eficiência da referida secretária, fora resolvido. aqueles não falariam também que Sua Excelência esta na Casa há mais de 20 anos e nunca pegou uma diária para ir passear, sempre <text:s/>gostou de trabalhar pela comunidade, <text:s/>fora funcionário da Prefeitura e não “teria rabos, fora presidente do seu Bairro por cinco mandatos e nunca fugiu com dinheiro de diretoria de bairro algum, sempre sendo honesto, graças a Deus”.</text:span></text:span><text:span text:style-name="Fonte_20_parág._20_padrão"><text:span text:style-name="T13"> VER. SERGIO MARION:</text:span></text:span><text:span text:style-name="Fonte_20_parág._20_padrão"><text:span text:style-name="T15">Disse ao Ver. Antônio Carlos que nessa legislatura aquele pegara 16 diárias, quando Sua Excelência pegara apenas quatro diárias, além disso, segundo Marion, a finalidade de terem pegos as diárias foi assistir a posse do conselheiro Marcos Peixoto, em Porto Alegre, inclusive a Vereadora Cleusa pegara diária, <text:s/>agora devem devolver as diárias sim, porque é uma questão moral e não adiantaria falar em corrupção lá em cima, se aqui na Câmara fazem tal barbaridade. </text:span></text:span><text:span text:style-name="Fonte_20_parág._20_padrão"><text:span text:style-name="T5">VER. EVERALDO:</text:span></text:span><text:span text:style-name="Fonte_20_parág._20_padrão"><text:span text:style-name="T7"> Disse que ouvindo o Ver. Pelé sobre terem ido resolver o problema da Rubem Lang, pediu que <text:s/>gostaria de participar quando forem <text:s/>novamente, porque também está interessado no prédio da Rubem Lang, nas próximas vezes o convidem para unirem forças, pois sozinho não conseguem nada, fortalecidos poderão conseguir o espaço da referida escola para o Centro de Tratamento para Dependentes Químicos que Sua Excelência deseja para essa cidade. <text:s/></text:span></text:span><text:span text:style-name="Fonte_20_parág._20_padrão"><text:span text:style-name="T5">VER. NELSON</text:span></text:span><text:span text:style-name="Fonte_20_parág._20_padrão"><text:span text:style-name="T7">: <text:s/>comentou novamente a importante reunião ocorrida na Casa com os que trabalham na área de endenias, para tratarem <text:s/>sobre o controle do mosquito da dengue em Santiago, onde registrou o apoio da 3ª Brigada de Cavalaria Mecanizada nesse trabalho. Desejou um Feliz 2016 a todos. </text:span></text:span><text:span text:style-name="Fonte_20_parág._20_padrão"><text:span text:style-name="T5">VER. IARA</text:span></text:span><text:span text:style-name="Fonte_20_parág._20_padrão"><text:span text:style-name="T7">: Disse “que durante todos esses anos de administração “Pepista” teria muitas coisas <text:s/>embaixo do tapete e no seu tempo há de vir à tona”. Lamentou e estranhou que já teriam <text:s/>parabenizado na tribuna o novo Presidente da Mesa, sendo que <text:s/>há 2 chapas, mas não sabe se a eleição será de cartas marcadas, pois estariam dando o resultado da eleição antecipadamente, sem que as pessoas participem.” </text:span></text:span><text:span text:style-name="Fonte_20_parág._20_padrão"><text:span text:style-name="T5">VER. DAVI:</text:span></text:span><text:span text:style-name="Fonte_20_parág._20_padrão"><text:span text:style-name="T7"> agradeceu a todos os que participaram consigo nesse ano, onde foi parceiro e companheiro de todos indistintamente, independente de partidos ou situações criadas nesse complexo de partidos, que muitas vezes, se torna injúrio. Sempre trabalhou de forma correta e justa e em prol de nossa comunidade. Disse que o Executivo irá providenciar o calçamento <text:s/>da rua Adão Noé Finamor Jornada, já estaria tendo as reuniões. Sobre a Iluminação pública, conversara com o Prefeito e existe a possibilidade de contratação de uma empresa, porque existe <text:s/>grande carga de serviços <text:s/>que não conseguem atingir. Explicou sobre a meia diária mencionada antes, sendo que fora tirada meia diária para dividir entre quatro Vereadores para ir a Porto Alegre, sendo que num primeiro momento fora fretado um ônibus e não se falava em diárias, então surgiram esses compromissos em Porto Alegre e se entendeu que deveriam pedir, dados os mesmos assumidos, tiraram as diárias, ressaltando que <text:s/>fora tirado meia diária para cada quatro Vereadores, não havendo maldade nenhuma por parte dos mesmos. Porém, achara uma pena falarem e baixarem o nível do Poder Legislativo, falando em corrupção, quando um Vereador tira meia diária para dividir em quatro, ficando 40,00 para cada Vereador ir a Porto Alegre participar, achou muito pesado e nem poderia ser equiparado ao que está acontecendo no País, principalmente sendo meia diária para dividir entre quatro pessoas. No entender de alguns até poderá ser errado, talvez algum não ache moral, mas não se poderia colocar da forma como foi colocado aqui, denegrindo a imagem de uma professora <text:s/>como a Ver. Cleusa, que vem fazendo um trabalho justo e sério dentro da Câmara, por ter viajado e participado dessas reuniões antes referidas, ter sido chamada de corrupta, além de outros colegas que foram com a mesma finalidade, achou uma pena. Pensa que ainda teria tempo para que essas questões sejam retiradas e para que possam trabalhar de forma unânime e clara. </text:span></text:span><text:span text:style-name="Fonte_20_parág._20_padrão"><text:span text:style-name="T6">Nesse momento o</text:span></text:span><text:span text:style-name="Fonte_20_parág._20_padrão"><text:span text:style-name="T7"> </text:span></text:span><text:span text:style-name="Fonte_20_parág._20_padrão"><text:span text:style-name="T6">Presidente</text:span></text:span><text:span text:style-name="Fonte_20_parág._20_padrão"><text:span text:style-name="T7"> pediu à pessoas <text:s/>que ocupavam o Plenário <text:s/>para respeitar o local de trabalho e fazerem silêncio, pois uma senhora estaria atrapalhando o local de trabalho com comentários que julgou inoportunos, explicou que os trabalhos na Sessão são para o povo, citou o Artigo 24 do Regimento e pediu-lhe ética e respeito enquanto trabalhavam. </text:span></text:span><text:span text:style-name="T6">VER. ARLINDO: </text:span><text:span text:style-name="T16">agradeceu a sua família que sempre esteve unida em 2015, desejou que sempre continuem unidos em 2016, citando sua esposa, filhos e netos, porque a casa é o conforto que prepara para o espírito de luta. Disse que estará sempre ao lado do produtor e do colono, assim como da comunidade, bus</text:span><text:soft-page-break/><text:span text:style-name="T16">cando o que os mesmos precisam. </text:span><text:span text:style-name="Fonte_20_parág._20_padrão"><text:span text:style-name="T5">VER. SANDRO</text:span></text:span><text:span text:style-name="Fonte_20_parág._20_padrão"><text:span text:style-name="T7">: para ressaltar a fala sobre os Vers. Pelé e Cleusa e demais pessoas que foram até Porto Alegre, comentou <text:s/>as fotos que registram os pleitos que os colegas foram buscar nas Secretarias Estaduais, para futura instalação de empresas <text:s/>no Distrito industrial. Lamentou virem falar nesse microfone de corrupção dos colegas, francamente achou um absurdo. Comentou que dias antes ouvira o Ver. <text:s/>Marion falar quando caíra o granizo na cidade, que pessoas vieram lhe pedir ajuda e o mesmo teria dito: “mas não posso nem me ajudar, imagina ajudar a vocês”. Da mesmo forma a Ver, Iara, que <text:s/>“senta muito a ripa no Prefeito, mas nunca vira ajudar ao próximo com uma bula de remédio, nem encaminhar para um exame médico ou <text:s/>ajudar com uma passagem de ônibus”. Porém “ a conversinha na tribuna seria sempre falar mal do Prefeito, da administração Júlio Ruivo, por isso fica muito triste, porque toda a crítica tem que ser propositiva, quem critica teria que ajudar, pois vir aqui só falar mal de Santiago, pensa que é só se mudar, porque cidade melhor de viver como esta não teria, <text:s/>inclusive a farmácia São João teria colocado mais uma sede, onde ofereceu mais 24 empregos aqui, estando na inauguração o Presidente da Câmara e o Prefeito, agradecendo poque a referida empresa escolheu essa cidade, por ser uma cidade produtiva e em crescimento”. </text:span></text:span><text:span text:style-name="Fonte_20_parág._20_padrão"><text:span text:style-name="T5"><text:s/>VER. MACIR</text:span></text:span><text:span text:style-name="Fonte_20_parág._20_padrão"><text:span text:style-name="T7">: referiu-se que estará chegando o momento da eleição à presidência da Casa, onde terão o voto aberto e democrático, e acredita que quem vencer deverá tocar a Casa com muito carinho. Parabenizou aos jornais da cidade, os quais respeita muito, <text:s/>desejando que coloquem <text:s/>os erros, e também os acertos dos Vereadores. Da mesma forma, agradeceu a Rádio Verdes Pampas, emissora a quem deve <text:s/>muito, assim como saudou a todas as demais rádios, desejando um ano cheio de alegrias e paz. Comentou <text:s/>com Pelé, que se referiu a administração do PMDB, com Vulmar Leite, algo que entristece a política, <text:s/>porque a política as vezes faz com que <text:s/>um boato derrube as pessoas, já que soube que esse governo municipal estaria indo aos donos de mercado, pedindo para que não comprem nada dos produtores que trazem <text:s/>produtos do interior. Segundo ele, isso seria a mesma coisa que atacar as pessoas nos trevos e tomar os produtos, e teria sido dito por todos os donos de mercado com quem conversou. </text:span></text:span><text:span text:style-name="Fonte_20_parág._20_padrão"><text:span text:style-name="T5">VER. ANTONIO CARLOS PEDIU QUESTAO DE ORDEM ( por ter sido citado na tribuna)</text:span></text:span><text:span text:style-name="Fonte_20_parág._20_padrão"><text:span text:style-name="T7">: <text:s/>perante as pessoas presentes, pediu que a Mesa Diretora <text:s/>faça um esclarecimento na imprensa sobre a afirmação de Marion que veio denegrir sua imagem, dizendo que tirou 16 diárias, pois só tirou 4 diárias o ano todo e, se for provado que tirou mais de quatro diárias, devolverá o dinheiro. O </text:span></text:span><text:span text:style-name="Fonte_20_parág._20_padrão"><text:span text:style-name="T5">Presidente</text:span></text:span><text:span text:style-name="Fonte_20_parág._20_padrão"><text:span text:style-name="T7"> agradeceu as pessoas e as imprensas, bem como os trabalhos da Nova 99 esse ano, assim como o trabalho do Edson POP e de seu Assessor Jorge, desejando um feliz 2016 a todos. Suspendeu a sessão por cinco minutos, em seguida, reabriu-a para iniciarem a </text:span></text:span><text:span text:style-name="Fonte_20_parág._20_padrão"><text:span text:style-name="T5">ORDEM DO DIA: o Presidente</text:span></text:span><text:span text:style-name="Fonte_20_parág._20_padrão"><text:span text:style-name="T7"> pediu ao Secretário que fosse lida a </text:span></text:span><text:span text:style-name="Fonte_20_parág._20_padrão"><text:span text:style-name="T6">Renúncia</text:span></text:span><text:span text:style-name="Fonte_20_parág._20_padrão"><text:span text:style-name="T7"> já protocolada na Sessão anterior, na qual foi comunicada a renúncia <text:s/>aos cargos da Mesa Diretora, <text:s/>assim foi feito. Informou sobre a eleição da MESA, que em respeito às pessoas que vieram assistir a eleição, se reuniram com os <text:s/>colegas e decidiram inverter a pauta, deixando os projetos para depois da eleição. <text:s/>Após, deu-se início a eleição para Mesa Diretora 2016, onde o Secretário leu a </text:span></text:span><text:span text:style-name="Fonte_20_parág._20_padrão"><text:span text:style-name="T6">NOMINATA DAS CHAPAS</text:span></text:span><text:span text:style-name="Fonte_20_parág._20_padrão"><text:span text:style-name="T7"> que concorre aos cargos sendo </text:span></text:span><text:span text:style-name="Fonte_20_parág._20_padrão"><text:span text:style-name="T6">CHAPA 01: Presidente: Marcelo Gorki de Matos, Vice-Presidente: Davi José Érbice <text:s/>e Secretário: Antônio Carlos dos Santos Gomes</text:span></text:span><text:span text:style-name="Fonte_20_parág._20_padrão"><text:span text:style-name="T7">. Em seguida foi lida a Nominata da </text:span></text:span><text:span text:style-name="Fonte_20_parág._20_padrão"><text:span text:style-name="T6">CHAPA 2 : Presidente: Macir Fernando Ribeiro Lima, Vice-Presidente: Everaldo Antônio Gaviole e Secretário: Sérgio Marion.</text:span></text:span><text:span text:style-name="Fonte_20_parág._20_padrão"><text:span text:style-name="T7"> O <text:s/>Ver. </text:span></text:span><text:span text:style-name="Fonte_20_parág._20_padrão"><text:span text:style-name="T6">Gaviole</text:span></text:span><text:span text:style-name="Fonte_20_parág._20_padrão"><text:span text:style-name="T7"> pediu que a eleição ocorra por ordem alfabética dos Vereadores. O </text:span></text:span><text:span text:style-name="Fonte_20_parág._20_padrão"><text:span text:style-name="T6">Presidente</text:span></text:span><text:span text:style-name="Fonte_20_parág._20_padrão"><text:span text:style-name="T7"> <text:s/>disse que segundo consulta à Assessoria Jurídica, não estando especificado no Regimento, a Mesa Diretora decide se deve ser feito por Ordem Alfabética ou por Bancada. Por isso, já havia decido que será por bancada. O Ver. </text:span></text:span><text:span text:style-name="Fonte_20_parág._20_padrão"><text:span text:style-name="T5">Gildo </text:span></text:span><text:span text:style-name="Fonte_20_parág._20_padrão"><text:span text:style-name="T7">pediu a palavra: disse que não teria porque exigir que seja votar do por Bancada, pensa que pelo bom senso, deveria ser exarado o voto como sempre foi, por ordem alfabética, conforme <text:s/>é feito o livro de chamada. A Ver. </text:span></text:span><text:span text:style-name="Fonte_20_parág._20_padrão"><text:span text:style-name="T5">Iara</text:span></text:span><text:span text:style-name="Fonte_20_parág._20_padrão"><text:span text:style-name="T7"> pediu que para a eleição da Mesa seja feita a chamada para a votação por ordem Alfabética e não por Bancada, que seja feito como sempre fora feito normalmente, onde cada um terá que votar pela sua ordem alfabética. O Ver.</text:span></text:span><text:span text:style-name="Fonte_20_parág._20_padrão"><text:span text:style-name="T6"> Antonio Carlos</text:span></text:span><text:span text:style-name="Fonte_20_parág._20_padrão"><text:span text:style-name="T7"> pediu que seja colocada e apreciação do Plenário. O </text:span></text:span><text:span text:style-name="Fonte_20_parág._20_padrão"><text:span text:style-name="T5">Presidente</text:span></text:span><text:span text:style-name="Fonte_20_parág._20_padrão"><text:span text:style-name="T7"> disse que então decidirá pela democracia, colocou <text:s/>em votação, no Plenário, quem era contra ou favor de que fosse feita a chamada por Bancada: </text:span></text:span><text:span text:style-name="Fonte_20_parág._20_padrão"><text:span text:style-name="T6">POR 7 A FAVOR E 6 VOTOS <text:s text:c="3"/></text:span></text:span><text:soft-page-break/><text:span text:style-name="Fonte_20_parág._20_padrão"><text:span text:style-name="T6">CONTRA, <text:s/>COM VOTO MINERVA, FOI DECIDIDO QUE SERÁ EXARADO O VOTO POR BANCADA</text:span></text:span><text:span text:style-name="Fonte_20_parág._20_padrão"><text:span text:style-name="T7">.(votaram favoráveis a eleição por Órdem Alfabética: Macir, Everaldo, Iara, Nélson, Marion e Gildo)Assim foi feito: </text:span></text:span><text:span text:style-name="Fonte_20_parág._20_padrão"><text:span text:style-name="T5">OS VOTOS FORAM EXPRESSADOS ORALMENTE NO MICROFONE, COMO SEGUE</text:span></text:span><text:span text:style-name="Fonte_20_parág._20_padrão"><text:span text:style-name="T7">: Pela Bancada do PP: Ver. Pelé: votou Chapa 1, Verª. Cleusa: Chapa 1, Ver. Davi: Chapa 1, Ver. Gildo: Chapa 1, Ver Marcelo: Chapa 1, Ver. Cláudio: Chapa 1, pela Bancada do PDT: Vers. Nélson e Gaviole: votaram Chapa 2 , pela bancada do PTB: Ver. Sandro: Chapa 1, <text:s/>pela Bancada do PMDB:Vers. Arlindo e Macir: Chapa 2. Pela Bancada do PT: Vers. Iara e Marion: Chapa 2. <text:s/></text:span></text:span><text:span text:style-name="Fonte_20_parág._20_padrão"><text:span text:style-name="T5">POR 7 ( sete) VOTOS FOI ELEITA A CHAPA 1 À MESA DIRETORA PARA O EXERCÍCIO DE 2016. </text:span></text:span><text:span text:style-name="Fonte_20_parág._20_padrão"><text:span text:style-name="T8">O Presidente DECLAROU <text:s/>EMPOSSADA <text:s/>a nova Mesa, <text:s/>a qual começará sua atuação em 1º de janeiro de 2016 e ficou assim composta:</text:span></text:span><text:span text:style-name="Fonte_20_parág._20_padrão"><text:span text:style-name="T5"> </text:span></text:span><text:span text:style-name="Fonte_20_parág._20_padrão"><text:span text:style-name="T6">Presidente: Marcelo Gorki de Matos: </text:span></text:span><text:span text:style-name="Fonte_20_parág._20_padrão"><text:span text:style-name="T16">brasileiro, solteiro, inscrito no CPF: 00903195089, CI: 1089896136, residente e domiciliado em Santiago-RS.</text:span></text:span><text:span text:style-name="Fonte_20_parág._20_padrão"><text:span text:style-name="T6"> Vice-Presidente: Davi José Érbice </text:span></text:span><text:span text:style-name="Fonte_20_parág._20_padrão"><text:span text:style-name="T16">Vernier: brasileiro, casado, CPF: 35116510000, CI:5016970583, residente e domiciliado em Santiago-RS</text:span></text:span><text:span text:style-name="Fonte_20_parág._20_padrão"><text:span text:style-name="T6"> e Secretário: Antônio Carlos dos Santos Gomes</text:span></text:span><text:span text:style-name="Fonte_20_parág._20_padrão"><text:span text:style-name="T5">,</text:span></text:span><text:span text:style-name="Fonte_20_parág._20_padrão"><text:span text:style-name="T16"> brasileiro, casado, CPF: 23003758004,CI:3036692154, residente e domiciliado em Santiago-RS.</text:span></text:span><text:span text:style-name="Fonte_20_parág._20_padrão"><text:span text:style-name="T7"> </text:span></text:span><text:span text:style-name="Fonte_20_parág._20_padrão"><text:span text:style-name="T5">O Ver. Marcelo </text:span></text:span><text:span text:style-name="Fonte_20_parág._20_padrão"><text:span text:style-name="T7">usou a palavra para agradecer o apoio e confiança dos colegas e dos amigos na presente eleição. Lamentou ainda a trágica perda do amigo Diego Marquite, na data anterior</text:span></text:span><text:span text:style-name="Fonte_20_parág._20_padrão"><text:span text:style-name="T5">. <text:s/>EM SEGUIDA FOI DADO CONTINUIDADE À ORDEM DO DIA: </text:span></text:span><text:span text:style-name="Fonte_20_parág._20_padrão"><text:span text:style-name="T8">PROJETO DE LEI 021.2014.LEG:</text:span></text:span><text:span text:style-name="Fonte_20_parág._20_padrão"><text:span text:style-name="T7"> “Reajusta os valores do vale refeição dos servidores da câmara de vereadores. <text:s/>Comissão de orçamento, finanças, fiscalização e controle: PARECER FAVORÁVEL. Comissão de constituição, redação e justiça: PARECER FAVORAVEL. </text:span></text:span><text:span text:style-name="Fonte_20_parág._20_padrão"><text:span text:style-name="T5">APROVADOS OS PARECERES POR UNANIMIDADE. O Ver. Antônio Carlos sugeriu a não leitura dos projetos, por ser de conhecimento de todos: foi aprovada a sugestão por unanimidade. O Ver. Gildo: </text:span></text:span><text:span text:style-name="Fonte_20_parág._20_padrão"><text:span text:style-name="T7"><text:s/>fez um reconhecimento à Ver. Liane Tusi que foi a autora desse projeto e desejou que um dia o vale possa ser estendido aos demais funcionários do Executivo. <text:s/>O Ver. </text:span></text:span><text:span text:style-name="Fonte_20_parág._20_padrão"><text:span text:style-name="T5">Marion</text:span></text:span><text:span text:style-name="Fonte_20_parág._20_padrão"><text:span text:style-name="T7">:destacou que o vale será pago <text:s/>23,50 ao dia aos funcionários do Legislativo, quando para o Executivo seria 40,00 ao mês, desejou que um dia possam valorizar o funcionalismo <text:s/>do Executivo da mesma forma. </text:span></text:span><text:span text:style-name="Fonte_20_parág._20_padrão"><text:span text:style-name="T5">EM VOTAÇÃO: FOI APROVADO POR UNANIMIDADE. </text:span></text:span><text:span text:style-name="Fonte_20_parág._20_padrão"><text:span text:style-name="T8">PROJETO 022.2015.LEG:</text:span></text:span><text:span text:style-name="Fonte_20_parág._20_padrão"><text:span text:style-name="T7"> “ </text:span></text:span><text:span text:style-name="Fonte_20_parág._20_padrão"><text:span text:style-name="T16">Concede Revisão Anual na Remuneração dos Servidores Públicos do Poder Legislativo, detentores de Cargo de Provimento Efetivo, Cargos em Comissão, Inativos e Pensionistas, nos Termos do Artigo 37, X, da Constituição Federal de 1988 e do Artigo 15, XI da Lei Orgânica Municipal</text:span></text:span><text:span text:style-name="Fonte_20_parág._20_padrão"><text:span text:style-name="T7"> .” Comissão de orçamento, finanças, fiscalização e controle: PARECER FAVORÁVEL. Comissão de constituição, redação e justiça: PARECER FAVORAVEL. </text:span></text:span><text:span text:style-name="Fonte_20_parág._20_padrão"><text:span text:style-name="T5">APROVADOS OS PARECERES POR UNANIMIDADE. Em discussão: o Ver. Gildo </text:span></text:span><text:span text:style-name="Fonte_20_parág._20_padrão"><text:span text:style-name="T16"><text:s/>lembrou que questionou ao Presidente dias atrás, porque não teriam dado <text:s/>os 2,5% <text:s/>de ganho real aos funcionários do Legislativo, seria justo com esses, pois mesmos mereciam ganhar mais esses 2,5% <text:s/>devido ao empenho desses nessa Casa, embora tenham lhe explicado que haviam acordos anteriores, acha que não prejudicaria em nada o poder Legislativo dar esse ganho real.</text:span></text:span><text:span text:style-name="Fonte_20_parág._20_padrão"><text:span text:style-name="T5"> O Ver. Presidente </text:span></text:span><text:span text:style-name="Fonte_20_parág._20_padrão"><text:span text:style-name="T16">comentou que deu o aumento no início desse ano, mas já indicou aos novos membros da Mesa que no ano próximo estejam a vontade para dar um aumento real, porque todos sabem da dedicação e competência dos funcionários da Câmara</text:span></text:span><text:span text:style-name="Fonte_20_parág._20_padrão"><text:span text:style-name="T5">. EM VOTAÇÃO: FOI APROVADO POR UNANIMIDADE. </text:span></text:span><text:span text:style-name="Fonte_20_parág._20_padrão"><text:span text:style-name="T8">PROJETO 023.2015.LEG:</text:span></text:span><text:span text:style-name="Fonte_20_parág._20_padrão"><text:span text:style-name="T7"> “ Concede revisão geral anual no salário do Prefeito, Vice Prefeito, Chefe de Gabinete do Poder Executivo, cargos em comissão e cargos efetivos.” Comissão de orçamento, finanças, fiscalização e controle: PARECER FAVORÁVEL. Comissão de constituição, redação e justiça: PARECER FAVORAVEL. </text:span></text:span><text:span text:style-name="Fonte_20_parág._20_padrão"><text:span text:style-name="T5">APROVADOS OS PARECERES POR UNANIMIDADE. EM VOTAÇÃO: APROVADO O PROJETO POR UNANIMIDADE. </text:span></text:span><text:span text:style-name="Fonte_20_parág._20_padrão"><text:span text:style-name="T8">PROJETO 024.2015.LEG:</text:span></text:span><text:span text:style-name="Fonte_20_parág._20_padrão"><text:span text:style-name="T7"> “ </text:span></text:span><text:span text:style-name="Fonte_20_parág._20_padrão"><text:span text:style-name="T16">Autoriza o Município a proceder a Revisão Geral Anual nos Subsídios dos Vereadores, do Presidente da Câmara e do Oficial de Gabinete da Presidência</text:span></text:span><text:span text:style-name="Fonte_20_parág._20_padrão"><text:span text:style-name="T7"> .” Comissão de orçamento, finanças, fiscalização e controle: PARECER FAVORÁVEL. Comissão de constituição, redação e justiça: PARECER FAVORAVEL. </text:span></text:span><text:span text:style-name="Fonte_20_parág._20_padrão"><text:span text:style-name="T5">APROVADOS OS PARECERES POR UNANIMIDADE. EM VOTAÇÃO: APROVADO O PROJETO POR UNANIMIDADE. <text:s/></text:span></text:span><text:span text:style-name="Fonte_20_parág._20_padrão"><text:span text:style-name="T8">EMENDA SUBSITITUTIVA PROT. Nº 1955-2015</text:span></text:span><text:span text:style-name="Fonte_20_parág._20_padrão"><text:span text:style-name="T5"> AO PROJETO <text:s/>DE LEI 035.2015.EXE que altera a lei nº 045- 2013: </text:span></text:span><text:span text:style-name="Fonte_20_parág._20_padrão"><text:span text:style-name="T7">Comissão de orçamento, finanças, fiscalização e controle: PARECER FAVORÁVEL. Comissão de constituição, redação e justiça: PARECER FAVORAVEL. </text:span></text:span><text:span text:style-name="Fonte_20_parág._20_padrão"><text:span text:style-name="T5">APROVADOS </text:span></text:span><text:soft-page-break/><text:span text:style-name="Fonte_20_parág._20_padrão"><text:span text:style-name="T5">OS PARECERES POR UNANIMIDADE. <text:s/>Em discussão: Ver. Iara: </text:span></text:span><text:span text:style-name="Fonte_20_parág._20_padrão"><text:span text:style-name="T7">anunciou seu voto contrário, porque exaustivamente já discutiram aqui e acha uma injustiça para com as classes mais <text:s/>carentes, <text:s/>por análises <text:s/>mal feitas de pessoas <text:s/>que não conseguem ver o lado dessas pessoas e que por motivo de “força de bancada”, deixe de discutir várias situações na Casa</text:span></text:span><text:span text:style-name="Fonte_20_parág._20_padrão"><text:span text:style-name="T5">. Ver. Nélson:</text:span></text:span><text:span text:style-name="Fonte_20_parág._20_padrão"><text:span text:style-name="T7"> seguiu explicando que a decisão da bancada do PDT é de ser a favor da permanência dos cinco anos no projeto. O Ver. </text:span></text:span><text:span text:style-name="Fonte_20_parág._20_padrão"><text:span text:style-name="T5">Marion</text:span></text:span><text:span text:style-name="Fonte_20_parág._20_padrão"><text:span text:style-name="T7"> questionou a emenda e o projeto, porque estranhou uma emenda que muda o voto para 90 dias da data da publicação e acredita que a emenda deve ser feita para beneficiar a alguém. A Ver. </text:span></text:span><text:span text:style-name="Fonte_20_parág._20_padrão"><text:span text:style-name="T5">Iara</text:span></text:span><text:span text:style-name="Fonte_20_parág._20_padrão"><text:span text:style-name="T7"> <text:s/>colocou-se no mesmo sentido. O Ver. </text:span></text:span><text:span text:style-name="Fonte_20_parág._20_padrão"><text:span text:style-name="T5">Pelé</text:span></text:span><text:span text:style-name="Fonte_20_parág._20_padrão"><text:span text:style-name="T7">: <text:s/>disse ser prerrogativa do Vereador fazer emendas quando achar necessário, pediu aos colegas que se atualizem e verifiquem que apenas estão se adequando às regras da Caixa Econômica Federal, que <text:s/>agora é de dez anos. O Ver. </text:span></text:span><text:span text:style-name="Fonte_20_parág._20_padrão"><text:span text:style-name="T5">Gaviole</text:span></text:span><text:span text:style-name="Fonte_20_parág._20_padrão"><text:span text:style-name="T7"> questionou se a lei da CEF é por 10 anos ou 5 anos, para evitar de mais tarde incorrerem em ações judiciais. Foi dito por outros <text:s/>colegas da Casa que na <text:s/>lei e nas normas da Caixa Federal é por dez anos. O Ver. </text:span></text:span><text:span text:style-name="Fonte_20_parág._20_padrão"><text:span text:style-name="T5">Gildo</text:span></text:span><text:span text:style-name="Fonte_20_parág._20_padrão"><text:span text:style-name="T7">: comentou que se for Lei Federal dará por encerrado o assunto, mas não tem sentido <text:s/>trocar a data para ficar “trancando as pessoas” de se desfazer de suas casas, em caso de necessidade. A Ver. </text:span></text:span><text:span text:style-name="Fonte_20_parág._20_padrão"><text:span text:style-name="T5">Iara</text:span></text:span><text:span text:style-name="Fonte_20_parág._20_padrão"><text:span text:style-name="T7">: mais uma vez disse que fazem leis que vem penalizar sempre os pobres e menos favorecidos ( houveram ainda vários debates nesse sentido, estão gravados em MD no acervo dessa Casa e podem ser consultados por pessoas interessadas no prazo de até dois anos). Em votação o projeto: </text:span></text:span><text:span text:style-name="Fonte_20_parág._20_padrão"><text:span text:style-name="T6">FOI APROVADO POR MAIORIA COM A REFERIDA EMENDA</text:span></text:span><text:span text:style-name="T7">(7 VOTOS A FAVOR a CONTRA 6). </text:span><text:span text:style-name="T10">P</text:span><text:span text:style-name="Fonte_20_parág._20_padrão"><text:span text:style-name="T9">ROJETO</text:span></text:span><text:span text:style-name="Fonte_20_parág._20_padrão"><text:span text:style-name="T8"> DE LEI <text:s/>043.2014.EXE:</text:span></text:span><text:span text:style-name="Fonte_20_parág._20_padrão"><text:span text:style-name="T5"> <text:s/>Altera a Lei 111/2008 ( com relação aos licenciamentos ambientais a produtor rural). <text:s/>Em discussão: Ver. Gildo: </text:span></text:span><text:span text:style-name="Fonte_20_parág._20_padrão"><text:span text:style-name="T7"><text:s/>diz que o projeto irá prejudicar muito ao Produtor Rural quando a licenciam3ntos por isso será contra, porque engessará <text:s/>o trabalhos dos mesmos. O Ver. </text:span></text:span><text:span text:style-name="Fonte_20_parág._20_padrão"><text:span text:style-name="T5">Gaviole</text:span></text:span><text:span text:style-name="Fonte_20_parág._20_padrão"><text:span text:style-name="T7"> em nome do PDT disse que será contra a emenda, porque engessara o trabalho dos produtores. </text:span></text:span><text:span text:style-name="Fonte_20_parág._20_padrão"><text:span text:style-name="T6">O Ver. Davi pediu vistas ao projeto.</text:span></text:span><text:span text:style-name="Fonte_20_parág._20_padrão"><text:span text:style-name="T7"> ( seguiu-se ainda ampla discussão do Ver. </text:span></text:span><text:span text:style-name="Fonte_20_parág._20_padrão"><text:span text:style-name="T5">Gildo</text:span></text:span><text:span text:style-name="Fonte_20_parág._20_padrão"><text:span text:style-name="T7"> explicando as imposições técnicas que os licenciamentos exigirão, embora as taxas sejam pequenas, <text:s/>as atividades <text:s/>dos produtores <text:s/>ficarão prejudicadas e engessados, além disso, se pedir vistas o projeto não poderá mais voltar no próximo ano, só em 2017 poderão cobrar taxas). Seguiu-se novos debates em cima deste tema com os </text:span></text:span><text:span text:style-name="Fonte_20_parág._20_padrão"><text:span text:style-name="T6">Vers. Iara, Antônio Carlos, Davi, Gildo, Sandro</text:span></text:span><text:span text:style-name="Fonte_20_parág._20_padrão"><text:span text:style-name="T7">, onde ao final, o Ver. Davi decidiu pela </text:span></text:span><text:span text:style-name="Fonte_20_parág._20_padrão"><text:span text:style-name="T6">RETIRADA DO PEDIDO DE VISTAS.</text:span></text:span><text:span text:style-name="Fonte_20_parág._20_padrão"><text:span text:style-name="T7"> O Ver. </text:span></text:span><text:span text:style-name="Fonte_20_parág._20_padrão"><text:span text:style-name="T5">Marion</text:span></text:span><text:span text:style-name="Fonte_20_parág._20_padrão"><text:span text:style-name="T7"> em seguida novamente </text:span></text:span><text:span text:style-name="Fonte_20_parág._20_padrão"><text:span text:style-name="T5">PEDIU VISTAS: O PEDIDO DE VISTAS FOI <text:s/>DERROTADO POR MAIORIA. (votaram favoráveis <text:s/>ao pedido de vistas os Ver. Arlindo, Iara, Marion, Macir, Nélson e Everaldo). <text:s/>Em discussão: o Ver. Gildo: </text:span></text:span><text:span text:style-name="Fonte_20_parág._20_padrão"><text:span text:style-name="T7">disse que votará contra o presente projeto porque não aceitará que o produtor seja penalizado com o mesmo, inclusive afirmou que se for aprovado, no outro dia será o primeiro a exigir que seja fechada a Oficina Municipal e outros locais, porque não terão licenciamento também, no entanto estarão que estarão exigindo dos produtores. <text:s/>Dadas as circunstâncias, o </text:span></text:span><text:span text:style-name="Fonte_20_parág._20_padrão"><text:span text:style-name="T5">Presidente decidiu por retirar o </text:span></text:span><text:span text:style-name="Fonte_20_parág._20_padrão"><text:span text:style-name="T14">P</text:span></text:span><text:span text:style-name="Fonte_20_parág._20_padrão"><text:span text:style-name="T12">rojeto 043/2015 para melhores discussões e que possam tirar as dúvidas com o Prefeito. </text:span></text:span><text:span text:style-name="Fonte_20_parág._20_padrão"><text:span text:style-name="T8">PROJETO DE LEI <text:s/>046.2015.EXE</text:span></text:span><text:span text:style-name="Fonte_20_parág._20_padrão"><text:span text:style-name="T11">:</text:span></text:span><text:span text:style-name="Fonte_20_parág._20_padrão"><text:span text:style-name="T7"> </text:span></text:span><text:span text:style-name="Fonte_20_parág._20_padrão"><text:span text:style-name="T6"><text:s/></text:span></text:span><text:span text:style-name="Fonte_20_parág._20_padrão"><text:span text:style-name="T16">“Autoriza o Município a proceder Revisão Geral na Remuneração dos Empregados e Servidores Públicos Municipais e dá outras providências.” </text:span></text:span><text:span text:style-name="Fonte_20_parág._20_padrão"><text:span text:style-name="T7">Comissão de orçamento, finanças, fiscalização e controle: PARECER FAVORAVEL. Comissão de constituição, redação e justiça: PARECER FAVORAVEL. Comissão de Obras e serviços: PARECER FAVORÁVEIS. APROVADOS OS PARECERES POR MAIORIA.</text:span></text:span><text:span text:style-name="Fonte_20_parág._20_padrão"><text:span text:style-name="T5"> FOI APROVADO POR <text:s/>UNANIMIDADE. <text:s/></text:span></text:span><text:span text:style-name="Fonte_20_parág._20_padrão"><text:span text:style-name="T8">PROJETO DE LEI <text:s/>047.2015.EXE:</text:span></text:span><text:span text:style-name="Fonte_20_parág._20_padrão"><text:span text:style-name="T5"> <text:s/></text:span></text:span><text:span text:style-name="Fonte_20_parág._20_padrão"><text:span text:style-name="T7">Autoriza o Executivo a <text:s/>receber imóvel em doação. Comissão de orçamento, finanças, fiscalização e controle: PARECER FAVORÁVEL. Comissão de constituição, redação e justiça: PARECER FAVORAVEL. Comissão de Obras e serviços: PARECER FAVORÁVEIS. APROVADOS OS PARECERES POR UNANIMIDAE.</text:span></text:span><text:span text:style-name="Fonte_20_parág._20_padrão"><text:span text:style-name="T5"> FOI APROVADO POR UNANIMIDADE. </text:span></text:span><text:span text:style-name="Fonte_20_parág._20_padrão"><text:span text:style-name="T8">PROJETO DE LEI <text:s/>048.2015.EXE:</text:span></text:span><text:span text:style-name="Fonte_20_parág._20_padrão"><text:span text:style-name="T5"> </text:span></text:span><text:span text:style-name="Fonte_20_parág._20_padrão"><text:span text:style-name="T16">“Autoriza o Executivo Municipal a firmar Convênio com a Associação de Pais e Amigos dos Excepcionais – APAE – e dá outras providências.”</text:span></text:span><text:span text:style-name="Fonte_20_parág._20_padrão"><text:span text:style-name="T7">Comissão de orçamento, finanças, fiscalização e controle: PARECER FAVORAVEL. Comissão de constituição, redação e justiça: PARECER FAVORAVEL. Comissão de Obras e serviços: PARECER FAVORÁVEIS. APROVADOS OS PARECERES POR UNANIMIDADE.</text:span></text:span><text:span text:style-name="Fonte_20_parág._20_padrão"><text:span text:style-name="T5"> Em discussão: a Ver. Iara </text:span></text:span><text:span text:style-name="Fonte_20_parág._20_padrão"><text:span text:style-name="T7">manifestou-se para dizer que a sua pretensão e fazer </text:span></text:span><text:soft-page-break/><text:span text:style-name="Fonte_20_parág._20_padrão"><text:span text:style-name="T17">uma ampla discussão sobre as crianças <text:s/>que frequentam a APAE, porque é uma organismo que acaba por segregar as crianças do convívio com as crianças normais, saudáveis e que não tenham o mesmo problema, pois conhece narrativas onde <text:s/>dessa maneira <text:s/>as crianças estariam conseguindo melhorar muito a posição e desenvolvimento das mesmas na sociedade, melhorando sua condição de vida e em vários aspectos. Em votação o Projeto:</text:span></text:span><text:span text:style-name="Fonte_20_parág._20_padrão"><text:span text:style-name="T18"> FOI APROVADO POR UNANIMIDADE. </text:span></text:span><text:span text:style-name="Fonte_20_parág._20_padrão"><text:span text:style-name="T21">PROJETO DE LEI <text:s/>049.2015.EXE:</text:span></text:span><text:span text:style-name="Fonte_20_parág._20_padrão"><text:span text:style-name="T18"> </text:span></text:span><text:span text:style-name="Fonte_20_parág._20_padrão"><text:span text:style-name="T22">“Autoriza o Executivo Municipal a firmar Convênio com a Associação de Pais e Amigos dos Excepcionais – APAE – e dá outras providências.”</text:span></text:span><text:span text:style-name="Fonte_20_parág._20_padrão"><text:span text:style-name="T17">Comissão de orçamento, finanças, fiscalização e controle: PARECER FAVORAVEL. Comissão de constituição, redação e justiça: PARECER FAVORAVEL. Comissão de Obras e serviços: PARECER FAVORÁVEL. APROVADOS OS PARECERES POR UNANIMIDADE.</text:span></text:span><text:span text:style-name="Fonte_20_parág._20_padrão"><text:span text:style-name="T18"> <text:s/>Em votação o projeto: FOI APROVADO POR UNANIMIDADE. </text:span></text:span><text:span text:style-name="Fonte_20_parág._20_padrão"><text:span text:style-name="T21">PROJETO DE LEI <text:s/>050.2015.EXE:</text:span></text:span><text:span text:style-name="Fonte_20_parág._20_padrão"><text:span text:style-name="T18"> <text:s/></text:span></text:span><text:span text:style-name="Fonte_20_parág._20_padrão"><text:span text:style-name="T22">Altera</text:span></text:span><text:span text:style-name="Fonte_20_parág._20_padrão"><text:span text:style-name="T17"> a Lei municipal 078-93.</text:span></text:span><text:span text:style-name="Fonte_20_parág._20_padrão"><text:span text:style-name="T18"> <text:s/></text:span></text:span><text:span text:style-name="Fonte_20_parág._20_padrão"><text:span text:style-name="T17">Comissão de orçamento, finanças, fiscalização e controle: PARECER FAVORAVEL. Comissão de constituição, redação e justiça: PARECER FAVORAVEL. Comissão de Obras e serviços: PARECER FAVORÁVEIS. APROVADOS OS PARECERES POR UNANIMIDADE.</text:span></text:span><text:span text:style-name="Fonte_20_parág._20_padrão"><text:span text:style-name="T18"> FOI APROVADO POR UNANIMIDADE. </text:span></text:span><text:span text:style-name="Fonte_20_parág._20_padrão"><text:span text:style-name="T21">PROJETO DE LEI <text:s/>051.2015.EXE:</text:span></text:span><text:span text:style-name="Fonte_20_parág._20_padrão"><text:span text:style-name="T18"> </text:span></text:span><text:span text:style-name="Fonte_20_parág._20_padrão"><text:span text:style-name="T17">Altera a lei municipal nº 034/2009. Comissão de orçamento, finanças, fiscalização e controle: PARECER FAVORAVEL. Comissão de constituição, redação e justiça: PARECER FAVORAVEL. PARECER FAVORÁVEIS. APROVADOS OS PARECERES POR UNANIMIDADE.</text:span></text:span><text:span text:style-name="Fonte_20_parág._20_padrão"><text:span text:style-name="T18"> FOI APROVADO POR UNANIMIDADE.</text:span></text:span><text:span text:style-name="Fonte_20_parág._20_padrão"><text:span text:style-name="T21"> PROJETO DE LEI <text:s/>052.2015.EXE:</text:span></text:span><text:span text:style-name="Fonte_20_parág._20_padrão"><text:span text:style-name="T18"> </text:span></text:span><text:span text:style-name="Fonte_20_parág._20_padrão"><text:span text:style-name="T17">Altera a lei 044/2010</text:span></text:span><text:span text:style-name="Fonte_20_parág._20_padrão"><text:span text:style-name="T18">. </text:span></text:span><text:span text:style-name="Fonte_20_parág._20_padrão"><text:span text:style-name="T17">Comissão de orçamento, finanças, fiscalização e controle: PARECER FAVORAVEL. Comissão de constituição, redação e justiça: PARECER FAVORAVEL. Comissão de cultura, desporto, turismo, obras e serviços: PARECER FAVORÁVEL. APROVADOS OS PARECERES POR UNANIMIDADE.</text:span></text:span><text:span text:style-name="Fonte_20_parág._20_padrão"><text:span text:style-name="T18"> <text:s/>Em discussão: a Ver. Iara </text:span></text:span><text:span text:style-name="Fonte_20_parág._20_padrão"><text:span text:style-name="T17">disse ser contrária ao projeto porque cria cargos em comissão e FG, sendo que a própria procuradoria <text:s/>aconselha que seja feito concurso público. <text:s/>O Ver. </text:span></text:span><text:span text:style-name="Fonte_20_parág._20_padrão"><text:span text:style-name="T19">Marion</text:span></text:span><text:span text:style-name="Fonte_20_parág._20_padrão"><text:span text:style-name="T17"> comentou que <text:s/>o cargo de FG deve ser ocupado por servidor concursado, não entendeu porque o cargo <text:s/>fala em ser ocupado por <text:s/>CC. O Ver. </text:span></text:span><text:span text:style-name="Fonte_20_parág._20_padrão"><text:span text:style-name="T19">Gildo</text:span></text:span><text:span text:style-name="Fonte_20_parág._20_padrão"><text:span text:style-name="T17"> explicou que o projeto não <text:s/>causará impacto financeiro algum, <text:s/>são cargos que já existem, se referem ao Horto Municipal, ao Parque Zampereti, <text:s/>além disso, são pessoas que <text:s/>trabalham muito e merecem o reconhecimento, <text:s/>sendo essa uma briga antiga do Ver. Bianchini.</text:span></text:span><text:span text:style-name="Fonte_20_parág._20_padrão"><text:span text:style-name="T18"> Em votação o projeto: FOI APROVADO POR MAIORIA - COM VOTOS CONTRÁRIOS DOS VERS. MARION E IARA. PROPOSIÇÕES: </text:span></text:span><text:span text:style-name="Fonte_20_parág._20_padrão"><text:span text:style-name="T22">Ver. Macir: que seja encaminhada correspondência à Polícia Ambiental de Santiago solicitando <text:s/>estudo da possibilidade de prazo de seis meses para as empresas novas <text:s/>se adequarem ás novas normas./ que seja enviada correspondência à Sra. Ana-Secretária Estadual de Desenvolvimento Sustentável, pedindo agilidade na liberação do processo de licenciamento do Distrito Industrial do Município./Ver. Marcelo: V.C. para com o jovem Luan Guasso, Campeão de MUAY THAY no campeonato de Santa Maria./ V.C. Ao santiaguense <text:s/>Luiz Cláudio Lacerda, novo Presidente do grupo de escoteiros Toutch Negra./ Ver. Gaviole: solicita a reposição de lâmpadas na praça de laser do Bairro Ney Pereira./ que seja fornecido cópia do contrato de licitação com a empresa responsável pela pavimentação de asfaltos e da de paralelepípedos. </text:span></text:span><text:span text:style-name="Fonte_20_parág._20_padrão"><text:span text:style-name="T18">FORAM APROVADAS POR UNANIMIDADE AS PROPOSIÇÕES QUE NÃO MERECERAM DESTAQUE. O Presidente </text:span></text:span><text:span text:style-name="Fonte_20_parág._20_padrão"><text:span text:style-name="T17">disse que devido ao projeto que foi retirado da pauta para melhor análise, perguntou aos pares sobre virem em sessão extraordinária na quarta ou quinta feira para votarem o projeto Houve debate sobre o melhor dia para se reunirem, foi levado em consideração de que é preciso 48 horas para a votação do mesmo. Ficou decidido que será feito uma reunião com o secretário na manhã seguinte, cujo Presidente <text:s/>ficou de confirmar o horário, <text:s/>onde tirarão as dúvidas, deixando os Vereadores convocados para <text:s/>uma Sessão Extraordinária na próxima quarta feira, na parte da tarde, desde que respeitadas as 48 hora de antecedência. Nada mais havendo a tratar, o </text:span></text:span><text:span text:style-name="Fonte_20_parág._20_padrão"><text:span text:style-name="T18">Presidente</text:span></text:span><text:span text:style-name="Fonte_20_parág._20_padrão"><text:span text:style-name="T17"> encerrou a presente Sessão Ordinária, a qual lavrei a Presente Ata.====================</text:span></text:span></text:p>
      <text:p text:style-name="P6"><text:s/>Sala das Sessões, Santiago, RS, em 28 de dezembro de 2015.<text:span text:style-name="T23"> <text:s text:c="4"/></text:span></text:p>
      <text:p text:style-name="P3"><text:s text:c="28"/></text:p>
      <text:p text:style-name="P3"/>
      <text:p text:style-name="P2"><text:span text:style-name="Fonte_20_parág._20_padrão"><text:span text:style-name="T18"><text:s text:c="51"/>VER. CLÁUDIO IBANÊS CARDOSO ERLES</text:span></text:span></text:p>
      <text:p text:style-name="P4">= PRESIDENTE =</text:p>
      <text:p text:style-name="P4"/>
      <text:p text:style-name="P5"><text:s/>VER. MARCELO GORSKI DE MATOS</text:p>
      <text:p text:style-name="P5"/>
      <text:p text:style-name="P5">= VICE- PRESIDENTE =</text:p>
      <text:p text:style-name="P5"/>
      <text:p text:style-name="P5"><text:s/>VER. DAVI JOSE ERBICE VERNIER</text:p>
      <text:p text:style-name="P2"><text:span text:style-name="Fonte_20_parág._20_padrão"><text:span text:style-name="T20"><text:s text:c="74"/>= SECRETÁRIO = </text:span></text:span></text:p>
      <text:p text:style-name="P7"/>
      <text:p text:style-name="P4"><text:soft-page-break/></text:p>
      <text:p text:style-name="P12"/>
      <text:p text:style-name="P12"/>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urier New" svg:font-family="'Courier New'" style:font-family-generic="modern" style:font-pitch="fixed"/>
    <style:font-face style:name="American Classic" svg:font-family="'American Classic'"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style:text-underline-style="none" fo:font-weight="normal" style:letter-kerning="tru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style:text-underline-style="none" fo:font-weight="normal" style:letter-kerning="tru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style:font-name="Arial" fo:font-size="12pt" fo:font-weight="bold" style:font-name-asian="SimSun" style:font-size-asian="12pt" style:font-weight-asian="bold" style:font-name-complex="Mangal" style:font-size-complex="12pt" style:font-weight-complex="bold"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style:font-name="Bookman Old Style" fo:font-size="12pt" style:font-size-asian="12pt"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ize-complex="14pt" style:font-style-complex="italic"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423cm" fo:margin-bottom="0.106cm" fo:hyphenation-ladder-count="no-limit" fo:keep-with-next="always"/>
      <style:text-properties style:font-name="Arial" fo:font-size="16pt" fo:font-weight="bold" style:font-size-asian="16pt" style:font-weight-asian="bold" style:font-name-complex="Arial" style:font-size-complex="16pt" style:font-weight-complex="bold" fo:hyphenate="false" fo:hyphenation-remain-char-count="0" fo:hyphenation-push-char-count="0"/>
    </style:style>
    <style:style style:name="Heading_20_3" style:display-name="Heading 3" style:family="paragraph" style:parent-style-name="Standard" style:next-style-name="Text_20_body" style:default-outline-level="3" style:class="text">
      <style:paragraph-properties fo:hyphenation-ladder-count="no-limit" fo:keep-with-next="always"/>
      <style:text-properties fo:font-size="12pt" fo:font-weight="bold" style:font-size-asian="12pt" style:font-weight-asian="bold" style:font-weight-complex="bold" fo:hyphenate="false" fo:hyphenation-remain-char-count="0" fo:hyphenation-push-char-count="0"/>
    </style:style>
    <style:style style:name="Heading_20_4" style:display-name="Heading 4" style:family="paragraph" style:parent-style-name="Standard" style:next-style-name="Text_20_body" style:default-outline-level="4" style:class="text">
      <style:paragraph-properties fo:text-align="justify" style:justify-single-word="false" fo:hyphenation-ladder-count="no-limit" fo:keep-with-next="always"/>
      <style:text-properties style:font-name="American Classic" fo:font-size="14pt" fo:font-weight="bold" style:font-size-asian="14pt" style:font-weight-asian="bold" fo:hyphenate="false" fo:hyphenation-remain-char-count="0" fo:hyphenation-push-char-count="0"/>
    </style:style>
    <style:style style:name="Heading_20_5" style:display-name="Heading 5" style:family="paragraph" style:parent-style-name="Standard" style:next-style-name="Text_20_body" style:default-outline-level="5" style:class="text">
      <style:paragraph-properties fo:text-align="center" style:justify-single-word="false" fo:hyphenation-ladder-count="no-limit" fo:keep-with-next="always"/>
      <style:text-properties style:font-name="Calisto MT" fo:font-size="12pt" style:font-size-asian="12pt" fo:hyphenate="false" fo:hyphenation-remain-char-count="0" fo:hyphenation-push-char-count="0"/>
    </style:style>
    <style:style style:name="Heading_20_6" style:display-name="Heading 6" style:family="paragraph" style:parent-style-name="Standard" style:next-style-name="Text_20_body" style:default-outline-level="6" style:class="text">
      <style:paragraph-properties fo:text-align="center" style:justify-single-word="false" fo:hyphenation-ladder-count="no-limit" fo:keep-with-next="always"/>
      <style:text-properties fo:font-size="9pt" fo:font-weight="bold" style:font-size-asian="9pt" style:font-weight-asian="bold" style:font-weight-complex="bold" fo:hyphenate="false" fo:hyphenation-remain-char-count="0" fo:hyphenation-push-char-count="0"/>
    </style:style>
    <style:style style:name="Heading_20_8" style:display-name="Heading 8" style:family="paragraph" style:parent-style-name="Standard" style:next-style-name="Text_20_body" style:default-outline-level="8" style:class="text">
      <style:paragraph-properties fo:margin-top="0.423cm" fo:margin-bottom="0.106cm" fo:hyphenation-ladder-count="no-limit"/>
      <style:text-properties fo:font-size="12pt" fo:font-style="italic" style:font-size-asian="12pt" style:font-style-asian="italic" style:font-size-complex="12pt" style:font-style-complex="italic"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hyphenation-ladder-count="no-limit" fo:text-indent="1.249cm" style:auto-text-indent="false">
        <style:tab-stops/>
      </style:paragraph-properties>
      <style:text-properties fo:font-size="12pt" style:font-size-asian="12pt"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Corpo_20_de_20_texto_20_2" style:display-name="Corpo de texto 2" style:family="paragraph" style:parent-style-name="Standard">
      <style:paragraph-properties fo:text-align="justify" style:justify-single-word="false" fo:hyphenation-ladder-count="no-limit"/>
      <style:text-properties fo:font-size="12pt" style:font-size-asian="12pt" fo:hyphenate="false" fo:hyphenation-remain-char-count="0" fo:hyphenation-push-char-count="0"/>
    </style:style>
    <style:style style:name="Normal_20__28_Web_29_" style:display-name="Normal (Web)" style:family="paragraph" style:parent-style-name="Standard">
      <style:paragraph-properties fo:hyphenation-ladder-count="no-limit"/>
      <style:text-properties fo:hyphenate="false" fo:hyphenation-remain-char-count="0" fo:hyphenation-push-char-count="0"/>
    </style:style>
    <style:style style:name="Com_20_marcadores" style:display-name="Com marcadores" style:family="paragraph" style:parent-style-name="Standard">
      <style:paragraph-properties fo:hyphenation-ladder-count="no-limit"/>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onte_20_parág._20_padrão" style:display-name="Fonte parág. padrão" style:family="text"/>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
    </style:style>
    <style:style style:name="ListLabel_20_4" style:display-name="ListLabel 4" style:family="text">
      <style:text-properties fo:font-weight="bold" style:font-weight-asian="bold" style:font-name-complex="Arial"/>
    </style:style>
    <style:style style:name="Page_20_Number" style:display-name="Page Number" style:family="text" style:parent-style-name="Fonte_20_parág._20_padrão"/>
    <style:style style:name="Numbering_20_Symbols" style:display-name="Numbering Symbols" style:family="text"/>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Emphasis" style:family="text">
      <style:text-properties fo:font-style="italic" style:font-style-asian="italic" style:font-style-complex="italic"/>
    </style:style>
    <style:style style:name="WW_5f_CharLFO2LVL2" style:display-name="WW_CharLFO2LVL2" style:family="text">
      <style:text-properties style:font-name="Times New Roman" style:font-name-complex="Courier New"/>
    </style:style>
    <style:style style:name="WW_5f_CharLFO2LVL5" style:display-name="WW_CharLFO2LVL5" style:family="text">
      <style:text-properties style:font-name="Times New Roman" style:font-name-complex="Courier New"/>
    </style:style>
    <style:style style:name="WW_5f_CharLFO2LVL8" style:display-name="WW_CharLFO2LVL8" style:family="text">
      <style:text-properties style:font-name="Times New Roman" style:font-name-complex="Courier New"/>
    </style:style>
    <style:style style:name="WW_5f_CharLFO3LVL2" style:display-name="WW_CharLFO3LVL2" style:family="text">
      <style:text-properties style:font-name="Times New Roman" style:font-name-complex="Courier New"/>
    </style:style>
    <style:style style:name="WW_5f_CharLFO3LVL5" style:display-name="WW_CharLFO3LVL5" style:family="text">
      <style:text-properties style:font-name="Times New Roman" style:font-name-complex="Courier New"/>
    </style:style>
    <style:style style:name="WW_5f_CharLFO3LVL8" style:display-name="WW_CharLFO3LVL8" style:family="text">
      <style:text-properties style:font-name="Times New Roman" style:font-name-complex="Courier New"/>
    </style:style>
    <style:style style:name="WW_5f_CharLFO4LVL2" style:display-name="WW_CharLFO4LVL2" style:family="text">
      <style:text-properties style:font-name="Times New Roman" style:font-name-complex="Courier New"/>
    </style:style>
    <style:style style:name="WW_5f_CharLFO4LVL5" style:display-name="WW_CharLFO4LVL5" style:family="text">
      <style:text-properties style:font-name="Times New Roman" style:font-name-complex="Courier New"/>
    </style:style>
    <style:style style:name="WW_5f_CharLFO4LVL8" style:display-name="WW_CharLFO4LVL8" style:family="text">
      <style:text-properties style:font-name="Times New Roman" style:font-name-complex="Courier New"/>
    </style:style>
    <style:style style:name="WW_5f_CharLFO5LVL1" style:display-name="WW_CharLFO5LVL1" style:family="text">
      <style:text-properties fo:font-weight="bold" style:font-weight-asian="bold"/>
    </style:style>
    <style:style style:name="WW_5f_CharLFO5LVL4" style:display-name="WW_CharLFO5LVL4" style:family="text">
      <style:text-properties fo:font-weight="bold" style:font-weight-asian="bold"/>
    </style:style>
    <style:style style:name="WW_5f_CharLFO6LVL1" style:display-name="WW_CharLFO6LVL1" style:family="text">
      <style:text-properties style:font-name-complex="Arial"/>
    </style:style>
    <style:style style:name="WW_5f_CharLFO7LVL1" style:display-name="WW_CharLFO7LVL1" style:family="text">
      <style:text-properties fo:font-weight="bold" style:font-weight-asian="bold" style:font-name-complex="Arial"/>
    </style:style>
    <style:style style:name="WW_5f_CharLFO8LVL1" style:display-name="WW_CharLFO8LVL1" style:family="text">
      <style:text-properties fo:font-weight="bold" style:font-weight-asian="bold"/>
    </style:style>
    <style:style style:name="WW_5f_CharLFO8LVL4" style:display-name="WW_CharLFO8LVL4" style:family="text">
      <style:text-properties fo:font-weight="bold" style:font-weight-asian="bold"/>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style-bullet>
      <text:list-level-style-bullet text:level="2" text:style-name="WW_5f_CharLFO2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2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style-bullet>
      <text:list-level-style-bullet text:level="2" text:style-name="WW_5f_CharLFO3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3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3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style-bullet>
      <text:list-level-style-bullet text:level="2" text:style-name="WW_5f_CharLFO4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4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4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5f_CharLFO5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1" text:start-value="7">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5f_CharLFO8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paragraph-properties fo:text-align="center" style:justify-single-word="false"/>
    </style:style>
    <style:style style:name="MP2" style:family="paragraph" style:parent-style-name="Text_20_body" style:list-style-name="">
      <style:paragraph-properties fo:text-align="center" style:justify-single-word="false"/>
    </style:style>
    <style:style style:name="MP3" style:family="paragraph" style:parent-style-name="Heading_20_3">
      <style:paragraph-properties fo:text-align="center" style:justify-single-word="false"/>
      <style:text-properties fo:font-size="10pt" style:font-size-asian="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justify" style:justify-single-word="false" fo:text-indent="0cm" style:auto-text-indent="false"/>
    </style:style>
    <style:style style:name="MT1" style:family="text">
      <style:text-properties fo:color="#000000" style:font-name="Calisto MT" fo:font-size="11pt" style:font-size-asian="11pt" style:font-size-complex="11pt"/>
    </style:style>
    <style:style style:name="MT2" style:family="text">
      <style:text-properties fo:font-size="10pt" fo:font-weight="normal" style:font-size-asian="10pt" style:font-weight-asian="normal" style:font-weight-complex="normal"/>
    </style:style>
    <style:style style:name="Mfr1" style:family="graphic" style:parent-style-name="OLE">
      <style:graphic-properties style:run-through="foreground" style:wrap="parallel" style:number-wrapped-paragraphs="no-limit" style:wrap-contour="false" style:vertical-pos="top" style:vertical-rel="paragraph" style:horizontal-pos="center" style:horizontal-rel="paragraph" draw:ole-draw-aspect="1" draw:visible-area-top="0cm" draw:visible-area-width="5.003cm" draw:visible-area-height="5.003cm"/>
    </style:style>
    <style:style style:name="Mfr2" style:family="graphic" style:parent-style-name="OLE">
      <style:graphic-properties style:horizontal-pos="center" style:horizontal-rel="paragraph" draw:ole-draw-aspect="1" draw:visible-area-top="0cm" draw:visible-area-width="5.003cm" draw:visible-area-height="5.003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35cm" fo:margin-left="2.993cm" fo:margin-right="1.473cm" style:writing-mode="lr-tb" style:footnote-max-height="0cm">
        <style:footnote-sep style:width="0.018cm" style:adjustment="left" style:rel-width="33%" style:color="#000000"/>
      </style:page-layout-properties>
      <style:header-style>
        <style:header-footer-properties fo:min-height="-0.056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h text:style-name="MP1" text:outline-level="3"><draw:frame draw:style-name="Mfr1" draw:name="1" text:anchor-type="paragraph" svg:width="1.528cm" style:rel-width="scale" svg:height="1.323cm" style:rel-height="scale" draw:z-index="11"><draw:object-ole xlink:href="./Object 1" xlink:type="simple" xlink:show="embed" xlink:actuate="onLoad"/><draw:image xlink:href="./ObjectReplacements/Object 1" xlink:type="simple" xlink:show="embed" xlink:actuate="onLoad"/></draw:frame><text:span text:style-name="Fonte_20_parág._20_padrão"><text:span text:style-name="MT1"/></text:span></text:h>
        <text:h text:style-name="MP2" text:outline-level="3"><text:span text:style-name="Fonte_20_parág._20_padrão"><text:span text:style-name="MT1"/></text:span></text:h>
        <text:h text:style-name="MP2" text:outline-level="3"><text:span text:style-name="Fonte_20_parág._20_padrão"><text:span text:style-name="MT1"/></text:span></text:h>
      </style:header>
      <style:header-left>
        <text:h text:style-name="MP1" text:outline-level="3"><draw:frame draw:style-name="Mfr2" draw:name="Objeto1" text:anchor-type="paragraph" svg:width="1.441cm" style:rel-width="scale" svg:height="1.623cm" style:rel-height="scale" draw:z-index="5"><draw:object-ole xlink:href="./Object 2" xlink:type="simple" xlink:show="embed" xlink:actuate="onLoad"/><draw:image xlink:href="./ObjectReplacements/Object 2" xlink:type="simple" xlink:show="embed" xlink:actuate="onLoad"/></draw:frame><text:span text:style-name="Fonte_20_parág._20_padrão"><text:span text:style-name="MT2"/></text:span></text:h>
        <text:h text:style-name="MP3" text:outline-level="3"/>
        <text:h text:style-name="MP3" text:outline-level="3">ESTADO DO RIO GRANDE DO SUL,</text:h>
        <text:p text:style-name="MP4">MUNICÍPIO DE SANTIAGO</text:p>
        <text:p text:style-name="MP5">CÂMARA DE VEREADORES DE SANTIAGO</text:p>
      </style:header-left>
      <style:footer>
        <text:p text:style-name="MP6"><text:page-number text:select-page="current">12</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Cumprimentando cordialmente Vossa Senhoria, apresentamos a nova Mesa Diretora da Câmara de Vereadores que conduzirá os trabalh</dc:title>
    <meta:initial-creator>user</meta:initial-creator>
    <dc:creator>Ata </dc:creator>
    <meta:creation-date>2016-01-05T13:47:00Z</meta:creation-date>
    <dc:date>2016-01-13T10:34:29.32</dc:date>
    <meta:print-date>2015-12-24T11:01:00Z</meta:print-date>
    <meta:editing-cycles>61</meta:editing-cycles>
    <meta:editing-duration>PT15H24M32S</meta:editing-duration>
    <meta:document-statistic meta:table-count="0" meta:image-count="0" meta:object-count="2" meta:page-count="12" meta:paragraph-count="19" meta:word-count="8498" meta:character-count="52174"/>
    <meta:template xlink:type="simple" xlink:actuate="onRequest" xlink:title="" xlink:href="Normal"/>
  </office:meta>
</office:document-meta>
</file>