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Standard">
      <style:paragraph-properties fo:text-align="center" style:justify-single-word="false"/>
      <style:text-properties style:font-name="Calisto MT" fo:font-size="12pt" fo:font-weight="bold" style:font-size-asian="12pt" style:font-weight-asian="bold"/>
    </style:style>
    <style:style style:name="P4"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5"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 style:family="paragraph" style:parent-style-name="Heading_20_3">
      <style:paragraph-properties fo:text-align="center" style:justify-single-word="false"/>
    </style:style>
    <style:style style:name="P7" style:family="paragraph" style:parent-style-name="Heading_20_3">
      <style:paragraph-properties fo:text-align="center" style:justify-single-word="false"/>
      <style:text-properties fo:font-size="10pt" style:font-size-asian="10pt"/>
    </style:style>
    <style:style style:name="P8" style:family="paragraph" style:parent-style-name="Text_20_body" style:list-style-name="">
      <style:paragraph-properties fo:text-align="center" style:justify-single-word="false"/>
    </style:style>
    <style:style style:name="P9"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0" style:family="paragraph" style:parent-style-name="Text_20_body" style:list-style-name="L1">
      <style:paragraph-properties fo:margin-left="0.016cm" fo:margin-right="0cm" fo:text-align="justify" style:justify-single-word="false" fo:text-indent="-0.635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11" style:family="paragraph" style:parent-style-name="Text_20_body" style:list-style-name="L1">
      <style:paragraph-properties fo:margin-left="0.016cm" fo:margin-right="0cm" fo:text-align="justify" style:justify-single-word="false" fo:text-indent="-0.635cm" style:auto-text-indent="false">
        <style:tab-stops/>
      </style:paragraph-properties>
      <style:text-properties style:font-name="Times New Roman" fo:font-size="12pt" style:font-size-asian="12pt" style:font-size-complex="12pt"/>
    </style:style>
    <style:style style:name="P12"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fo:font-weight="bold" style:font-size-asian="12pt" style:font-size-complex="12pt"/>
    </style:style>
    <style:style style:name="P1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17"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1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T1" style:family="text">
      <style:text-properties fo:color="#000000" style:font-name="Calisto MT" fo:font-size="11pt" style:font-size-asian="11pt" style:font-size-complex="11pt"/>
    </style:style>
    <style:style style:name="T2" style:family="text">
      <style:text-properties fo:color="#000000" style:font-name="Times New Roman" fo:font-size="11pt" fo:font-weight="normal" style:font-size-asian="11pt" style:font-weight-asian="normal" style:font-size-complex="11pt" style:font-weight-complex="normal"/>
    </style:style>
    <style:style style:name="T3" style:family="text">
      <style:text-properties fo:color="#000000" style:font-name="Times New Roman" fo:font-size="11pt" fo:font-weight="bold" style:font-size-asian="11pt" style:font-weight-asian="normal" style:font-size-complex="11pt" style:font-weight-complex="normal"/>
    </style:style>
    <style:style style:name="T4" style:family="text">
      <style:text-properties fo:color="#000000" style:font-name="Times New Roman" fo:font-weight="normal" style:font-weight-asian="normal" style:font-weight-complex="normal"/>
    </style:style>
    <style:style style:name="T5" style:family="text">
      <style:text-properties fo:color="#000000" style:font-name="Times New Roman" fo:font-weight="bold"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normal" style:font-weight-complex="normal"/>
    </style:style>
    <style:style style:name="T8" style:family="text">
      <style:text-properties fo:font-size="10pt" fo:font-weight="normal" style:font-size-asian="10pt" style:font-weight-asian="normal" style:font-weight-complex="normal"/>
    </style:style>
    <style:style style:name="T9" style:family="text">
      <style:text-properties fo:font-size="12pt"/>
    </style:style>
    <style:style style:name="T10" style:family="text">
      <style:text-properties fo:font-size="12pt" fo:font-weight="bold"/>
    </style:style>
    <style:style style:name="T11" style:family="text">
      <style:text-properties fo:font-size="12pt" fo:font-weight="bold" style:font-weight-asian="bold"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font-size-asian="12pt" style:font-size-complex="12pt"/>
    </style:style>
    <style:style style:name="T14" style:family="text">
      <style:text-properties style:font-name="Times New Roman"/>
    </style:style>
    <style:style style:name="T15" style:family="text">
      <style:text-properties style:font-name="Times New Roman" fo:font-size="12pt" fo:font-weight="bold"/>
    </style:style>
    <style:style style:name="T16" style:family="text">
      <style:text-properties style:font-name="Times New Roman" fo:font-weight="bold"/>
    </style:style>
    <style:style style:name="T17" style:family="text">
      <style:text-properties style:font-name="Times New Roman1"/>
    </style:style>
    <style:style style:name="T18" style:family="text">
      <style:text-properties style:font-name="Times New Roman1" fo:font-weight="bold"/>
    </style:style>
    <style:style style:name="T19" style:family="text">
      <style:text-properties style:font-name="Times New Roman1" fo:font-weight="bold" style:font-weight-asian="bold" style:font-weight-complex="bold"/>
    </style:style>
    <style:style style:name="T20" style:family="text">
      <style:text-properties style:font-name="Times New Roman1" fo:font-weight="bold" style:font-weight-asian="normal" style:font-weight-complex="normal"/>
    </style:style>
    <style:style style:name="T21" style:family="text">
      <style:text-properties style:font-name="Times New Roman1" style:text-underline-style="solid" style:text-underline-width="auto" style:text-underline-color="font-color" fo:font-weight="bold"/>
    </style:style>
    <style:style style:name="T22" style:family="text">
      <style:text-properties style:font-name="Times New Roman1" style:text-underline-style="solid" style:text-underline-width="auto" style:text-underline-color="font-color" fo:font-weight="bold" style:font-weight-asian="normal" style:font-weight-complex="normal"/>
    </style:style>
    <style:style style:name="T23" style:family="text">
      <style:text-properties style:font-name="Times New Roman1" fo:font-weight="normal" style:font-weight-asian="normal" style:font-weight-complex="normal"/>
    </style:style>
    <style:style style:name="T24" style:family="text">
      <style:text-properties style:font-name="Times New Roman1" fo:font-style="italic" fo:font-weight="bold" style:font-style-asian="italic" style:font-weight-asian="normal" style:font-style-complex="italic" style:font-weight-complex="normal"/>
    </style:style>
    <style:style style:name="T25" style:family="text">
      <style:text-properties style:font-name="Times New Roman1" style:text-underline-style="none" fo:font-weight="normal" style:font-weight-asian="normal" style:font-weight-complex="normal"/>
    </style:style>
    <style:style style:name="T26" style:family="text">
      <style:text-properties style:font-name="Times New Roman1" style:text-underline-style="none" fo:font-weight="bold" style:font-weight-asian="normal" style:font-weight-complex="normal"/>
    </style:style>
    <style:style style:name="T27" style:family="text">
      <style:text-properties style:font-name="Times New Roman1" style:text-underline-style="none" fo:font-weight="bold" style:font-weight-asian="bold" style:font-weight-complex="bold"/>
    </style:style>
    <style:style style:name="T28" style:family="text">
      <style:text-properties fo:font-variant="normal" fo:text-transform="none" fo:color="#000000" style:font-name="Times New Roman" fo:font-size="12pt" fo:letter-spacing="normal" fo:font-style="normal" fo:font-weight="normal" style:font-size-asian="12pt" style:font-size-complex="12pt"/>
    </style:style>
    <style:style style:name="T2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30" style:family="text">
      <style:text-properties fo:font-variant="normal" fo:text-transform="none" fo:color="#000000" style:font-name="Times New Roman" fo:letter-spacing="normal" fo:font-style="normal" fo:font-weight="normal"/>
    </style:style>
    <style:style style:name="T31" style:family="text">
      <style:text-properties fo:font-variant="normal" fo:text-transform="none" fo:color="#000000" style:font-name="Times New Roman" fo:letter-spacing="normal" fo:font-style="normal" fo:font-weight="bold" style:font-weight-asian="bold" style:font-weight-complex="bold"/>
    </style:style>
    <style:style style:name="T32" style:family="text">
      <style:text-properties fo:font-variant="normal" fo:text-transform="none" fo:color="#000000" fo:letter-spacing="normal" fo:font-style="normal" fo:font-weight="normal"/>
    </style:style>
    <style:style style:name="T33" style:family="text">
      <style:text-properties fo:font-variant="normal" fo:text-transform="none" fo:color="#000000" fo:letter-spacing="normal" fo:font-style="normal" fo:font-weight="bold" style:font-weight-asian="bold" style:font-weight-complex="bold"/>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bold" style:font-weight-asian="normal" style:font-weight-complex="normal"/>
    </style:style>
    <style:style style:name="T36" style:family="text">
      <style:text-properties style:text-underline-style="none" fo:font-weight="bold" style:font-weight-asian="bold" style:font-weight-complex="bold"/>
    </style:style>
    <style:style style:name="T37" style:family="text">
      <style:text-properties fo:font-weight="bold"/>
    </style:style>
    <style:style style:name="T38" style:family="text">
      <style:text-properties fo:font-weight="bold" style:font-weight-asian="bold" style:font-weight-complex="bold"/>
    </style:style>
    <style:style style:name="T39" style:family="text">
      <style:text-properties fo:font-weight="bold" style:font-weight-asian="normal" style:font-weight-complex="normal"/>
    </style:style>
    <style:style style:name="T40" style:family="text">
      <style:text-properties fo:font-weight="normal" style:font-weight-asian="normal" style:font-weight-complex="normal"/>
    </style:style>
    <style:style style:name="T41" style:family="text">
      <style:text-properties style:font-name="Times New Roman"/>
    </style:style>
    <style:style style:name="T42" style:family="text">
      <style:text-properties style:font-name="Times New Roman" fo:font-size="12pt" style:font-size-asian="12pt" style:font-size-complex="12pt"/>
    </style:style>
    <style:style style:name="T43" style:family="text">
      <style:text-properties style:font-name="Times New Roman" fo:font-size="12pt" fo:font-weight="bold" style:font-size-asian="12pt" style:font-weight-asian="bold" style:font-size-complex="12pt" style:font-weight-complex="bold"/>
    </style:style>
    <style:style style:name="T44" style:family="text">
      <style:text-properties style:text-underline-style="solid" style:text-underline-width="auto" style:text-underline-color="font-color" fo:font-weight="bold"/>
    </style:style>
    <style:style style:name="T45" style:family="text">
      <style:text-properties style:text-underline-style="solid" style:text-underline-width="auto" style:text-underline-color="font-color" fo:font-weight="bold" style:font-weight-asian="normal" style:font-weight-complex="normal"/>
    </style:style>
    <style:style style:name="T46" style:family="text">
      <style:text-properties fo:font-style="italic" fo:font-weight="bold" style:font-style-asian="italic" style:font-weight-asian="normal" style:font-style-complex="italic"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6cm" draw:visible-area-height="5.16cm"/>
    </style:style>
    <style:style style:name="fr2" style:family="graphic" style:parent-style-name="OLE">
      <style:graphic-properties style:horizontal-pos="center" style:horizontal-rel="paragraph" draw:ole-draw-aspect="1" draw:visible-area-top="0cm" draw:visible-area-width="5.16cm" draw:visible-area-height="5.1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18"><text:span text:style-name="T9"><text:s text:c="8"/></text:span><text:span text:style-name="T42"><text:s text:c="2"/></text:span><text:span text:style-name="T43">SESSÃO ORDINÁRIA  <text:s text:c="4"/>                     07.11.2016  <text:s text:c="3"/>                                         ATA 36.16.SO</text:span></text:p>
      <text:p text:style-name="P13"/>
      <text:p text:style-name="P17">                                  <text:span text:style-name="T37">PRESIDENTE: MARCELO GORSKI DE MATOS</text:span></text:p>
      <text:p text:style-name="P13">                      <text:span text:style-name="T37">VICE- PRESIDENTE:</text:span> <text:span text:style-name="T37">DAVI JOSÉ ERBICE VENIER</text:span></text:p>
      <text:p text:style-name="P13">                                 <text:span text:style-name="T37">SECRETÁRIO: ANTÔNIO CARLOS DOS SANTOS GOMES</text:span></text:p>
      <text:h text:style-name="P5" text:outline-level="1">=========================== ATA NR. 36.16.SO ==========================</text:h>
      <text:h text:style-name="P5"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28483413" text:style-name="L1">
        <text:list-header>
          <text:p text:style-name="P11"><text:span text:style-name="T6">Em sete de novem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7">. FOI LIDA A ATA 035.16.SO DE 31.10.2016 a qual FOI APROVADA POR UNANIMIDADE. FORAM LIDAS AS CORRESPONDÊNCIAS RECEBIDAS. </text:span>Em seguida, o <text:span text:style-name="T37">Presidente pediu a Chamada dos Vereadores que desejaram usar a Tribuna: </text:span><text:span text:style-name="T44">VER. ARLINDO ALVES DA SILVA = PMDB =</text:span>:Após saudação inicial, referiu-se à necessidade de colocação de uma rede de água em Rincão dos Vianas, para atender a famílias da localidade. Pediu patrolamentos em diversas localidades que nominou na Tribuna, porque as chuvas destruíram muito as estradas do interior, muitas precisam de reparos urgentes para melhor trafegabilidade, embora tenha visto que já estão patrolando em alguns locais. <text:s/>Saudou aos participantes do <text:s/>grupo teatral Arte Mágica e o grupo Dons de Semblante, inclusive pelo Santiago em Cena, festival de teatro. Aparte do Ver. <text:span text:style-name="T38">Nélson</text:span>: ratificou a necessidade de reparos em localidades do interior, como o Rincão dos Costa, na Florida, onde estaria com problemas de trafegabilidade. O Ver. <text:span text:style-name="T38">Arlindo</text:span> agradeceu <text:s/>e comentou que o referido local seria nas proximidades da localidade do Rosário. <text:span text:style-name="T44">VER. SANDRO GUIMARÃES PALMA =PTB</text:span> = (<text:span text:style-name="T37">usou o tempo de liderança</text:span>): Após saudação inicial, fez voto de pesar pelo falecimento da mãe do colega Gaviole, que falecera na última semana e deixou sentimentos, pois tem uma mãe doente e sabe que não é fácil. Comentou a Medida Provisória 739, que trata-se do “famoso pente fino” que a Previdência  disse que iria fazer, explicou que a Medida deveria ter sido votada até o dia 03/11/16, mas os Deputados não votaram, então teria perdido a validade no final do mês e as pessoas que já tiveram seus direitos adquiridos e estariam aposentadas por doença ou invalidez, não correm mais o risco de perder, talvez o Presidente Temer, “teria temido seguir com essas ações”. Espera que não mexam na aposentadoria dos cidadãos, porque esses trabalharam e tem direito, além disso, é a favor das leis criadas por Getúlio Vargas. Comentou que uma senhora doente, que tem dificuldades para caminhar, mas tem direito a receber pela Previdência na Caixa Federal, foi evada pelos filhos ao local para passar a receber mas, por falta de um comprovante de residência não conseguiu receber, <text:s/>são muitos os que estão em situação semelhante, que reclamam esperar tanto tempo, sendo muito mal atendidos no local e não conseguem receber seus direitos com agilidade, por isso, entrou com um processo no Ministério Público para esses casos. Referiu-se também a uma senhora que foi dada como desenganada pelo câncer, a qual <text:soft-page-break/>encaminhou ao Sr. Juarez, então falou com o Hospital Universitário há cerca de 11 a 12 meses, onde ela fora muito bem tratada e curada, sendo que teria antes sido antes desenganada e mandada para casa para morrer, mas estaria com o tratamento todo errado, com sua ajuda conseguiram encaminhá-la para a equipe dos melhores médicos e hoje estaria curada, em sua casa. Ressaltou que tudo <text:s/>se resume em “ buscar o tratamento e buscar os recursos”, por isso segue sempre trabalhando nesse sentido, em seu escritório. <text:span text:style-name="T44">VER. IARA CHAGAS CASTIEL = PT = usou <text:s/>dois minutos do Ver. Marion e parte do seu tempo de liderança: </text:span>Após saudação inicial, saudou o grupo Arte Mágica e o Dons de Semblante, bem como diversas pessoas que nominou na Tribuna e estavam presentes na casa,Ressaltando que o teatro ajuda a desenvolver o sendo crítico e a cidadania nas pessoas. Saudou a Sra. Bibiana Palmeiro, Psicóloga que <text:s/>atua no CAPS, junto a diversos outros psicólogos. Referiu-se ao número de violência e assassinatos de mulheres no Brasil, p<text:span text:style-name="T32">ropôs mais investimento em projetos voltados para as mulheres, pois sabe-se que estamos com números altíssimos em vários tipos de violência contra as mesmas, </text:span>sendo que algumas são violentadas até mesmo dentro do relacionamento. Aparte do Ver. <text:span text:style-name="T37">Marion</text:span>:<text:span text:style-name="T32"> parabenizou-a pelo assunto lembrando que apenas no ano passado 488 mulheres <text:s/>foram vítimas de violência em nossa cidade, apenas as que registaram, fora as que não foram fazer a ocorrência. Acha que nossa cidade não pode <text:s/>continuar esse índice de ser uma das mais violentas cidades do Brasil em violência contra <text:s/>as mulheres. Informou que na semana passada outro ônibus da Empresa São Pedro, que faz a linha entre Santa Maria e São Borja e passa por Santiago teria estragado no meio do caminho, segundo ele, fato já rotineiro nesta e em outras linhas administradas pela Empresa de ônibus São Pedro. Explicou que o veículo estragou nas proximidades do Posto do Batista e, pode parecer que não tenha gerado transtornos por estragar quase dentro da cidade, mas muitos dos passageiros iriam até São Borja. Lembrou que quem embarca quer chegar ao destino, e, além disso paga uma passagem demasiada cara para um trajeto tão curto e realizado em veículos precários, sucateados, sem ar-condicionado, com pouco espaço entre os bancos e, que por vezes, como esta, fica no meio do caminho. Explicou que seu Gabinete enviou ofício ao DAER cobrando que o órgão cumpra seu papel de fiscalizar, autuar e punir as Empresas que usufruem de concessões públicas em estradas gaúchas. Propôs que <text:s/>a Casa vá até Porto Alegre exigir soluções para o problema. Ressaltou que hoje vai à votação a <text:s/>Lei de Diretrizes Orçamentárias, que compreende as prioridades da administração pública, norteando a gestão orçamentária <text:s/>para 2017. Informou que elaborou seis emendas, nas buscou uma maior atenção e destinação de recursos a temas que não teriam muito destaque no Projeto original. A partir das emendas <text:s/>diz que buscará maior qualidade de vida dos cidadãos santiaguenses, em especial aos <text:s/>que compõem uma parcela de menor atenção do Poder Público. Uma das emendas <text:s/>trata da separação do CAPS e Cuca Legal, <text:s/>fomento aos os orgânicos, para o teatro amador, construção canteiros floridos também nos bairros, e de projetos que visem o estudo e a qualidade ambiental. Pediu aos colegas que <text:s/>as analisem, examinem e estudem com muita sensibilidade as suas propostas, porque não teria feito emendas levando em conta qualquer cunho partidário. <text:s/>Abordar um assunto que teria lhe revoltado, <text:s/>pois na semana passada conversara com Clairton, Vereador eleito na última eleição, onde aquele teria lhe relatado um verdadeiro absurdo, que revelara uma grande intolerância. Segundo informou, o mesmo visitou as dependências da Câmara para conhecer os acessos e ambiente de trabalho, pois é cadeirante mas, inacreditavelmente, teria recebido a informação da Mesa Diretora de que todas as salas que lhe permitiriam um bom acesso já estariam reservadas aos demais Vereadores, teriam salientado, inclusive, que a sala mais ampla tinha sido escolhida por um Vereador eleito, às 8 horas da manhã do dia seguinte à eleição. O <text:s/>futuro Vereador teria precisado elaborar um pedido formal, baseado em leis, para que a Câmara disponibilizasse uma sala que permitisse a sua acessibilidade </text:span><text:soft-page-break/><text:span text:style-name="T32">como cadeirante, onde tenha um melhor espaço para sua mobilidade, uma situação é impensável, pois o cidadão cadeirante tem direitos constitucionais a condições de acessibilidade, em qualquer lugar, quanto mais numa Casa legislativa! <text:s/>Achou intrigante perceber que, mesmo ainda não empossados, os Vereadores já teriam garantidas as salas para seus respectivos gabinetes, mesmo que o referido tema só possa ser deliberado depois da posse dos mesmos. Achou ainda muito curioso o fato de que não existiria critérios formais e objetivos que determinem a forma de distribuição das salas aos Vereadores. Ressaltou, principalmente, a falta de sensibilidade e de bom senso da Mesa Diretora, que até agora não teria respondido ao pedido formalizado. Levará o que considerou uma situação grave de violência e intolerância à população para que, diante da nova composição da Câmara eleita, participe de todas as atividades do Poder Legislativo. Informou que irá acompanhar a situação de Clairton e fará o possível e impossível para que seu direito seja garantido. convidou a todos para participar da Campanha pela Saúde do Homem que o seu Gabinete realizará em novembro em parceria com a Comissão de Saúde da Assembleia Legislativa, estendendo o convite para a Comissão de Saúde da Casa, para se junte à programação. <text:s/>O </text:span><text:span text:style-name="T33">Presidente</text:span><text:span text:style-name="T32">, por ter sido citada a Mesa Diretora, usou a palavra para esclarecer sobre a situação do futuro Ver. Clairton, pois embora alguns Vereadores teriam vindo pedir salas, <text:s/>nada foi definido, porque o mandato dos atuais terminará em 31 de dezembro e, a partir de 1º de janeiro de 2017, será uma nova Mesa Diretora que tomará as decisões. Porém, o Sr. Clairton seria testemunha de que, de antemão, teria falado ao mesmo que conversaria com os Vereadores que se adiantaram para buscar uma solução diante do caso dele. <text:s/>Disse à Ver. Iara que a Mesa Diretora nunca fora omissa em relação à isso e a mesma pode ter certeza de que o bom senso, que às vezes faltaria em alguns colegas, não falta em sua pessoa e nem nos colegas da Mesa. </text:span><text:span text:style-name="T44">VER. CLÁUDIO IBANÊS CARDOSO ERLES = PP = usou dois minutos do Presidente da Casa</text:span>: Após saudação inicial a diversas pessoas na Casa, dando boas vindas a todos os que visitavam à Casa. Disse que acompanhava os comentários na tribuna, concordando com o Ver. Arlindo sobre alguns problemas nas estradas da região, devido às fortes chuvas da semana anterior, porém, acompanhou os trabalhos da Secretaria de Obras, que esteve incessantemente na quinta e sexta trabalhando nas estradas e melhorando as condições para o <text:s/>tráfego. Sobre o caso do Vereador eleito Clairton, tem certeza de que independente de partido, ao entrar a nova Legislatura o mesmo terá prioridade em acessibilidade na Casa, porque a Direção da Casa que irá assumir terá coerência e atenção para com aquele. Deixou, em nome do PP, sentimentos àa perda do Ver. Gaviole, cuja mãe faltara, sendo a matriarca da família que sempre <text:s/>ensinou um caminho de <text:s/>honestidade e trabalho que a mesma deixou. Sobre os quebra molas e faixas elevadas que todos pedem, sendo que muitas faixas elevadas estão sendo construídas, se pergunta-se quanto tempo vão levar as pessoas para chegar no trabalho, ou para uma ambulância chegar ao Hospital. Acha que não devem ficar atribuído a culpa pela alta velocidade ao Prefeito, Vice, Vereadores ou qualquer autoridade e sim, aos motoristas, os verdadeiros culpados, porque não respeitam a velocidade, é problema de conscientização. Quando as ruas são ruins as pessoas reclamam, ma só trânsito flui normal e há poucos acidentes, quando estão boas <text:s/>ocorre o inverso, pensa que devem pedir reunião na Casa com a Brigada Militar e com o conselho de trânsito para novas campanhas de conscientização aos motoristas. Sobre as emendas e a LDO que estão na Pauta, explicou que o que é constitucional, legal e possível votarão favoráveis, o que não é legal e nem constitucional, tem a liberdade de trabalhar analisando o parecer <text:s/>das comissões e <text:s/>votar desfavorável. <text:span text:style-name="T44">VER. SERGIO MARION OLIVEIRA DO AMARAL = P T =</text:span>: Após saudação inicial, comentou pedidos por patrolamentos na rua José Chequin, no bairro Guabirobas. Saudou aos novos Vereadores eleitos presentes nesta sessão. Disse que sempre pautou seu trabalho em assuntos de interesse da comunidade. Referiu-se ao assunto da Ver. Iara sobe os problemas que ocorrem com alguns Ônibus de viagens nesta região, da São Pedro e Planalto, sendo que em anos anteriores, quando o Presidente da Casa era o Ver. Cláudio, em 2015, entregara em mãos uma proposição aprovada na Casa, ao Sr. Pedro Wesphalen, Secretário de Transportes do Estado, pedindo-lhe melhores condições nas estradas e uma <text:s/>maior fiscalização nos ônibus de viajem de nossa região, <text:soft-page-break/>ou seja, medidas foram tomadas pela Casa, o Legislativo fez sua parte neste sentido, agora querem achar os culpados. Ponderou que o Estado, pelo jeito não tomara providência alguma nesse sentido, sendo a obrigação dos mesmos fazer ações nesse sentido e por isso, devem <text:s/>cobrar ações do mesmo neste sentido. <text:s/><text:span text:style-name="T44">VER. DAVI JOSE ÉRBICE VERNIER = PP =</text:span>:Após saudação inicial, saudou diversas pessoas amigas presentes, <text:s/>Simone, Nádia, Renato e aos grupos de teatro que estavam na Casa, deixou condolências pelo falecimento da mãe do Ver. Gaviole. Disse que independente de datas para tentativas de realização do Centro de Eventos no Ginasião, possivelmente deverá ficar em melhorias no prédio atual, e não numa efetiva construção de um Centro de Eventos novo no referido local. Da mesma forma, pedira <text:s/>reformas e melhorias na pista de Skate, pois sabe-se que esse esporte tem crescido dentro das escolas e eventos em diversos Estados, inclusive <text:s/>dentro da disciplina de educação física, além disso, será modalidade na próxima olimpíada, <text:s/>tendo ocorrido um campeonato mundial em Porto Alegre, na semana anterior, vem como uma “bomba e muito rápido esse esporte”. Nesse sentido teria enviado ao Prefeito um projeto com pesquisa, tamanho e todo o suporte técnico para a construção da pista, pois não poderão esperar para breve a construção do Centro de Eventos. Aparte do Ver. <text:span text:style-name="T37">Marion</text:span> ( usou da Ver. Iara) acha que não tendo como fazer uma pista nova e, estando fora dos padrões aquela que existe na praça do QG, deverá mesmo ser modificada e o <text:s/>planejamento para a construção deverá ser melhorado, a níveis profissionais adequados, para melhor servir ao referido esporte. O Ver. <text:span text:style-name="T37">Davi</text:span> destacou a Patrona da Feira do Livro deste ano, Prof. Lígia Rosso. Comentou sobre a velocidade dos carros, citando a proposta apoiada por vários colegas e que seguem achando que, infelizmente, o radar móvel seria o único jeito de conseguir melhor controle aos excessos de velocidade nesta cidade, porque penaliza aos motoristas infratores. Aparte do Ver. <text:span text:style-name="T37">Cláudio</text:span>: disse teria comentado com um cidadão, onde aquele reclamaram da quantidade de multas, onde o referido cidadão estava revoltado e parece que o culpado seria quem aplica a multa. Mas muitos acidentes ocorrem na cidade e o problema tem aumentado pelos excessos de velocidade, muitas multas tem sido aplicadas e, para que impedir que vidas sejam ceifadas, fica surpreso de que as pessoas culpam as autoridades e não aos que abusam da velocidade. O Ver. <text:span text:style-name="T37">Davi</text:span> comentou que entende que é fácil passar um pouco dos 40 quilômetros/h em vias asfaltadas, pode ocorrer com qualquer um, mais o radar móvel irá castigar o bolso das pessoas, pois não seria viável fazer quebra molas por toda a cidade. Inclusive pediu um nas proximidades da esquina da Câmara, se faz necessário porque de outra forma é muito difícil atravessar a rua, devido aos excessos de velocidade. Se colocou como um parceiro e <text:s/>fez um apelo ao Ver. Macir, sobre a confecção de carteirinhas para o trânsito dos animais dentro da cidade e da região, no sentido de trabalharem juntos e junto ao Estado, porque o MTG não estaria querendo entrar nessa “bronca”, acha que podem se unir nesta questão. <text:span text:style-name="T44">VER. NELSON PERAÇA ABREU =PDT =:</text:span> Após saudação inicial, saudou muitas pessoas na Casa, em especial aos grupo de Teatro Arte Mágica e o Dom de Semblantes, que fazem um belíssimo trabalho cultural. Ao colega Clairton, disse que deverá ficar tranquilo, porque o está apoiando há mais de mês e irá lutar com aquele por um lugar adequado para a sua condição na Casa, o mesmo precisa ter acessibilidade na Câmara. Pediu reparos na estrada Rincão dos Costa, próximo à Florida, localidade do interior que passou por muitas chuvas. Solicitou ao Executivo um quebra molas na rua Princesa Isabel, proximidades do nº 1750, bairro Vista Alegre. Referiu-se que alguns colegas teriam comentado na Casa, um assunto que há vinte anos fala e pede na Casa, que é o Centro de Eventos no ginasião, para essa cidade, por isso pediu que lembrem quantas vezes veio na tribuna pedir pelo mesmo, já que há mais de vinte anos pede pelo mesmo. Aparte do Ver. <text:span text:style-name="T37">Cláudio ( usou do Ver. Davi)</text:span>: informou-lhe que os dois Deputados do PP teriam conseguido uma verba para a construção do centro de eventos, torcem para que o Governo a mande, mas terá um custo muito <text:soft-page-break/>alto, por isso o Centro Empresarial estaria imbuído em ajudar, portanto, seria bom se todos os Vereadores da Casa se empenhassem com seus Deputados, para conseguirem mais verbas para esse fim, por tratar-se de uma obra muito cara e que o Município não tem condições de fazer na atualidade. Acha que cobrar seria mais fácil, mas trazer as verbas necessárias é que é difícil. O Ver. <text:span text:style-name="T37">Nélson</text:span> disse ao mesmo que se elegeu vice, que há vinte anos tem pedido e se empenhado em pedir pelo Centro de Eventos, mas a Prefeitura não o faz, embora a comunidade precisa muito pelo inúmeros eventos que faz. Deixou condolências, em nome das lideranças do PDT, ao Ver. Gaviole pela perda de sua mãe, Adelina Gaviole. <text:span text:style-name="T44">VER. JOSÉ LEOVEGILDO FORTES DA SILVA = PP =:</text:span> Após saudação inicial, disse que nos últimos dias vieram chuvas necessárias para nossa região, porém, teria havido excessos e por isso, muitas estradas estavam com problemas, embora a Prefeitura esteja trabalhando desde então para restabelecer, mobilizando todo o pessoal da Prefeitura, inclusive o Sr. Sudati, para restabelecer problemas de falta de água. Comentou que muitas pessoas não comunicam a Prefeitura pedindo reparos, ficam ligando para os Vereadores, cobrando-os como seus representantes, para que peçam providências ou melhorias, como ocorrera na Parada Gomes e no Rincão dos Lunardes, onde as chuvas teriam levado a ponte, impedindo até de alunos irem para as escolas, isso gera dificuldades para a Prefeitura, que tem que reconstruir. Comentou que hoje será votado um projeto importante, a LDO, que trata do orçamento municipal, onde consta o que a Prefeitura pretende gastar e investir em 2017, <text:s/>e onde os Vereadores dão o aval à mesma para conduzir os trabalho. Vendo a Casa cheia acha bom, além disso, seria bom que sempre a Casa estivesse cheia de munícipes como hoje. Referiu-se que ao contrário do que dizem alguns, <text:s/>esta Administração que está indo embora muito fez pelos bairros, basta que visitem-nos, como exemplo o Bairro Ana Bonatto, o qual tem recebido muitas melhorias, basta que visitem os locais, que tinham antes estradas que passavam apenas cavalos e bois, hoje tem calçamentos ou boas estradas. Além disso, foram feitos locais de laser em várias ruas, talvez o centro <text:s/>da cidade seja onde menos estiveram investindo ultimamente, pois estariam investindo em asfaltos no bairro Gaspar Dutra, nos asfaltos da Vila Rica, mas reconheceu que ainda precisam fazer muito por Santiago na nova administração que irá assumir. Comentou sobre o pessoal que atua na reciclagem e as necessidades da usina de reciclagem desta cidade, que estaria de parabéns porque 100% do lixo seria reciclado e aproveitado, sendo que os que lá trabalham antes tinham um convênio de transporte público oferecido pela Prefeitura, pois a reciclagem de Santiago é destaque no RS, por reciclar há mais de dez anos, porém, o convênio teria terminado e não teria sido feita a licitação, não fora por apontamento do Tribunal de Contas, mas sim porque o órgão responsável é que deve fazer nova licitação. Destacou que são mais de 20 pessoas e não é justo que precisem se deslocar com dinheiro do próprio bolso, como tem sido feito, por isso pediu que resolvam essa questão. Sobre os quebra molas, disse que são muitos pedidos que recebem, um morador perto do SENAI teria lhe pedido também, se todos forem aceitos, Santiago será considerada não mais a <text:s/>Cidade Educadora, mas sim a “Terra dos quebra molas”. <text:span text:style-name="T44">VER. MACIR FERNANDO RIBEIRO LIMA = PMDB = usou um minuto do Ver. Gaviole</text:span>: Após saudação inicial, saudou diversas pessoas no plenário. Comentou o dia do radialista e locutor, <text:s/>mandou abraços ao Ver. Nélson e a todos os seus amigos radialistas. Considera que a Rádio é uma “magia onde só se ouve a voz do Locutor”. Referiu-se ao trânsito, sendo que muitas vezes as pessoas estudam tanto e não adiantaria tanto, porque se essas utilizassem pelo menos 50% do que é ensinando nas autoescolas para tirar a carta de motorista, o trânsito seria muito melhor nesta cidade e não haveria acidentes. Pensa que são tantos quebra molas construídos que até tem ficado preocupado, precisa haver educação no trânsito, estaria ficando preocupado com tantos quebra molas em todo o lugar, acha que o melhor mesmo é que tenham um radar móvel para controlar a velocidade. Comentou que um cidadão que recebeu 2 mil em multas, seria por falta de educação no trânsito. Referiu-se às visitas aos produtores rurais, onde fora visitar sua mãe, no Passo do Leão, os produtores seriam os que fabricam muitos alimentos que vão em nossa mesa, visitou diversos deles, os quais estariam muito preocupados com os custos para a implantação do selo SIM, pois temem ter seus <text:soft-page-break/>produtos rurais confiscados se não o tiverem, portanto, precisaria uma equipe ir orientá-los e tranquilizá-los nesse sentido. Comentou que hoje <text:s/>irá a votação a LDO, foram feitas seis emendas muito boas pela Ver. Iara na LDO, a qual fez pela cultura, pelos produtores, classe que precisa ser fomentada e a mesma pode ter certeza que terá o seu voto favorável. <text:s/>Disse ao Ver. Cláudio que quando aquele assumir a Vice Prefeitura, tem ouvido dizer que estará sempre de portas abertas, então lá o irá visitar, para falar sobre esses assuntos. <text:span text:style-name="T44">VER. EVERALDO GAVIOLI DISCONZI = PDT</text:span> <text:span text:style-name="T37">=:</text:span> Após saudação inicial, agradeceu aos colegas pelas palavras em nome de sua vó e mãe, a qual era o esteio da família, mas agradeceu a Deus pela mesma ter ido embora em boa hora, aos 94 anos, sendo que tudo o que aprendeu e os valores de seu caráter, aprendera com a mesma, embora tenha, no dia 14 do mês passado, recebido mais uma filha, que estaria com 20 e poucos dias e agora cuidará de sua família. Está de cabeça erguida porque tudo o que pode fazer pela sua mãe e avó, o fez, valorizando tudo o que aquela lhe ensinou desde pequeno, cujas <text:s/>palavras que pode dizer a ela na sua partida foi agradecer-lhe, os mesmos ensinamentos quer deixar para suas filhas, no futuro. Ratificou a necessidade de uma rede de água no Rincão dos Vianas, que já teve um laudo de água imprópria para utilização no caso da colocação de posso artesiano, o que precisam é que seja construído um reservatório para os mesmos terem uma água adequada. Referiu-se ainda aos quebra molas e radares móveis, mas ainda acha que o melhor é o controlador de velocidade, pois esse multa os motoristas que não respeitam a velocidade, <text:s/>colocar quebra molas em tudo <text:s/>que for esquina, não acha que resolverá muito. Sobre o Centro de Eventos, acha que é algo necessário, mas não deve ser porque Deputado A ou B conseguiu a verba que devam deixar de lutar juntos pelo mesmo fim, <text:s/>lembrou o Deputado Afonso Motta, que esteve conversando a respeito e disse que lutaria para liberação de verbas, devem se unir e seguir trabalhando juntos, pois somos apenas uma comunidade e todos devem trabalhar unidos nesse fim, mesmo não tendo se reeleito, quer ajudar a cidade a crescer, para que seus filhos possam viver numa cidade boa. <text:span text:style-name="T37">TEMPO DE LIDERANÇA: VER. NELSON</text:span>: lembrou que há mais de 20 anos vem lutando por um Centro de Eventos para esse município, desde o tempo dos festivais de música crioula, que faziam no Cine Neno. Agradeceu pelas homenagens ao dia do radialista, relembrando o tempo em que iniciou trabalhar, <text:s/>relatando sua longa trajetória nessa profissão. Disse à Ver. Iara que será favorável às emendas que a mesma fez à LDO, pois são a favor da nossa comunidade que precisa tanto, segundo ele, não podemos ficar há mais de vinte anos esperando pelas coisas como tem sido. <text:span text:style-name="T37">VER. ANTÔNIO CARLOS</text:span>: disse ao Ver. Nélson que estranha o mesmo, que gosta muito de cobrar <text:s/>pelo Centro de Eventos, mas nesses vinte anos que aquele alega, nunca fora atrás nenhuma verba para ajudar na construção do mesmo. Referiu-se que as equipes estariam trabalhando no interior para melhorar a situação de diversas estradas na colônia, que sofreram com as chuvas, mas estariam 90% prontas, sendo que no dia seguinte estarão patrolando a localidade de Vera Cruz. <text:s/>Estariam encerrando os asfaltos na Vila Gaspar Dutra, sendo que até o final da semana querem estar trabalhando na rua Bento Gonçalves, informou que muitas faixas de segurança elevadas que foram pedidas, estão prontas. Comentou que embora alguns colegas ficam “jogando lama” e <text:s/>colocando a culpa de tudo na Mesa Diretora da Casa, pergunta-se se a culpa seria da Mesa Diretora que das 6 emendas da Ver. Iara, cinco delas seriam ilegais ou inconstitucionais, por isso terão que votar contra cinco das seis emendas propostas. <text:span text:style-name="T37">VER. ARLINDO</text:span>: Disse que no próximo ano estará assumindo um Deputado do seu partido e pelo qual trabalhou, então estará reivindicando junto ao mesmo pela vinda de emendas, no sentido de ajudar na construção do Centro de Eventos e outras coisas mais para Santiago. Deu boas vindas à Verereadora eleita, Eva Müller, e deixou condolências ao Ver. Gaviole. <text:span text:style-name="T37">VER. MACIR</text:span>: ratificou as condolências ao Ver. Gaviole, ao Ver. Davi, disse sobre a necessidade de ser feito um passaporte para os animais, <text:soft-page-break/>porque do contrário, congestionará as veterinárias fazendo-se exames para o GTA, sendo que <text:s/>os desfiles e festas crioulas <text:s/>no RS foram muito prejudicados esse ano, sendo que não existiria a doença do mormo no RS, tendo todos visto que essa exigência prejudicou muito aos desfiles e ao Movimento Tradicionalista no Estado. Comentou que o passaporte seria muito importante para os tradicionalistas e irá com o Ver. Davi aonde quer que o mesmo precise ir, para buscar uma solução para o passaporte dos animais. <text:span text:style-name="T37">VER. MARION: </text:span>destacou que a nova Administração não deve ficar a mercê de pedidos de verbas aos Deputados e sim, seja criado um Departamento de Projetos em nosso município para que venham verbas para nossa cidade. Ponderou que a cada vez que o PT faz projetos, ou emendas, sempre os consideram inconstitucionais, mesmo esses sendo bom para a coletividade, como a emenda que aumenta de 5 para 40 mil a verba para políticas públicas de atenção à mulher. <text:span text:style-name="T37">VER. SANDRO</text:span>: comentou a seriedade do Prefeito Júlio e, com certeza, os novos farão uma boa administração. Sugeriu que sejam alterados nas unidades de saúde e postos de saúde, de forma que possam desafogar o Pronto Socorro, para ocorrer um melhor atendimento pelas Unidades Básicas de Saúde, melhorando assim “a demanda espontânea”. Comentou que a equipe médica comenta que muitas pessoas procuram o hospital para dores de cabeça, ou de barriga e desta forma <text:s/>melhoria essa demanda. <text:span text:style-name="T37">VER. GAVIOLE: </text:span>Disse que ninguém esperava uma chuva do porte da que veio no interior, mas viu que as patrolas estão trabalhando nos locais, embora existam alguns lugares com prioridade de atendimento, como o pontilhão do Passo da Cruz, devido à colheita, <text:s/>porque passarão caminhões carregados ali, em breve. Sobre os calçamentos, acha que Santiago não faltaria muito para calçar, seriam apenas 160 quadras que faltam, por isso, no próximo ano a patrola poderá se liberar mais para o interior. Acha que quem for eleito deve estar lá dentro para administrar pela coletividade nestas questões. Foi suspensa a Sessão por 5 minutos e em seguida reaberta, para a ORDEM <text:span text:style-name="T37">DO DIA</text:span>: <text:span text:style-name="T44">PROJETO 025.2016.EXE:</text:span> Dispõe sobre as diretrizes orçamentárias para o exercício financeiro de 2017 e dá outras providências. <text:span text:style-name="T44">EMENDA 001 PROC.2026-2016</text:span>, Autoria da Ver. Iara, ao <text:span text:style-name="T37">PARECERES à EMENDA</text:span>: Constituição, Redação e Justiça: PARECER CONTRÁRIO. (Alegado inconstitucionalidade na emenda). Em Discussão: Ver. I<text:span text:style-name="T37">ara</text:span>: disse que suas emendas sempre são consideradas inconstitucionais na Casa, sempre tem sido assim nos últimos quatro anos, porque <text:s/>segundo ela, seria uma questão político partidária. O Ver. <text:span text:style-name="T37">Marion</text:span>: explicou que de fato é uma questão político partidária, pois o maior poder do Vereador seria o de alterar a LDO quando esta vem para a Casa, porém, sempre que sua bancada faz emendas os colegas as consideram ilegais. <text:span text:style-name="T37">Ver. Nélson: <text:s/></text:span><text:span text:style-name="T40">Disse que <text:s/>apoiará e votará favorável a todas as emendas da Ver. Iara. O Ver. </text:span><text:span text:style-name="T38">Gaviole</text:span><text:span text:style-name="T40"> pediu que sejam esclarecidos os porquês das emendas terem sido consideradas inconstitucionais.</text:span><text:span text:style-name="T37"> Ver. </text:span><text:span text:style-name="T38">Davi</text:span><text:span text:style-name="T40"> passou a explanar tecnicamente, como relator, os motivos que tornam inviáveis as referidas emendas, ressaltou que quanto ao mérito destas emendas é totalmente a favor, pois são importantes, mas detalhou todos os motivos e limitações financeiras e técnicas das rubricas, tratando-se, principalmente, de recursos que servem para pagar a folha de pagamentos dos funcionários das Secretarias e que inviabilizariam a aprovação das emendas da Vereadora, sendo apenas uma questão técnica, jamais fez um parecer visando algo pessoal ou por ser <text:s/>emenda do PT. Pontuou que sempre respeitou muito aos Vereadores do PT. Analisou o projeto e reconhece as dificuldades que os Vereadores <text:s/>tenham em entender <text:s/>a LDO, porque o modelo <text:s/>da Lei é uma normativa de exigência do Governo Federal, o qual não é fácil o entendimento, nem as especificações <text:s/>das verbas, mas <text:s/>é o modelo que deve ser usado por todos os Estados e Municípios. Comentou que há exceção de uma das emendas, que recebera o parecer favorável e será apresentada no decorrer da Sessão. O Ver</text:span><text:span text:style-name="T37">. Gildo </text:span><text:span text:style-name="T40">disse que entende a complexabilidade do Orçamento para a Ver. Iara fazer as emendas, porém, não entende como uma pessoa pode <text:s/>fazer e assinar um parecer <text:s/>dando parecer contrário às emendas, mas depois, “na frente das pessoas” se posicionar favorável, deveria antes ter riscado o nome, não assinar e depois vir dizer coisas contrárias aqui. Os </text:span><text:span text:style-name="T37">Ver</text:span>. <text:span text:style-name="T37">Iara, Davi, Nélson, Cláudio, Arlindo, Gildo e Sandro </text:span><text:span text:style-name="T40"><text:s/>ainda debateram sobre as emendas,</text:span><text:span text:style-name="T38"> e</text:span><text:span text:style-name="T40">sses debates encontram-se na íntegra, nas gravações em MD, de acervo da Casa e podem ser acessadas pelos interessados durante o tempo </text:span><text:soft-page-break/><text:span text:style-name="T40">em que estiverem disponíveis. Em </text:span>votação: <text:span text:style-name="T38">FOI</text:span> <text:span text:style-name="T37">APROVADO O PARECER CONTRÁRIO POR MAIORIA</text:span> (com votos contrários dos <text:span text:style-name="T37">Vers. Marion, Macir, Iara e Nélson). </text:span><text:span text:style-name="T44">PARECER À EMENDA 002 PROT.2027-2016</text:span><text:span text:style-name="T37">. Autoria da Ver. Iara. </text:span>Comissão de constituição, redação e justiça: PARECER CONTRÁRIO. Em discussão: Discutiram tecnicamente a <text:span text:style-name="T37">Ver. Iara e o Ver. Davi. </text:span>Em votação: FOI APROVADO O PARECER CONTRÁRIO, POR MAIORIA. (<text:span text:style-name="T37">Votos contrários dos Vers. Marion, Iara, Nélson, e Macir). </text:span><text:span text:style-name="T44">EMENDA 003 PROT.2028-2016</text:span><text:span text:style-name="T37">. Autoria da Ver. Iara. <text:s/>PROJETO: </text:span>Comissão de constituição, redação e justiça: PARECER CONTRÁRIO. Em discussão: da mesma forma discutiram os <text:span text:style-name="T37">Vers. Marion, Ver. Iara,Ver. Davi. FOI APROVADO O PARECER CONTRÁRIO, POR MAIORIA. (Votos contrários dos Vers. Marion, Iara, Nélson, e Macir).</text:span><text:span text:style-name="T44">EMENDA 004 PROT.2029-2016</text:span><text:span text:style-name="T37">. Autoria da Ver. Iara. <text:s/>PROJETO: </text:span><text:span text:style-name="T40">Comissão de constituição, redação e justiça:</text:span><text:span text:style-name="T37"> PARECER CONTRÁRIO. Em discussão: da mesma forma, discutiram <text:s/>o tema os Vers. Ver. Iara,Ver. Davi, </text:span><text:span text:style-name="T40">que prometeu batalhar pelos grupos de teatro no próximo ano, buscando verbas para os mesmos.FOI APROVADO O PARECER CONTRÁRIO, POR MAIORIA. (</text:span><text:span text:style-name="T39">Votos contrários dos Vers. Marion, Iara, Nélson, e Macir).</text:span><text:span text:style-name="T40"> </text:span><text:span text:style-name="T45">EMENDA 005 PROT.2030-2016</text:span><text:span text:style-name="T39">. Autoria da Ver. Iara. <text:s/>PROJETO: </text:span><text:span text:style-name="T40">Comissão de constituição, redação e justiça: PARECER CONTRÁRIO. Em discussão: discutiram tecnicamente os </text:span><text:span text:style-name="T39">Vers. Iara,Ver. Davi. FOI APROVADO O PARECER CONTRÁRIO, POR MAIORIA. (Votos contrários dos Vers. Marion, Iara, Nélson, e Macir). </text:span><text:span text:style-name="T45">EMENDA 006 PROT.2031-2016</text:span><text:span text:style-name="T39">. Autoria da Ver. Iara. <text:s/>PROJETO: </text:span><text:span text:style-name="T40">Comissão de constituição, redação e justiça: PARECER FAVORÁVEL. Em discussão: discutiram tecnicamente os </text:span><text:span text:style-name="T39">Vers. Davi, <text:s/></text:span><text:span text:style-name="T40">que deu diversas explicações em relação aos orgânicos, que precisam e que terão diversas ações para fomento aos mesmos, <text:s/>como adubação, calcário mas que ainda é pouco e precisam de muito mais ações que serão desenvolvidas, mas que não entram nessa rubrica.</text:span><text:span text:style-name="T39"> A <text:s/>Verª. Iara, </text:span><text:span text:style-name="T40">disse que quem tem ouvidos para ou ouvir e capacidade para refletir analisar, poderá ver que essa emenda pode ser custeio, porque teria outras rubricas, não teria diferença nenhuma das outras emendas, mas por algum “tipo de interesse os demais apoiaram”, mas a questão toda, segundo ela, seria o “interesse definido pelo Executivo”,caindo por terra toas as demais argumentações. <text:s/>O Ver. </text:span><text:span text:style-name="T38">Davi</text:span><text:span text:style-name="T40"> seguiu explicando que se valeu, tecnicamente, do que está dentro da rubrica, quem trabalha na área sabe o que tem ou não dentro desta e o que envolve, tendo ali dinheiro extra para custo de pneus, de diesel, ferramentas ou outras e pode-se tentar economizar, agora, retirar dinheiro de dentro da folha de pagamentos dos funcionários de alguma Secretaria não é possível. O Ver. </text:span><text:span text:style-name="T39">Arlindo, </text:span><text:span text:style-name="T40">o qual</text:span><text:span text:style-name="T39"> </text:span><text:span text:style-name="T40">que demonstrou indignação com o que considerou uma prepotência tota <text:s/>da Ver. Iara, que trata a todos como se fossem loucos, ressaltando que são conscientes em seu trabalho</text:span><text:span text:style-name="T39"> </text:span><text:span text:style-name="T40">e buscam votar sempre pelo que é correto, “andar a cabresto é para as pessoas que não querem entender nada e de nada adianta explicar, vendo a prepotência da mesma”</text:span><text:span text:style-name="T46">.</text:span><text:span text:style-name="T39"> </text:span><text:span text:style-name="T40">O Ver. </text:span><text:span text:style-name="T38">Gildo</text:span><text:span text:style-name="T40"> também comentou a importância de fomentar os orgânicos, e irá votar contra o parecer de Davi, porque <text:s/>não podem tirar verbas das estradas, que precisam ter bons acessos, além disso, seria um valor muito baixo a emenda para os orgânicos, acha que não podem tirar de uma rubrica apenas para dizer que atenderam a emenda da Vereadora para os orgânicos, sendo que precisam muito de uma “lei específica para proteção da produção orgânica”, que e algo que precisam avançar muito, mas não desta maneira retirando de rubricas que depois vai faltar dinheiro, por isso irá votar contra o parecer de Davi. O Ver. </text:span><text:span text:style-name="T38">Davi</text:span><text:span text:style-name="T40"> disse que concorda que devem fazer muito mais pelos orgânicos, mas tomou a posição de forma técnica, embora concorde que precisam muito fomentar os orgânicos, mas avisa que <text:s/>já iniciarão o ano faltando quase 300 mil para a rubrica que foi mexida nesse parecer, sendo que para o próximo ano terão que conseguir mais de 800 para colocar na rubrica em questão, mas em razão das justificativas que deu antes, se obrigou a dar Parecer Favorável. O Ver. </text:span><text:span text:style-name="T38">Cláudio</text:span><text:span text:style-name="T40"> seguiu </text:span><text:soft-page-break/><text:span text:style-name="T40">comentando sua preocupação na mesma linha, de ser retirado dinheiro de rubricas que já estão com verbas escassas ou até faltando, pois somente em setembro teve <text:s/>dois milhões a menor, por falta de arrecadação ou de repasses, mas parabenizou o Ver. <text:s/>Davi pelo seu trabalho, que sempre foi técnico e nunca partidário, “nunca jogando para a torcida” e dando parecer favorável, como no caso do teatro, sendo que Davi faz parte dos grupos de teatro e trabalhou com responsabilidade. Da mesma forma o Ver. </text:span><text:span text:style-name="T38">Gaviole</text:span><text:span text:style-name="T40">, o qual elogiou o trabalho responsável da comissão que estudou o projeto, em cima disso dará o seu voto favorável. A Ver. Cleusa, elogiou o trabalho de Davi, que fez um estudo profundo da Lei e dos pareceres, a chamou em sua sala, que não conhecia bem a lei Orçamentária, mas passou a estudar junto, <text:s/>sendo um trabalho bem complexo e sério, passando uma folha <text:s/>com todos os pareceres para os colegas lerem. Acha que o Ver. Nélson, que tem mais experiência na Casa em Orçamento, <text:s/>deveria ter lido bem antes de assinar, <text:s/>pois Sua Excelência leu muito bem, confia no trabalho do colega, acha que não teria nada de errado e devem continuar seu trabalho por Santiago. O </text:span><text:span text:style-name="T38">Presidente </text:span><text:span text:style-name="T40">também parabenizou ao trabalho de Davi, que seguiria os pareceres de Davi caso tivesse <text:s/>que votar como Presidente, pois sabe do trabalho e seriedade de Davi na Casa, confia no trabalho do mesmo, não jogando nada para a torcida, <text:s/>tem ética <text:s/>e coerência nas coisas que faz. Em votação: </text:span><text:span text:style-name="T39">FOI APROVADO O PARECER FAVORÁVEL DO VER DAVI POR UNANIMIDADE. </text:span><text:span text:style-name="T40">O</text:span><text:span text:style-name="T39"> Ver. Macir </text:span><text:span text:style-name="T40">sugeriu a não leitura da emenda por ser de conhecimento:</text:span><text:span text:style-name="T39"> </text:span><text:span text:style-name="T40">foi APROVADO POR UNAMIDADE.</text:span><text:span text:style-name="T39"> </text:span><text:span text:style-name="T40">Em votação </text:span><text:span text:style-name="T34">a</text:span><text:span text:style-name="T35"> </text:span><text:span text:style-name="T45">emenda da Ver. Iara</text:span><text:span text:style-name="T39">: APROVADA POR UNANIMIDADE. </text:span><text:span text:style-name="T45">PARECERES AO PROJETO DE LEI 015-2016-LDO:</text:span><text:span text:style-name="T34"> Comissão de Orçamento, finanças fiscalização e Controle: PARECER FAVORÁVEL. APROVADO POR UNANIMIDADE. Foi sugerido pelo Ver. Arlindo a não leitura do Projeto, por ser de amplo conhecimento dos pareceres: FOI APROVADO POR UNANIMIDADE A SUGESTÃO. Em votação o </text:span><text:span text:style-name="T36">PROJETO 025/2016, JUNTAMENTE COM A EMENDA DA 006 da Ver. Iara</text:span><text:span text:style-name="T34">: </text:span><text:span text:style-name="T36">FOI APROVADO POR UNANIMIDADE. Ver. Davi pediu questão de ordem: </text:span><text:span text:style-name="T34">ratificando que devem corrigir o percentual antes comentado, pois se for digitado 15% prejudicaria todo o orçamento e na manhã seguinte irá providenciar o acerto. Nesta sessão </text:span><text:span text:style-name="T36">NÃO HOUVE P</text:span><text:span text:style-name="T38">ROPOSIÇÕES</text:span>: Nada mais havendo a tratar, o <text:span text:style-name="T37">Presidente informou que devido ao feriadão do dia 15/11 a sessão passará para outro dia e perguntou aos pares sobre a melhor datada: ficou decidido que ocorrerá na próxima sexta feira, dia 18/11 às 10 horas da manhã. TODOS CONCORDARAM. O Presidente</text:span> encerrou a presente Sessão Ordinária, a qual lavrei a Presente Ata.===========================</text:p>
        </text:list-header>
      </text:list>
      <text:p text:style-name="P12"> Sala das Sessões, Santiago, RS, em 7 de novembro  de 2016.</text:p>
      <text:p text:style-name="P12"/>
      <text:p text:style-name="P15"><text:s text:c="45"/>MARCELO GORSKI DE MATOS</text:p>
      <text:p text:style-name="P16">= PRESIDENTE =</text:p>
      <text:p text:style-name="P16">DAVI JOSÉ ERBICE VENIER</text:p>
      <text:p text:style-name="P16">= VICE- PRESIDENTE =</text:p>
      <text:p text:style-name="P14"> <text:span text:style-name="T37">VER. ANTÔNIO CARLOS DOS SANTOS GOMES </text:span></text:p>
      <text:p text:style-name="P16">= SECRETÁRIO = </text:p>
      <text:p text:style-name="P14"> </text:p>
      <text:p text:style-name="P14"> </text:p>
      <text:list xml:id="list29682332" text:continue-numbering="true" text:style-name="L1">
        <text:list-header>
          <text:p text:style-name="P10"><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6cm" draw:visible-area-height="5.16cm"/>
    </style:style>
    <style:style style:name="Mfr2" style:family="graphic" style:parent-style-name="OLE">
      <style:graphic-properties style:horizontal-pos="center" style:horizontal-rel="paragraph" draw:ole-draw-aspect="1" draw:visible-area-top="0cm" draw:visible-area-width="5.16cm" draw:visible-area-height="5.1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4"><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9"><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0</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1-17T09:50:44.16</dc:date>
    <meta:print-date>2016-11-04T11:44:39.18</meta:print-date>
    <meta:editing-cycles>1765</meta:editing-cycles>
    <meta:editing-duration>PT450H14M53S</meta:editing-duration>
    <meta:printed-by>Ata </meta:printed-by>
    <meta:document-statistic meta:table-count="0" meta:image-count="0" meta:object-count="2" meta:page-count="10" meta:paragraph-count="20" meta:word-count="6161" meta:character-count="37693"/>
    <meta:template xlink:type="simple" xlink:actuate="onRequest" xlink:title="" xlink:href="../../Documents/ATA-44.15.S0%20DE%2028.12.2015%20-%20eleição%20mesa%202016.odt/Normal"/>
  </office:meta>
</office:document-meta>
</file>