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application/x-openoffice-wmf;windows_formatname=&quot;Image WMF&quot;" manifest:full-path="ObjectReplacements/Object 1"/>
  <manifest:file-entry manifest:media-type="application/x-openoffice-wmf;windows_formatname=&quot;Image WMF&quot;" manifest:full-path="ObjectReplacements/Object 2"/>
  <manifest:file-entry manifest:media-type="" manifest:full-path="ObjectReplacements/"/>
  <manifest:file-entry manifest:media-type="text/xml" manifest:full-path="styles.xml"/>
  <manifest:file-entry manifest:media-type="application/vnd.sun.star.oleobject" manifest:full-path="Object 1"/>
  <manifest:file-entry manifest:media-type="application/vnd.sun.star.oleobject" manifest:full-path="Object 2"/>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Mangal1" svg:font-family="Mangal"/>
    <style:font-face style:name="OpenSymbol" svg:font-family="OpenSymbol"/>
    <style:font-face style:name="Times New Roman1" svg:font-family="'Times New Roman', serif"/>
    <style:font-face style:name="American Classic" svg:font-family="'American Classic'" style:font-family-generic="roman" style:font-pitch="variable"/>
    <style:font-face style:name="Arial1" svg:font-family="Arial" style:font-family-generic="roman" style:font-pitch="variable"/>
    <style:font-face style:name="Bookman Old Style" svg:font-family="'Bookman Old Style'" style:font-family-generic="roman" style:font-pitch="variable"/>
    <style:font-face style:name="Calisto MT" svg:font-family="'Calisto MT'"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Arial2" svg:font-family="Arial" style:font-family-generic="system" style:font-pitch="variable"/>
    <style:font-face style:name="Courier New" svg:font-family="'Courier New'"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Footer">
      <style:paragraph-properties fo:margin-left="0cm" fo:margin-right="-0.406cm" fo:text-align="end" style:justify-single-word="false" fo:text-indent="0cm" style:auto-text-indent="false"/>
    </style:style>
    <style:style style:name="P2" style:family="paragraph" style:parent-style-name="Text_20_body">
      <style:paragraph-properties fo:margin-top="0cm" fo:margin-bottom="0.499cm" fo:text-align="justify" style:justify-single-word="false"/>
      <style:text-properties style:font-name="Times New Roman" fo:font-size="12pt" style:font-size-asian="12pt" style:font-size-complex="12pt"/>
    </style:style>
    <style:style style:name="P3" style:family="paragraph" style:parent-style-name="Text_20_body">
      <style:paragraph-properties fo:margin-top="0cm" fo:margin-bottom="0.499cm" fo:text-align="justify" style:justify-single-word="false"/>
      <style:text-properties style:font-name="Times New Roman" fo:font-size="12pt" fo:font-weight="bold" style:font-size-asian="12pt" style:font-weight-asian="bold" style:font-size-complex="12pt" style:font-weight-complex="bold"/>
    </style:style>
    <style:style style:name="P4" style:family="paragraph" style:parent-style-name="Text_20_body">
      <style:paragraph-properties fo:margin-left="0cm" fo:margin-right="0.049cm" fo:margin-top="0.42cm" fo:margin-bottom="0.109cm" fo:text-indent="0cm" style:auto-text-indent="false"/>
      <style:text-properties style:font-name="Times New Roman" fo:font-size="12pt" fo:font-weight="bold" style:font-size-asian="12pt" style:font-weight-asian="bold" style:font-size-complex="12pt" style:font-weight-complex="bold"/>
    </style:style>
    <style:style style:name="P5" style:family="paragraph" style:parent-style-name="Standard">
      <style:paragraph-properties fo:margin-left="-0.018cm" fo:margin-right="0cm" fo:margin-top="0cm" fo:margin-bottom="0.499cm" fo:text-align="center" style:justify-single-word="false" fo:text-indent="0cm" style:auto-text-indent="false"/>
      <style:text-properties style:font-name="Times New Roman" fo:font-size="12pt" fo:font-weight="bold" style:font-size-asian="12pt" style:font-weight-asian="bold" style:font-size-complex="12pt" style:font-weight-complex="bold"/>
    </style:style>
    <style:style style:name="P6" style:family="paragraph" style:parent-style-name="Text_20_body">
      <style:paragraph-properties fo:margin-left="-0.018cm" fo:margin-right="0cm" fo:margin-top="0cm" fo:margin-bottom="0.499cm" fo:text-align="center" style:justify-single-word="false" fo:text-indent="0cm" style:auto-text-indent="false"/>
      <style:text-properties style:font-name="Times New Roman" fo:font-size="12pt" fo:font-weight="bold" style:font-size-asian="12pt" style:font-size-complex="12pt"/>
    </style:style>
    <style:style style:name="P7" style:family="paragraph" style:parent-style-name="Text_20_body">
      <style:paragraph-properties fo:margin-left="-0.018cm" fo:margin-right="0cm" fo:margin-top="0cm" fo:margin-bottom="0.499cm" fo:text-align="center" style:justify-single-word="false" fo:text-indent="0cm" style:auto-text-indent="false"/>
      <style:text-properties style:font-name="Times New Roman" fo:font-size="12pt" style:font-size-asian="12pt" style:font-size-complex="12pt"/>
    </style:style>
    <style:style style:name="P8" style:family="paragraph" style:parent-style-name="Text_20_body">
      <style:paragraph-properties fo:margin-left="-0.018cm" fo:margin-right="0cm" fo:margin-top="0cm" fo:margin-bottom="0cm" fo:text-indent="0cm" style:auto-text-indent="false"/>
      <style:text-properties style:font-name="Times New Roman" fo:font-size="12pt" style:font-size-asian="12pt" style:font-size-complex="12pt"/>
    </style:style>
    <style:style style:name="P9" style:family="paragraph" style:parent-style-name="Standard">
      <style:paragraph-properties fo:margin-left="0.018cm" fo:margin-right="0cm" fo:margin-top="0cm" fo:margin-bottom="0.499cm" fo:text-align="center" style:justify-single-word="false" fo:text-indent="0cm" style:auto-text-indent="false">
        <style:tab-stops>
          <style:tab-stop style:position="0.956cm"/>
        </style:tab-stops>
      </style:paragraph-properties>
      <style:text-properties style:font-name="Times New Roman" fo:font-size="12pt" fo:font-weight="bold" style:font-size-asian="12pt" style:font-weight-asian="bold" style:font-size-complex="12pt" style:font-weight-complex="bold"/>
    </style:style>
    <style:style style:name="P10" style:family="paragraph" style:parent-style-name="Standard">
      <style:paragraph-properties fo:text-align="center" style:justify-single-word="false"/>
      <style:text-properties style:font-name="Calisto MT" fo:font-size="12pt" fo:font-weight="bold" style:font-size-asian="12pt" style:font-weight-asian="bold"/>
    </style:style>
    <style:style style:name="P11" style:family="paragraph" style:parent-style-name="Standard">
      <style:paragraph-properties fo:text-align="center" style:justify-single-word="false"/>
      <style:text-properties style:font-name="Calisto MT" fo:font-size="12pt" fo:font-weight="bold" style:font-size-asian="12pt" style:font-weight-asian="bold" style:font-weight-complex="bold"/>
    </style:style>
    <style:style style:name="P12" style:family="paragraph" style:parent-style-name="Text_20_body" style:list-style-name="L1">
      <style:paragraph-properties fo:margin-left="0.051cm" fo:margin-right="0cm" fo:margin-top="0cm" fo:margin-bottom="0.499cm" fo:text-indent="-0.635cm" style:auto-text-indent="false">
        <style:tab-stops/>
      </style:paragraph-properties>
    </style:style>
    <style:style style:name="P13" style:family="paragraph" style:parent-style-name="Heading_20_1">
      <style:paragraph-properties fo:text-align="justify" style:justify-single-word="false"/>
      <style:text-properties style:font-name="Times New Roman" fo:font-size="12pt" style:font-size-asian="12pt" style:font-size-complex="12pt"/>
    </style:style>
    <style:style style:name="P14" style:family="paragraph" style:parent-style-name="Heading_20_1" style:master-page-name="Standard">
      <style:paragraph-properties fo:margin-left="0cm" fo:margin-right="0.055cm" fo:text-align="justify" style:justify-single-word="false" fo:text-indent="0cm" style:auto-text-indent="false" style:page-number="auto"/>
      <style:text-properties fo:color="#000000" style:font-name="Times New Roman" fo:font-size="12pt" fo:font-style="normal" fo:font-weight="bold" style:font-name-asian="Arial Unicode MS" style:font-size-asian="12pt" style:font-style-asian="normal" style:font-weight-asian="bold" style:font-size-complex="12pt" style:font-style-complex="normal" style:font-weight-complex="bold"/>
    </style:style>
    <style:style style:name="P15" style:family="paragraph" style:parent-style-name="Heading_20_3" style:master-page-name="">
      <style:paragraph-properties fo:text-align="center" style:justify-single-word="false" style:page-number="auto"/>
      <style:text-properties fo:color="#000000" style:font-name="Calisto MT" fo:font-size="11pt" fo:font-weight="bold" style:font-size-asian="11pt" style:font-weight-asian="bold" style:font-size-complex="11pt" style:font-weight-complex="bold"/>
    </style:style>
    <style:style style:name="P16" style:family="paragraph" style:parent-style-name="Heading_20_3" style:master-page-name="">
      <style:paragraph-properties fo:text-align="center" style:justify-single-word="false" style:page-number="auto"/>
      <style:text-properties fo:font-size="10pt" style:font-size-asian="10pt" style:font-size-complex="10pt"/>
    </style:style>
    <style:style style:name="P17" style:family="paragraph" style:parent-style-name="Heading_20_3">
      <style:paragraph-properties fo:text-align="center" style:justify-single-word="false"/>
      <style:text-properties fo:font-size="10pt" style:font-size-asian="10pt" style:font-size-complex="10pt"/>
    </style:style>
    <style:style style:name="T1" style:family="text">
      <style:text-properties fo:font-weight="bold"/>
    </style:style>
    <style:style style:name="T2" style:family="text">
      <style:text-properties fo:font-weight="bold" style:font-weight-asian="bold" style:font-weight-complex="bold"/>
    </style:style>
    <style:style style:name="T3" style:family="text">
      <style:text-properties fo:color="#000000"/>
    </style:style>
    <style:style style:name="T4" style:family="text">
      <style:text-properties fo:font-variant="normal" fo:text-transform="none" fo:color="#000000" fo:letter-spacing="normal" fo:font-style="normal"/>
    </style:style>
    <style:style style:name="T5" style:family="text">
      <style:text-properties style:font-name="Times New Roman1"/>
    </style:style>
    <style:style style:name="T6" style:family="text">
      <style:text-properties style:font-name="Times New Roman1" style:text-underline-style="solid" style:text-underline-width="auto" style:text-underline-color="font-color" fo:font-weight="bold"/>
    </style:style>
    <style:style style:name="T7" style:family="text">
      <style:text-properties style:font-name="Times New Roman1" style:text-underline-style="solid" style:text-underline-width="auto" style:text-underline-color="font-color" fo:font-weight="bold" style:font-weight-asian="bold" style:font-weight-complex="bold"/>
    </style:style>
    <style:style style:name="T8" style:family="text">
      <style:text-properties style:font-name="Times New Roman1" style:text-underline-style="solid" style:text-underline-width="auto" style:text-underline-color="font-color" fo:font-weight="bold" style:font-weight-asian="normal" style:font-weight-complex="normal"/>
    </style:style>
    <style:style style:name="T9" style:family="text">
      <style:text-properties style:font-name="Times New Roman1" fo:font-weight="bold"/>
    </style:style>
    <style:style style:name="T10" style:family="text">
      <style:text-properties style:font-name="Times New Roman1" fo:font-weight="bold" style:font-weight-asian="bold" style:font-weight-complex="bold"/>
    </style:style>
    <style:style style:name="T11" style:family="text">
      <style:text-properties style:font-name="Times New Roman1" style:text-underline-style="none" fo:font-weight="normal" style:font-weight-asian="normal" style:font-weight-complex="normal"/>
    </style:style>
    <style:style style:name="T12" style:family="text">
      <style:text-properties style:font-name="Times New Roman1" style:text-underline-style="none" fo:font-weight="bold" style:font-weight-asian="bold" style:font-weight-complex="bold"/>
    </style:style>
    <style:style style:name="T13" style:family="text">
      <style:text-properties style:font-name="Times New Roman1" fo:font-weight="normal" style:font-weight-asian="normal" style:font-weight-complex="normal"/>
    </style:style>
    <style:style style:name="T14" style:family="text">
      <style:text-properties style:font-name="Times New Roman1" fo:font-size="12pt" fo:font-weight="bold" style:font-size-asian="12pt" style:font-size-complex="12pt"/>
    </style:style>
    <style:style style:name="T15" style:family="text">
      <style:text-properties style:font-name="Times New Roman1" fo:font-size="12pt" fo:font-weight="bold" style:font-size-asian="12pt" style:font-weight-asian="bold" style:font-size-complex="12pt" style:font-weight-complex="bold"/>
    </style:style>
    <style:style style:name="T16" style:family="text">
      <style:text-properties style:font-name="Times New Roman1" fo:font-size="12pt" style:font-size-asian="12pt" style:font-size-complex="12pt"/>
    </style:style>
    <style:style style:name="T17" style:family="text">
      <style:text-properties style:font-name="Times New Roman1" fo:font-size="12pt" fo:font-weight="normal" style:font-size-asian="12pt" style:font-weight-asian="normal" style:font-size-complex="12pt" style:font-weight-complex="normal"/>
    </style:style>
    <style:style style:name="T18" style:family="text">
      <style:text-properties style:font-name="Times New Roman"/>
    </style:style>
    <style:style style:name="T19" style:family="text">
      <style:text-properties style:font-name="Times New Roman" fo:font-weight="bold"/>
    </style:style>
    <style:style style:name="T20" style:family="text">
      <style:text-properties style:font-name="Times New Roman" fo:font-weight="bold" style:font-weight-asian="bold" style:font-weight-complex="bold"/>
    </style:style>
    <style:style style:name="T21" style:family="text">
      <style:text-properties style:font-name="Times New Roman" style:text-underline-style="solid" style:text-underline-width="auto" style:text-underline-color="font-color" fo:font-weight="bold"/>
    </style:style>
    <style:style style:name="T22" style:family="text">
      <style:text-properties style:font-name="Times New Roman" style:text-underline-style="solid" style:text-underline-width="auto" style:text-underline-color="font-color" fo:font-weight="bold" style:font-weight-asian="bold" style:font-weight-complex="bold"/>
    </style:style>
    <style:style style:name="T23" style:family="text">
      <style:text-properties style:font-name="Times New Roman" fo:font-weight="normal" style:font-weight-asian="normal" style:font-weight-complex="normal"/>
    </style:style>
    <style:style style:name="T24" style:family="text">
      <style:text-properties style:font-name="Times New Roman" style:text-underline-style="none" fo:font-weight="normal" style:font-weight-asian="normal" style:font-weight-complex="normal"/>
    </style:style>
    <style:style style:name="T25" style:family="text">
      <style:text-properties style:font-name="Times New Roman" style:text-underline-style="none" fo:font-weight="bold" style:font-weight-asian="normal" style:font-weight-complex="normal"/>
    </style:style>
    <style:style style:name="T26" style:family="text">
      <style:text-properties style:text-line-through-style="none" style:font-name="Times New Roman1" style:text-underline-style="none" fo:font-weight="normal" style:text-blinking="false" style:font-weight-asian="normal" style:font-weight-complex="normal"/>
    </style:style>
    <style:style style:name="fr1" style:family="graphic" style:parent-style-name="OLE">
      <style:graphic-properties style:run-through="foreground" style:wrap="parallel" style:number-wrapped-paragraphs="no-limit" style:wrap-contour="false" style:vertical-pos="from-top" style:vertical-rel="paragraph" style:horizontal-pos="from-left" style:horizontal-rel="paragraph" draw:ole-draw-aspect="1" draw:visible-area-top="0cm" draw:visible-area-width="2.725cm" draw:visible-area-height="3.968cm"/>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4" text:outline-level="1">SESSÃO ORDINÁRIA <text:s text:c="6"/>    <text:s/>  <text:s text:c="5"/>   <text:s text:c="4"/>DATA: 13.03.2017 <text:s text:c="3"/>     <text:s text:c="2"/>  <text:s text:c="5"/>      ATA NR. 04/17/SO</text:h>
      <text:p text:style-name="P3"/>
      <text:p text:style-name="P3"><text:s text:c="36"/>PRESIDENTE: MARCELO GORSKI DE MATOS</text:p>
      <text:p text:style-name="P2">           <text:s text:c="4"/>          <text:span text:style-name="T1">VICE-PRESIDENTE: DAVI JOSÉ ÉRBICE VERNIER</text:span></text:p>
      <text:p text:style-name="P2">                <text:s text:c="3"/>                <text:span text:style-name="T1">SECRETÁRIA: CLEUSA TEREZINHA LAVARDA CANTELE</text:span></text:p>
      <text:h text:style-name="P13" text:outline-level="1"><text:s/>========================= ATA Nº. 04.17.SO ============================ </text:h>
      <text:p text:style-name="P4">Presentes também, os Vereadores para a <text:span text:style-name="T4">Legislatura 2017-2020: Clairton Bassin Pivoto, Cláudio Batista Manzoni, Cleusa Terezinha Lavarda Canterle, Davi José Erbice Vernier Décio Cardinal Loureiro, Dionathan de Paula Farias, Ernandes Tadeu Machado, Eva Maristane Rodrigues Müller, Joel de Oliveira, José Leovegildo Fortes da Silva, Marcelo Görski de Matos (Pirú), Nélson Peraça Abreu e Rafael da Silveira Nemitz</text:span><text:span text:style-name="T3"> . ==========</text:span></text:p>
      <text:list xml:id="list29190721" text:style-name="L1">
        <text:list-item>
          <text:list>
            <text:list-header>
              <text:p text:style-name="P12"><text:span text:style-name="T18">Aos treze dias de março de dois mil e dezessete, às quatorze horas, reuniu-se a Câmara Municipal de Vereadores de Santiago, em Sessão Ordinária, sob a presidência do Ver. Marcelo Gorski, que abriu os trabalhos, cumprimentou aos colegas, funcionários, pessoas presentes e pediu a entoação do Salmo Bíblico. Após, </text:span><text:span text:style-name="T20">foram</text:span><text:span text:style-name="T18"> </text:span><text:span text:style-name="T20">apresentados</text:span><text:span text:style-name="T19"> os seguintes Projetos: 005.2017.EXE e 006.2017.EXE. Usaram a Tribuna os seguintes Vereadores:</text:span><text:span text:style-name="T13"> </text:span><text:span text:style-name="T21">VER. DIONATHAN DE PAULA FARIAS = PP =:</text:span><text:span text:style-name="T19"> </text:span><text:span text:style-name="T23">Após saudação inicial, informou que esteve presente no jantar bingo do Círculo Operário, assim como esteve na 6ª edição do livro Infinitamente Mulher, composto de 54 escritoras, cuja ex-Primeira dama, Sra. Gisele Kolinsk, <text:s/>humildemente <text:s/>teria falado representando as mulheres, onde disse que <text:s/>somente teria a agradecer às mesmas. Relatou outros eventos que participou, citando que teria assumido a diretoria de Bairro o Sr. Irio Lacerda. Esteve num almoço em Cerca de Pedras, no qual esteve ouvindo a comunidade e se colocando a disposição das pessoas. “Se eleito pelo povo foi, <text:s/>junto a esse estará.” <text:s/></text:span><text:span text:style-name="T22">VER. CLEUSA TERESINHA LAVARDA CANTERLE = PP =:</text:span><text:span text:style-name="T24"> Após saudação inicial, comentou o 4º Encontrão da Mulher, realizado pelo Centro de Referência da Mulher, Secretaria Municipal, <text:s/>CRAS e o Forma e Saúde, <text:s/>tendo havido grande integração e confraternização entre todos. Referiu-se a pedidos que recebeu dos munícipes sobre terrenos baldios, os quais estão com muita sujeira e juntando insetos, pensa que a Prefeitura faz o possível, mas as pessoas não deveriam apenas esperar por denúncias, cada um deveria se dar conta de cuidar de seus imóveis, especialmente se esses estão prejudicando outras pessoas, o mesmo vale para os animais soltos pela rua; cada um deveria fazer sua parte e cuidar do que está sob sua responsabilidade, como um bom cidadão. Referiu-se aos vários eventos que houveram em nossa comunidade, aos quais esteve participando, pois é a dedicação e desprendimento de muitas pessoas, onde muito trabalham para proporcionar entretenimento e receber <text:s/>as pessoas da melhor forma possível. Salientou o Livro Infinitamente Mulher, uma excelente ação em conjunto com apoio de <text:s/>várias instituições municipais, que destaca e valoriza o talento de todas as mulheres, algo que vale a pena prestigiar, parabenizou a todas as escritoras. </text:span><text:span text:style-name="T8">VER. EVA MARISTANE MÜLLER = PMDB =:</text:span><text:span text:style-name="T24"> </text:span><text:span text:style-name="T11">Após saudação inicial, comentou que esteve na <text:s/>incorporação do efetivo variável que deu entrada no quartel no 19º GAC, parabenizando a todos pela organização. Comentou e parabenizou a Posse no Bairro São Vicente, do Sr. Paulinho, bem como pela janta em homenagem ao Dia Internacional da Mulher, um belo evento ocorrido na Vila Itu. Salientou o 6º volume do livro Infinitamente Mulher, uma grande ideia que reúne grandes escritoras santiaguenses, onde várias mulheres são convidadas a participar com seus textos. Parabenizou a todas as participantes, independente de terem seus textos no livro ou não. Relatou que teria participado, no dia 7 de março, de uma palestra de Simone Dorneles, onde </text:span><text:soft-page-break/><text:span text:style-name="T11">falou-se do importante papel da mulher na sociedade, a qual deve ter seu papel respeitado, independente da função que ocupe. Encaminhou, a pedido do bairro Eletricitários, uma solicitação para que o recolhimento de lixo ocorra também após a ponte existente no local. Mencionou a reunião ocorrida na escola Aurora Lubnow e, como representante do povo, procurou se informar e estar por dentro do assunto, esteve conversando com a diretoria e professoras, <text:s/>por isso, acabou se colocando a favor do fechamento de algumas turmas, mas tentará lutar para que as turmas regulares e que estão funcionando bem, sigam assim, possam manter a escola aberta, devendo aquela comunidade atuar, para que no ano que vem se mantenham as turmas com o número necessário e, para seguir funcionando a escola. </text:span><text:span text:style-name="T8">VER. CLÁUDIO BATISTA MANZONI = PP =:</text:span><text:span text:style-name="T11"> Após saudação inicial, destacou sua visita ao passo da Cruz com o colega Décio, onde ocorreram jogos femininos e debates, nesse sentido o pessoal do interior pode debater sobre os campeonatos e jogos, que devem ocorrer entre as pessoas que lá residem e não tanto com pessoas da cidade como tem ocorrido. Parabenizou, em nome do Jorginho, a equipe <text:s/>esportiva do bairro Bonato, que participou de diversos jogos e aquela teria se destacado com o 4º lugar. Referiu-se à palestra <text:s/>feita pela enfermeira Gisele, onde <text:s/>falava-se sobre o alto número de casos de AIDS em nossa cidade, <text:s/>muitas pessoas estariam em tratamento e essa realidade as vezes parece esquecida pela população. Comentou <text:s/>também a conversa que teve com a enfermeira Ana Souto, no sentido de poderem divulgar e falar em prevenção contra as DST, nos projetos Bola para o Futuro e outros, para que seja divulgado medidas de prevenção e cuidados, para que esses números não venham aumentar. Aparte do Ver. </text:span><text:span text:style-name="T12">Nélson</text:span><text:span text:style-name="T11">: disse ser muito importante que façam campanhas de prevenção e cuidados, pois é triste a notícia de que o número de casos de HIV em nossa cidade aumentara. Aparte do Ver. </text:span><text:span text:style-name="T12">Davi</text:span><text:span text:style-name="T11">: concordou em mobilizarem-se para campanhas nesse sentido, trazendo a Enfermeira Ana Souto para debater, sendo que a iniciativa de <text:s/>implantar a campanha de prevenção contra a AIDS nos projetos esportivos em Santiago é muito boa, além disso, está sendo muito preocupante <text:s/>para o Prefeito e para todos os setores de saúde o aumento de número de casos, em Santiago. O Ver. </text:span><text:span text:style-name="T12">Batista</text:span><text:span text:style-name="T11"> sendo da comissão de saúde da Casa, disse que irá ajudar na campanha para a divulgação desses dados. Comentou que <text:s/>o Sr. Aquino, esteve comemorando aniversário e promovido uma bela festa no clube Força Jovem, <text:s/>onde há <text:s/>38 anos trabalha e contribui com o esporte desta cidade. </text:span><text:span text:style-name="T8">VER. NELSON PERAÇA ABREU = PD</text:span><text:span text:style-name="T7">T</text:span><text:span text:style-name="T22"> </text:span><text:span text:style-name="T7">=</text:span><text:span text:style-name="T11">: Após saudação inicial, </text:span><text:span text:style-name="T24"><text:s/>saudou as pessoas que compõe a 21ª Delegacia de Polícia, que agora conta com o novo Delegado, Sr. Charles Dias Nascimento. Fez voto de pesar pelo falecimento de uma grande funcionária da Prefeitura de Santiago, a querida Maria da Graça Lemos Frota, a Dadaça, pessoa que sempre estava presente nos eventos de Prefeitura e da Câmara. Felicitou à Doutora Marilia Gladir Ferraz Campanher, pela premiação que recebeu, em Porto Alegre, com o troféu Rui Galart de Menezes, pelos 36 anos dedicados à fisioterapia. Voltou a mencionar o horário das Creches em Santiago, que fecham em torno das 17 horas, porém, os funcionários do comércio saem <text:s/>em torno de 18 horas e não podem ir buscar seus filhos, por isso, tem conversado com o Prefeito para colaborar nesse sentido, mas nada fora resolvido até o momento, então reivindica mais uma vez, em nome dos trabalhadores do comércio, os quais desejam que o horário das creches seja até as 18 ou 19 horas. Convidou a todos os funcionários de escritórios de contabilidade e estudantes desta área, para que participem da reunião na Câmara, que ocorrerá na quarta feira. Cumprimentou ao amigo, <text:s/>Dr. Aléssio Vieiro, pela sua recuperação. </text:span><text:span text:style-name="T8">VER. JOEL DE OLIVEIRA = PP =:</text:span><text:span text:style-name="T24"> </text:span><text:span text:style-name="T11">Após saudação inicial, disse que na semana anterior teve bastante trabalho, comentando os eventos <text:s/>realizados em prol do dia das mulheres nos bairros e algumas instituições, em especial no CRAS, bem como o Encontrão das Mulheres, com <text:s/>as presenças do Prefeito, Vice, de colegas e da Secretaria de Bem Estar Social. Ainda no bairro Itu teve um grande jantar pelo dia das mulheres, além do lançamento do Livro das mesmas já mencionado pelos colegas, citando que </text:span><text:soft-page-break/><text:span text:style-name="T11">foram várias as comemorações e jantares alusivos a essa importante data de 8 de Março. Relatou os pedidos de providências que encaminhou, sobre lâmpadas que precisam ser substituídas em bairros, reparação e organização de diversas tampas de bueiros, pois algumas necessitam atenção, mas o secretário Haroldo teria prometido dar o suporte. Chamou atenção ao pedido que fez por uma Academia Ao Ar Livre, para o Bairro Missões, que já foi pedido por outros colegas antes, mas ainda não foram atendidos. Com alegria informou que será entregue um ônibus para 33 lugares, zero km, o qual será usado para as viagens a consultas em Porto Alegre, comentando os horários do itinerário, que ajudará a melhor organizar as idas e vindas das pessoas que dele necessitam, pois serão dois ônibus se deslocando em sincronia, isso organizará a volta dos pacientes para suas casas, merecendo o Prefeito Tiago um elogio pela atitude. </text:span><text:span text:style-name="T8">VER. RAFAEL DA SILVEIRA NÊMITZ = PSD =:</text:span><text:span text:style-name="T11"> Após saudação inicial, lamentou que, infelizmente, apesar da luta incansável de diversas pessoas e alunos da Escola do Bairro Guabirovas, a mesma foi perdida por força maior, mas fica o registro de seu esforço e dedicação pelo direito à educação. Saudou o Sr. Sirleu que teria comemorado 48 anos de fotógrafo nesta cidade, tendo sua empresa sempre no mesmo lugar e merece o reconhecimento. Fez voto congratulatório para a escola Anjinho Travesso, pelos 20 anos de trabalhos prestados pela comunidade, em especial às crianças de 4 meses a 6 anos. Disse que esteve reunido com os advogados da Empresa Expresso São Pedro, onde está quase que definida a data da Audiência Pública para o dia 6 de abril, para tratar dos constantes problemas na frota de ônibus. Ainda ressaltou o pedido de providências aos problemas de falta de sinalização e de pinturas nos estacionamentos oblíquos, na Rua bento Gonçalves. Fez pedido de limpeza de terrenos nas proximidades da EMEI Neuza Manzoni, que <text:s/>estão obrigando as crianças a deslocar-se pelas ruas devido à falta de condições na calçada. Pediu a conclusão da obra e a colocação de tampa <text:s/>no Bueiro na rua Barão do Rio Branco, em frente ao nº 525, pois no ano passado não foi feito e oferece perigos a quem ali transita. Referiu-se ao seu pedido de informações ao Prefeito sobre a frota de ônibus e ambulâncias, bem como sobre os gastos com o carnaval nesta cidade. Ressaltou que não muda seus posicionamentos e se mantém, por isso, acha que estando representando a comunidade, devem agir com o coração e não com a razão, portanto, não concordou com as decisões que estarão prejudicando os alunos e a comunidade em relação à escola Aurora Lubnow. Lembrou que o Prefeito e o Vice atual se comprometeram, na época da campanha, sobre esse assunto de fechamento de turma ou escola, onde aqueles teriam dito que o fechamento de turmas ou de escolas “era conversa de campanha” e não ocorreria. Acha que uma cidade que prima tanto por educação e leva o nome de Cidade Educadora, deveria priorizar as escolas não as fechando, mesmo com número reduzido de alunos. </text:span><text:span text:style-name="T7">VER. JOSE LEOVEGILDO FORTES DA SILVA = PP =:</text:span><text:span text:style-name="T11"> Após saudação inicial, <text:s/>disse que educação sempre foi uma prioridade para a administração do PP, <text:s/>por isso que o mesmo se elegeu com uma diferença enorme de votos, mas <text:s/>também é necessário que seja eleito um Prefeito que tome decisões quando essas são necessárias, muitas vezes as decisões não agradam a todos, mas quando se pensa numa cidade de 50 mil habitantes é preciso ser feito, porque se oferecem vagas em escolas maiores, onde esses alunos estarão integrados a um maior número de alunos. Pergunta-se como haver gestão se para manter uma turma de oito alunos precisam ter oito professores, isso seria uma demagogia muito grande. <text:s/>Segundo ele, não se pode decidir manter uma escola apenas para agradar as poucas pessoas, pois são várias escolas de turmas iniciais onde o município estaria abrindo novas turmas e dando oportunidade, no sentido de dar mais qualidade e melhorias para esses alunos. Acha que a qualidade em educação infantil seria tanta em nossa cidade, que <text:s/>algumas pessoas que teriam dinheiro e que poderiam pagar, estariam tirando os filhos de escolas particulares para colocar nas municipais. <text:s/>Além disso, estariam sendo tomadas medidas em escolas infantis que tem apenas um turno, as quais passarão a ter dois turnos, por isso acha que não deveriam tomar base em casos isolados e vir ao microfone dizer que Santiago não investiria em educação, é preciso pensar no conjunto que está sendo feito. Ainda destacou que melhorará o atendimento em saúde com essa aquisição do ônibus, mas vale destacar que tem a participação da Câmara na compra </text:span><text:soft-page-break/><text:span text:style-name="T11">do mesmo, pois esta Casa teia economizado na gestão do Presidente Marcelo e o valor foi usado na compra do referido ônibus. Segundo ele, as coisas vem crescendo na cidade de forma notável. Disse que esteve no bairro Evangelista, onde o Presidente, Sr. Jorge Vielmo, há muitos anos atua no local, tendo aquele construído uma Associação onde as pessoas podem se divertir e prestigiar. Comentou que ouvira pessoas na rua comentar que estariam arrependidas de não terem votado em Tiago Gorski, pela ótima administração que observam que aquele vem apresentando. Aparte do Ver. </text:span><text:span text:style-name="T12">Dionathan</text:span><text:span text:style-name="T11">: comentou que esteve com os Vers. Gildo e Cleusa, prestigiando a posse na Associação do Bairro referido, estava muito bonita a festa, onde o Sr. Volnei Nunes, um grande cantor esteve presentes, e aquele teria parabenizado ao Prefeito e aos Vereadores, por terem ido ao local confraternizar com as pessoas, porque não só apareceriam apenas em época de eleições.</text:span><text:span text:style-name="T25"> O Ver. Gildo </text:span><text:span text:style-name="T24"><text:s/>comentou que <text:s/>ninguém é diferente de ninguém, todo são de carne e osso, assim é o Prefeito Tiago, que costuma a ir em todos os locais confraternizar e estar junto com as pessoas, pois o cargo público é passageiro, o que precisam quando estiverem nele é mostrar serviço para a comunidade. </text:span><text:span text:style-name="T22">VER. DAVI JOSE ERBICE VERNIER = PP =</text:span><text:span text:style-name="T24">: Após saudação inicial, deu razão ao Ver. Gildo ao se referir à importância do trabalho dos Presidentes de Bairros e Associações, pois são pessoas que atuam de forma voluntária, às vezes trabalhando e tirando algumas vezes até dinheiro do bolso, para poder manter em condições e melhorar as instituições para o bem estar de suas comunidades. Comentou a reunião que deverá ocorrer com as entidades tradicionalistas da cidade sobre a busca e guarda da Chama Crioula, pois há pedidos para que se tire do local que esteve no ano passado, quando ocorreu a colocação da mesma na Estação do Conhecimento, perdeu-se então o engajamento com as escolas e com a comunidade em geral, precisam repensar e debater com antecedência sobre isso. Da mesma forma, <text:s/>já enviou sugestões para com a Feira do Livro, pois acredita que no Centro da cidade esses eventos tem mais prestígio por parte da comunidade, <text:s/>inclusive teria enviado sugestão de projeto para ser colocada <text:s/>com 3 sugestões de locais pois, infelizmente, apenas pessoas direcionadas ao assunto vão ao local, o que se desejaria é que todas as pessoas que <text:s/>transitam na cidade se sintam incentivadas a prestigiar a feira do livro. Disse ter pedido por podas nas árvores da praça central para que as mesmas ofereçam mais visão e iluminação, assim como troca de luminárias e alguns bancos. Pediu ainda por revitalização no trânsito na Titto Becon, proximidades do Mercado Rede Vivo, onde o comércio é muito forte e está difícil trafegar e estacionar no local. Sobre as despesas com o carnaval, não sabe quanto foi, mas explicou que se poupar esse dinheiro, pode-se até arrecadar dinheiro em terceirizar essa ação, normatizando com regras pata tal. Com relação à educação, explicou que a Secretaria abrira seis turmas de educação infantil esse ano, valorizando a Educação. Fez Voto de congratulação aos policiais da Polícia Civil, que participaram da reforma do antigo prédio do FORUM, os quais tiveram atitude para assumir o compromisso de melhorar o serviço que ser oferecido à comunidade, policiais que servem de exemplo de cidadania. Ainda referiu-se ao Livro Infinitamente Mulher, que teve apoio do Professor Ronaldo e o total apoio da Casa dos Poetas, como já ocorreu em outras edições. ( usou alguns segundo do Ver. Dionathan).</text:span><text:span text:style-name="T26"> </text:span><text:span text:style-name="T8">VER. DECIO CARDINAL LOUREIRO = PP =: (* usou 2 minutos do tempo do Ver. Tadeu)</text:span><text:span text:style-name="T11"> Após saudação inicial, a respeito das EMEIs tem conversado com o Prefeito, o qual está com a Secretaria de Educação fazendo estudos, pois existem problemas com a folha de pagamento no sentido da ampliação de Horário, porém, estudos seguiriam sendo realizados para achar uma maneira disso funcionar. Ao Ver. Joel, comentou que mais um micro-ônibus fora adquirido, tendo sido mais um investimento na saúde através do PP. Acha fácil jogar para as pessoas o fechamento das turmas na escola Lubnow, <text:s/>por isso,, colocou-se a disposição de todos <text:s/>a cópia da Ata de um acordo feito com todas as direções de escolas municipais, onde acordaram que não pode haver nas escolas turmas com menos de 12 anos, sendo que em 2015 teria sido fechado o 9º ano na escola Sílvio Aquino, e a escola Servando Gomes teve fechado todos os </text:span><text:soft-page-break/><text:span text:style-name="T11">anos finais, sendo todos os alunos direcionados, pois a referida escola não se fecharia, mas segundo ele, administra-se com seriedade, sendo que a data base para transferir alunos de uma escola para outra, legalmente, é dia 31 de março. Informou que, após terem sido feitos vários estudos, sendo que na Escola Aurora Lubnow, em 2011, teria <text:s/>cento 130 alunos, mas hoje tem menso de 60 alunos, quando a escola <text:s/>Servando Gomes, da Vila Betânia, teria 58 alunos alunos e lá só existe os anos iniciais. Ponderou que perto da <text:s/>Escola Aurora, em números se destaca, sendo que na Escola Tito Beccon teriam mais de 80 alunos. Explicou que na cidade o normal de número de alunos é em torno de 300, sendo a que menos tem é 199 alunos, na Geraldina Bitencourt. Leu <text:s/>trechos da Ata, porque acredita que isso não chega às pessoas, segundo informou não sera fechado escolas e sim, direcionados os alunos, algo que não é ilegal o transporte municipal que existe para esses casos, embora aumente alguns litros de óleo, o ônibus irá passar nos bairros pegando os alunos. Na Ata constaria que a Escola Municipal Boa Vista esteve em situação igual em 2015, mas a Secretária Denise teria resgatado situações de gestão, porque a nível nacional, precisaram analisar juntos o gráfico com o número de alunos, sendo entregue a cada escola um gráfico com dados do número de alunos para analisar, cuja Secretária teria acordado: “não seja feito rematrícula com menos de 12 alunos”, Ata que foi assinada por todos os Diretores de escolas na ocasião. <text:s/>Comentou que não pode-se dizer que o Prefeito prometeu não fechar escolas e estariam fechando, pois não as fecharão, inclusive a Professora Cristiane estaria feliz, contando sobre as oficinas nas escolas com turno integral nas séries iniciais, tendo oficinas de dança, música, leitura, recreação, pedagógicas e esporte, tudo isso seria gestão para o filhos destas mães, pois entendem bem a preocupação destas, por isso juntos vão buscar uma escola que ofereça mudanças, “ser Cidade Educadora, não quer dizer ser demagogo”. Acha que precisam <text:s/>trabalhar com <text:s/>a realidade, não desejando fechar escolas, mas melhorar e agregar em educação, e seria irresponsável se não trouxesse <text:s/>tais números. </text:span><text:span text:style-name="T7">VER</text:span><text:span text:style-name="T6">. CLAIRTON BASSIN PIVOTO = PSDB =:</text:span><text:span text:style-name="T19"> </text:span><text:span text:style-name="T13">Após saudação inicial, <text:s/>disse que segue com seu programa de reuniões em diversos os setores da comunidade, colhendo reivindicações das pessoas. Informou que esteve numa reunião com o Centro Empresarial, onde aqueles apresentaram uma maquete muito bem estruturada do centro de Eventos, que se um dia for realizado, será um grande espaço para eventos nesta cidade. Chamou atenção para a questão da acessibilidade ou falta dela na cidade, no comércio e em diversos locais,noutros setores, por isso tem conversado com a administração municipal, para que consigam alternativas que gerem menos custos, tem ido ajudar a pensar, no sentido não apenas cobrar, mas também de sentar e tentar ajudar nas soluções. Referiu-se que deverá ser debatido na Casa sobre as “feiras itinerantes”, pois essas afetam vários setores da comunidade, precisam discutir bem na Casa. Aparte do Ver. </text:span><text:span text:style-name="T10">Décio</text:span><text:span text:style-name="T13">: parabenizou-o pelo assunto e, de fato, as feiras itinerantes tem <text:s/>um lado bom e um horrível pelo outro, porque embora às vezes se compre mais barato que no comércio local, <text:s/>esse comércio é o mesmo que emprega as pessoas e dá o sustento aos pais que levam comida à mesa dos filhos. Não é que estejam protegendo o comércio e sim, protegendo os empregos, porque o desempregado não consegue sustentar seus filhos, isso que precisam ver. O Ver. </text:span><text:span text:style-name="T10">Clairton</text:span><text:span text:style-name="T13"> lembrou ainda que o valor pago por essas feiras ao Município é baixo e o retorno do lucro que essas feiras tem, dificilmente volta, porque aqueles vão gastar o dinheiro arrecadado e suas cidades ou Estados de origem, precisam debater bem a questão. Comentou a visita que fez às novas instalações da Delegacia Regional de Polícia, também elogiando o trabalho dos policiais, que trabalharam de forma voluntária para ajudar a melhorar o local, para bem atender as pessoas. Referiu-se a pedidos de providências que encaminhou, onde um beco no bairro Itu estaria “às escuras”, bem como sobre constantes alagamentos que tem ocorrido na rua Leônidas de Matos, talvez devido ao asfaltamento, porque a água não tem como escoar, <text:s/>pediu uma solução para captar essa água das chuvas. Comentou que <text:s/>esteve no auditório ajudando num debate da Fraternidade Cristã às pessoas com necessidades especiais, pois ainda existem preconceitos e muitas dificuldades nesse sentido. </text:span><text:span text:style-name="T10">Seguiu no tempo de liderança</text:span><text:span text:style-name="T13">: Ainda comentou que esteve na excelente recepção quando da inclusão dos novos soldados no 19º GAC, </text:span><text:soft-page-break/><text:span text:style-name="T13">quando se preocuparam em proporcionar acessibilidade e mobilidade e ficou muito agradecido por isso. Parabenizou as 54 escritoras que fazem parte do livro Infinitamente Mulher, e a todos os órgãos que apoiaram a referida obra. Deixou cumprimentos pela brilhante festa ocorrida no Bairro Itu, em comemoração alusiva ao Dia da Mulher. </text:span><text:span text:style-name="T9">TEMPO DE LIDERANÇA: VER NELSON: </text:span><text:span text:style-name="T13">agradeceu o apoio e ressaltou a necessidade de estender o horário de atendimento das creches. Disse ao Ver. Davi que a Feira do Livro deve voltar para a Praça Central de Santiago. Disse ser contra qualquer fechamento de salas ou séries em escolas e parabenizou a luta das mães. Deixou o abraço ao Sr. Sirleu Legramante. </text:span><text:span text:style-name="T20">VER. DÉCIO</text:span><text:span text:style-name="T23">: parabenizou a <text:s/>todas as mulheres e pessoas envolvidas no Livro Infinitamente Mulher, que levam o nome da terra dos poetas, enaltecem o nome desta cidade. Disse que ninguém quer ou é a favor de fechamento de escolas, querem uma educação responsável e continuada, e assim será daqui por diante. </text:span><text:span text:style-name="T5">Não havendo mais pronunciamentos, o </text:span><text:span text:style-name="T9">Presidente</text:span><text:span text:style-name="T5"> dispensou os serviços da rádio Nova 99 FM e suspendeu a sessão por cinco minutos, em seguida, reabriu-a para iniciarem a: </text:span><text:span text:style-name="T9">ORDEM DO DIA: </text:span><text:span text:style-name="T6">PROJETO DE LEI 001.2017.LEG</text:span><text:span text:style-name="T9">: </text:span><text:span text:style-name="T13">Altera o parágrafo 2º da Lei Municipal nº 042 de 2016 e dá outras providências. Comissão de constituição, redação e Justiça: PARECER FAVORÁVEL. FOI APROVADO O PARECER POR UNANIMIDADE. O Ver. </text:span><text:span text:style-name="T10">Joel</text:span><text:span text:style-name="T13"> sugeriu dispensa da leitura dos projetos em pauta, por serem de conhecimento de todos. foi </text:span><text:span text:style-name="T10">aprovada a sugestão <text:s/>por unanimidade</text:span><text:span text:style-name="T13"> e em seguida </text:span><text:span text:style-name="T10">FOI</text:span><text:span text:style-name="T13"> </text:span><text:span text:style-name="T10">APROVADO O PROJETO POR UNANIMIDADE</text:span><text:span text:style-name="T13">. </text:span><text:span text:style-name="T7">PROJETO DE LEI 002.2017.EXE:</text:span><text:span text:style-name="T11"> Altera a Lei municipal nº 020 de 2015. Comissão de constituição, redação e Justiça: PARECER FAVORÁVEL. Comissão de Orçamento, finanças, fiscalização e controle: PARECER FAVORAVEL. Comissão de educação, cultura, desporto e turismo: PARECER FAVORÁVEL. FORAM APROVADOS OS PARECERES POR UNANIMIDADE. Em votação: </text:span><text:span text:style-name="T12">Foi</text:span><text:span text:style-name="T11"> </text:span><text:span text:style-name="T12">APROVADO O PROJETO POR UNANIMIDADE.</text:span><text:span text:style-name="T5"> </text:span><text:span text:style-name="T9">PROPOSIÇÕES: </text:span><text:span text:style-name="T13">Ver. Davi: que seja colocado placas indicando o caminho às localidades, e indicação das mesmas, no interior. Solicita discussão sobre a possibilidade de troca de local da Feira do Livro para uma área mais central./ que o Executivo efetue projeto de uma área verde ou praça na Rua Zico Almeida./ Que se busque o apoio com a EMBRAPA, quando do projeto Aprovinos./ V.C. Para com a Polícia Civil quando da atitude do trabalho pessoal de policiais atuando nas reconstrução física <text:s/>do prédio em que <text:s/>foi instalada a nova sede da Delegacia./Ver. Gildo: que seja providenciado reunião com representantes da CORSAN e do Executivo Municipal para efetivação do plano de saneamento municipal./Ver. Rafael: V.C. Para com o Leonel Silva Oneca, eleito Presidente do bairro São Vicente./V.C. Para com a escola Anjinho Travesso pelos 20 anos de trabalhos prestados./ V.C. Para com o fotógrafo Sirleu Legramante, que completou 48 anos atuando no ramo de fotografia em nossa cidade./pede informações ao Executivo ao prefeito Municipal <text:s/>que envie as informações em relação as despesas <text:s/>do erário com relação ao carnaval <text:s/>realizado na cidade e cópia dos demonstrativos e contratos./ que seja encaminhada a relação de toda a frota de automóveis, ambulância, etc, lotadas na Secretaria de Saúde, quais <text:s/>disponíveis e quais as passíveis de manutenção./Ver. Nélson: V.C. Para com a Sra. <text:s/>Maria Gládis Ferras Campanher pela premiação com o Troféu: Dr. Rui Galart de Meneses, pelos 36 anos dedicados à fisioterapia e saúde da população./Ver. Batista: V.C. Ao Sr. Sérgio Diniz Aquino pelos seus 60 anos e pelos 37 anos dedicados ao esporte, no clube Força Jovem. </text:span><text:span text:style-name="T9">FORAM APROVADAS POR UNANIMIDADE AS PROPOSIÇÕES QUE NÃO MERECERAM DESTAQUE. <text:s/>O Ver. Gildo </text:span><text:span text:style-name="T13">destacou sua própria proposição com relação ao plano de saneamento, pois no final do ano passado teria sido aprovado o plano de saneamento básico ara esse município, já existindo um contrato para com a CORSAN, que deve fazer de 7 a 8 anos que foi celebrado, sendo que a referida empresa alegava que faltava o Plano de saneamento para <text:s/>iniciarem-se as obras, então acha que agora devem reunirem-se e exigir o início de tais obras. Segundo ele já haveria um fundo compartilhado </text:span><text:soft-page-break/><text:span text:style-name="T13">Prefeitura-Corsan, o qual foi criado para tanto, onde deve ter <text:s/>depositado alguns vários milhões e será um bom valor para iniciarem as obras, inclusive nas áreas que antes foram <text:s/>anunciados pelos colegas que estão ocorrendo alagamentos. <text:s/></text:span><text:span text:style-name="T10">SUA PROPOSIÇÃO FOI APROVADA POR UNANIMIDADE. </text:span><text:span text:style-name="T17">Nada</text:span><text:span text:style-name="T16"> mais havendo a tratar, o Presidente encerrou a presente Sessão Ordinária, a qual lavrei a Presente Ata.============</text:span></text:p>
            </text:list-header>
          </text:list>
        </text:list-item>
      </text:list>
      <text:p text:style-name="P8">Sala das Sessões, Santiago, RS, em 13 de março de 2017.</text:p>
      <text:p text:style-name="P8"/>
      <text:p text:style-name="P8"/>
      <text:p text:style-name="P5"><text:s text:c="2"/>VER. MARCELO GORSKI DE MATOS</text:p>
      <text:p text:style-name="P9">= PRESIDENTE= </text:p>
      <text:p text:style-name="P6">VER. DAVI JOSE ÉRBICE VERNIER</text:p>
      <text:p text:style-name="P6">= VICE-PRESIDENTE =</text:p>
      <text:p text:style-name="P7"><text:span text:style-name="T2">VER</text:span>.<text:span text:style-name="T2">CLEUSA TEREZINHA LAVARDA CANTERLE</text:span></text:p>
      <text:p text:style-name="P6">= SECRETÁRIA =</text:p>
      <text:p text:style-name="P7"> </text:p>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Mangal1" svg:font-family="Mangal"/>
    <style:font-face style:name="OpenSymbol" svg:font-family="OpenSymbol"/>
    <style:font-face style:name="Times New Roman1" svg:font-family="'Times New Roman', serif"/>
    <style:font-face style:name="American Classic" svg:font-family="'American Classic'" style:font-family-generic="roman" style:font-pitch="variable"/>
    <style:font-face style:name="Arial1" svg:font-family="Arial" style:font-family-generic="roman" style:font-pitch="variable"/>
    <style:font-face style:name="Bookman Old Style" svg:font-family="'Bookman Old Style'" style:font-family-generic="roman" style:font-pitch="variable"/>
    <style:font-face style:name="Calisto MT" svg:font-family="'Calisto MT'"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Arial2" svg:font-family="Arial" style:font-family-generic="system" style:font-pitch="variable"/>
    <style:font-face style:name="Courier New" svg:font-family="'Courier New'"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0pt" fo:language="pt" fo:country="BR" style:letter-kerning="true" style:font-size-asian="10pt" style:language-asian="pt" style:country-asian="BR"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0pt" fo:language="pt" fo:country="BR" style:letter-kerning="true" style:font-name-asian="Times New Roman2" style:font-size-asian="10pt" style:language-asian="pt" style:country-asian="BR" style:font-name-complex="Times New Roman2"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style>
    <style:style style:name="Title" style:family="paragraph" style:parent-style-name="Standard" style:next-style-name="Text_20_body" style:class="text">
      <style:paragraph-properties fo:margin-top="0.423cm" fo:margin-bottom="0.212cm" fo:text-align="center" style:justify-single-word="false" fo:keep-with-next="always"/>
      <style:text-properties style:font-name="Arial" fo:font-size="12pt" fo:font-weight="bold" style:font-name-asian="SimSun" style:font-size-asian="12pt" style:font-weight-asian="bold" style:font-name-complex="Mangal" style:font-size-complex="12pt" style:font-weight-complex="bold"/>
    </style:style>
    <style:style style:name="Text_20_body" style:display-name="Text body" style:family="paragraph" style:parent-style-name="Standard" style:class="text">
      <style:paragraph-properties fo:text-align="justify" style:justify-single-word="false"/>
      <style:text-properties style:font-name="Bookman Old Style" fo:font-size="12pt" style:font-size-asian="12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Text_20_body" style:default-outline-level="1" style:class="text">
      <style:paragraph-properties fo:margin-top="0.423cm" fo:margin-bottom="0.106cm" fo:keep-with-next="always"/>
      <style:text-properties style:font-name="Arial1" fo:font-size="16pt" fo:font-weight="bold" style:letter-kerning="true" style:font-size-asian="16pt" style:font-weight-asian="bold" style:font-name-complex="Arial2" style:font-size-complex="16pt" style:font-weight-complex="bold"/>
    </style:style>
    <style:style style:name="Heading_20_3" style:display-name="Heading 3" style:family="paragraph" style:parent-style-name="Standard" style:next-style-name="Text_20_body" style:default-outline-level="3" style:class="text">
      <style:paragraph-properties fo:keep-with-next="always"/>
      <style:text-properties fo:font-size="12pt" fo:font-weight="bold" style:font-size-asian="12pt" style:font-weight-asian="bold" style:font-weight-complex="bold"/>
    </style:style>
    <style:style style:name="Heading_20_4" style:display-name="Heading 4" style:family="paragraph" style:parent-style-name="Standard" style:next-style-name="Text_20_body" style:default-outline-level="4" style:class="text">
      <style:paragraph-properties fo:text-align="justify" style:justify-single-word="false" fo:keep-with-next="always"/>
      <style:text-properties style:font-name="American Classic" fo:font-size="14pt" fo:font-weight="bold" style:font-size-asian="14pt" style:font-weight-asian="bold"/>
    </style:style>
    <style:style style:name="Heading_20_5" style:display-name="Heading 5" style:family="paragraph" style:parent-style-name="Standard" style:next-style-name="Text_20_body" style:default-outline-level="5" style:class="text">
      <style:paragraph-properties fo:text-align="center" style:justify-single-word="false" fo:keep-with-next="always"/>
      <style:text-properties style:font-name="Calisto MT" fo:font-size="12pt" style:font-size-asian="12pt"/>
    </style:style>
    <style:style style:name="Heading_20_6" style:display-name="Heading 6" style:family="paragraph" style:parent-style-name="Standard" style:next-style-name="Text_20_body" style:default-outline-level="6" style:class="text">
      <style:paragraph-properties fo:text-align="center" style:justify-single-word="false" fo:keep-with-next="always"/>
      <style:text-properties fo:font-size="9pt" fo:font-weight="bold" style:font-size-asian="9pt" style:font-weight-asian="bold" style:font-weight-complex="bold"/>
    </style:style>
    <style:style style:name="Heading_20_8" style:display-name="Heading 8" style:family="paragraph" style:parent-style-name="Standard" style:next-style-name="Text_20_body" style:default-outline-level="8" style:class="text">
      <style:paragraph-properties fo:margin-top="0.423cm" fo:margin-bottom="0.106cm"/>
      <style:text-properties fo:font-size="12pt" fo:font-style="italic" style:font-size-asian="12pt" style:font-style-asian="italic" style:font-size-complex="12pt" style:font-style-complex="italic"/>
    </style:style>
    <style:style style:name="Text_20_body_20_indent" style:display-name="Text body indent" style:family="paragraph" style:parent-style-name="Standard" style:class="text">
      <style:paragraph-properties fo:margin-left="0.499cm" fo:margin-right="0cm" fo:text-indent="1.249cm" style:auto-text-indent="false"/>
      <style:text-properties fo:font-size="12pt" style:font-size-asian="12pt"/>
    </style:style>
    <style:style style:name="Header" style:family="paragraph" style:parent-style-name="Standard" style:class="extra">
      <style:paragraph-properties text:number-lines="false" text:line-number="0">
        <style:tab-stops>
          <style:tab-stop style:position="7.5cm" style:type="center"/>
          <style:tab-stop style:position="15cm" style:type="right"/>
        </style:tab-stops>
      </style:paragraph-properties>
    </style:style>
    <style:style style:name="Footer" style:family="paragraph" style:parent-style-name="Standard" style:class="extra">
      <style:paragraph-properties text:number-lines="false" text:line-number="0">
        <style:tab-stops>
          <style:tab-stop style:position="7.5cm" style:type="center"/>
          <style:tab-stop style:position="15cm" style:type="right"/>
        </style:tab-stops>
      </style:paragraph-properties>
    </style:style>
    <style:style style:name="Body_20_Text_20_2" style:display-name="Body Text 2" style:family="paragraph" style:parent-style-name="Standard"/>
    <style:style style:name="Normal_20__28_Web_29_" style:display-name="Normal (Web)" style:family="paragraph" style:parent-style-name="Standard"/>
    <style:style style:name="List_20_Bullet" style:display-name="List Bullet" style:family="paragraph" style:parent-style-name="Standard"/>
    <style:style style:name="Frame_20_contents" style:display-name="Frame contents" style:family="paragraph" style:parent-style-name="Text_20_body" style:class="extra"/>
    <style:style style:name="Header_20_left" style:display-name="Header lef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Corpo_20_de_20_texto_20_2" style:display-name="Corpo de texto 2" style:family="paragraph" style:parent-style-name="Standard">
      <style:paragraph-properties fo:text-align="justify" style:justify-single-word="false"/>
      <style:text-properties fo:font-size="12pt" style:font-size-asian="12pt"/>
    </style:style>
    <style:style style:name="ListLabel_20_1" style:display-name="ListLabel 1" style:family="text">
      <style:text-properties style:font-name-complex="Courier New"/>
    </style:style>
    <style:style style:name="ListLabel_20_2" style:display-name="ListLabel 2" style:family="text">
      <style:text-properties fo:font-weight="bold" style:font-weight-asian="bold"/>
    </style:style>
    <style:style style:name="ListLabel_20_3" style:display-name="ListLabel 3" style:family="text">
      <style:text-properties style:font-name-complex="Arial2"/>
    </style:style>
    <style:style style:name="ListLabel_20_4" style:display-name="ListLabel 4" style:family="text">
      <style:text-properties fo:font-weight="bold" style:font-weight-asian="bold" style:font-name-complex="Arial2"/>
    </style:style>
    <style:style style:name="Default_20_Paragraph_20_Font" style:display-name="Default Paragraph Font" style:family="text"/>
    <style:style style:name="page_20_number" style:display-name="page number" style:family="text" style:parent-style-name="Default_20_Paragraph_20_Font"/>
    <style:style style:name="Numbering_20_Symbols" style:display-name="Numbering Symbols" style:family="text"/>
    <style:style style:name="Fonte_20_parág._20_padrão" style:display-name="Fonte parág. padrão" style:family="text"/>
    <style:style style:name="Internet_20_link" style:display-name="Internet link" style:family="text" style:parent-style-name="Fonte_20_parág._20_padrão">
      <style:text-properties fo:color="#0000ff" style:text-underline-style="solid" style:text-underline-width="auto" style:text-underline-color="font-color"/>
    </style:style>
    <style:style style:name="Bullet_20_Symbols" style:display-name="Bullet Symbols" style:family="text">
      <style:text-properties style:font-name="OpenSymbol" style:font-name-asian="OpenSymbol" style:font-name-complex="OpenSymbol"/>
    </style:style>
    <style:style style:name="Ref._20_de_20_comentário" style:display-name="Ref. de comentário" style:family="text" style:parent-style-name="Fonte_20_parág._20_padrão">
      <style:text-properties fo:font-size="8pt" style:font-size-asian="8pt" style:font-size-complex="8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bullet-char="">
        <style:list-level-properties text:list-level-position-and-space-mode="label-alignment">
          <style:list-level-label-alignment text:label-followed-by="listtab" text:list-tab-stop-position="0.635cm" fo:text-indent="-0.635cm" fo:margin-left="0.635cm"/>
        </style:list-level-properties>
        <style:text-properties fo:font-family="Symbol" style:font-style-name="Normal"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1"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Normal" style:font-family-generic="modern" style:font-pitch="fixed"/>
      </text:list-level-style-bullet>
      <text:list-level-style-bullet text:level="6"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1"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Normal" style:font-family-generic="modern" style:font-pitch="fixed"/>
      </text:list-level-style-bullet>
      <text:list-level-style-bullet text:level="9"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1"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Normal" style:font-family-generic="modern" style:font-pitch="fixed"/>
      </text:list-level-style-bullet>
      <text:list-level-style-bullet text:level="6"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1"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Normal" style:font-family-generic="modern" style:font-pitch="fixed"/>
      </text:list-level-style-bullet>
      <text:list-level-style-bullet text:level="9"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1"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Normal" style:font-family-generic="modern" style:font-pitch="fixed"/>
      </text:list-level-style-bullet>
      <text:list-level-style-bullet text:level="6"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1"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Normal" style:font-family-generic="modern" style:font-pitch="fixed"/>
      </text:list-level-style-bullet>
      <text:list-level-style-bullet text:level="9"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2"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2"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3" style:num-suffix="." style:num-format="1" text:start-value="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style:num-suffix="." style:num-format="a">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4"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2" style:num-suffix="." style:num-format="1">
        <style:list-level-properties text:list-level-position-and-space-mode="label-alignment">
          <style:list-level-label-alignment text:label-followed-by="listtab" text:list-tab-stop-position="0.714cm" fo:text-indent="-0.714cm" fo:margin-left="0.714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2"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5"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ing_20_3" style:master-page-name="">
      <style:paragraph-properties fo:text-align="center" style:justify-single-word="false" style:page-number="auto"/>
      <style:text-properties fo:color="#000000" style:font-name="Calisto MT" fo:font-size="11pt" fo:font-weight="bold" style:font-size-asian="11pt" style:font-weight-asian="bold" style:font-size-complex="11pt" style:font-weight-complex="bold"/>
    </style:style>
    <style:style style:name="MP2" style:family="paragraph" style:parent-style-name="Heading_20_3" style:master-page-name="">
      <style:paragraph-properties fo:text-align="center" style:justify-single-word="false" style:page-number="auto"/>
      <style:text-properties fo:font-size="10pt" style:font-size-asian="10pt" style:font-size-complex="10pt"/>
    </style:style>
    <style:style style:name="MP3" style:family="paragraph" style:parent-style-name="Heading_20_3">
      <style:paragraph-properties fo:text-align="center" style:justify-single-word="false"/>
      <style:text-properties fo:font-size="10pt" style:font-size-asian="10pt" style:font-size-complex="10pt"/>
    </style:style>
    <style:style style:name="MP4" style:family="paragraph" style:parent-style-name="Standard">
      <style:paragraph-properties fo:text-align="center" style:justify-single-word="false"/>
      <style:text-properties style:font-name="Calisto MT" fo:font-size="12pt" fo:font-weight="bold" style:font-size-asian="12pt" style:font-weight-asian="bold"/>
    </style:style>
    <style:style style:name="MP5" style:family="paragraph" style:parent-style-name="Standard">
      <style:paragraph-properties fo:text-align="center" style:justify-single-word="false"/>
      <style:text-properties style:font-name="Calisto MT" fo:font-size="12pt" fo:font-weight="bold" style:font-size-asian="12pt" style:font-weight-asian="bold" style:font-weight-complex="bold"/>
    </style:style>
    <style:style style:name="MP6" style:family="paragraph" style:parent-style-name="Footer">
      <style:paragraph-properties fo:margin-left="0cm" fo:margin-right="-0.406cm" fo:text-align="end" style:justify-single-word="false" fo:text-indent="0cm" style:auto-text-indent="false"/>
    </style:style>
    <style:style style:name="Mfr1" style:family="graphic" style:parent-style-name="OLE">
      <style:graphic-properties style:run-through="foreground" style:wrap="parallel" style:number-wrapped-paragraphs="no-limit" style:wrap-contour="false" style:vertical-pos="from-top" style:vertical-rel="paragraph" style:horizontal-pos="from-left" style:horizontal-rel="paragraph" draw:ole-draw-aspect="1" draw:visible-area-top="0cm" draw:visible-area-width="2.725cm" draw:visible-area-height="3.968cm"/>
    </style:style>
    <style:page-layout style:name="Mpm1">
      <style:page-layout-properties fo:page-width="21.001cm" fo:page-height="29.7cm" style:num-format="1" style:print-orientation="portrait" fo:margin-top="1.214cm" fo:margin-bottom="1.235cm" fo:margin-left="3.011cm" fo:margin-right="1.473cm" style:writing-mode="lr-tb" style:layout-grid-color="#c0c0c0" style:layout-grid-lines="27229" style:layout-grid-base-height="0.423cm" style:layout-grid-ruby-height="0cm" style:layout-grid-mode="none" style:layout-grid-ruby-below="false" style:layout-grid-print="false" style:layout-grid-display="false" style:footnote-max-height="0cm">
        <style:columns fo:column-count="1" fo:column-gap="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998cm" fo:margin-left="0cm" fo:margin-right="0cm" fo:margin-top="0.499cm" style:dynamic-spacing="fals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4">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h text:style-name="MP1" text:outline-level="3"><draw:frame draw:style-name="Mfr1" draw:name="1" text:anchor-type="paragraph" svg:x="7.706cm" svg:y="-0.884cm" svg:width="1.909cm" svg:height="2.076cm" draw:z-index="3"><draw:object-ole xlink:href="./Object 1" xlink:type="simple" xlink:show="embed" xlink:actuate="onLoad"/><draw:image xlink:href="./ObjectReplacements/Object 1" xlink:type="simple" xlink:show="embed" xlink:actuate="onLoad"/></draw:frame></text:h>
      </style:header>
      <style:header-left>
        <text:h text:style-name="MP2" text:outline-level="3"><draw:frame draw:style-name="Mfr1" draw:name="Objeto1" text:anchor-type="paragraph" svg:x="7.706cm" svg:y="-0.884cm" svg:width="1.441cm" svg:height="1.623cm" draw:z-index="6"><draw:object-ole xlink:href="./Object 2" xlink:type="simple" xlink:show="embed" xlink:actuate="onLoad"/><draw:image xlink:href="./ObjectReplacements/Object 2" xlink:type="simple" xlink:show="embed" xlink:actuate="onLoad"/></draw:frame></text:h>
        <text:h text:style-name="MP3" text:outline-level="3"/>
        <text:h text:style-name="MP3" text:outline-level="3">ESTADO DO RIO GRANDE DO SUL</text:h>
        <text:p text:style-name="MP4">MUNICÍPIO DE SANTIAGO</text:p>
        <text:p text:style-name="MP5">CÂMARA DE VEREADORES DE SANTIAGO</text:p>
      </style:header-left>
      <style:footer>
        <text:p text:style-name="MP6"><text:page-number text:select-page="current">7</text:page-number></text:p>
      </style:footer>
    </style:master-page>
    <style:master-page style:name="Converted1" style:page-layout-name="Mpm2">
      <style:header>
        <text:p text:style-name="Header"/>
      </style:header>
    </style:master-page>
    <style:master-page style:name="Converted2" style:page-layout-name="Mpm3">
      <style:header>
        <text:p text:style-name="Header"/>
      </style:header>
    </style:master-page>
    <style:master-page style:name="Converted3" style:page-layout-name="Mpm2">
      <style:header>
        <text:p text:style-name="Header"/>
      </style:header>
    </style:master-page>
    <style:master-page style:name="Converted4" style:page-layout-name="Mpm3">
      <style:header>
        <text:p text:style-name="Header"/>
      </style:header>
    </style:master-page>
    <style:master-page style:name="Converted5" style:page-layout-name="Mpm2">
      <style:header>
        <text:p text:style-name="Header"/>
      </style:header>
    </style:master-page>
    <style:master-page style:name="Converted6" style:page-layout-name="Mpm3">
      <style:header>
        <text:p text:style-name="Header"/>
      </style:header>
    </style:master-page>
    <style:master-page style:name="Converted7" style:page-layout-name="Mpm2">
      <style:header>
        <text:p text:style-name="Header"/>
      </style:header>
    </style:master-page>
    <style:master-page style:name="Converted8" style:page-layout-name="Mpm3">
      <style:header>
        <text:p text:style-name="Header"/>
      </style:header>
    </style:master-page>
    <style:master-page style:name="First_20_Page" style:display-name="First Page" style:page-layout-name="Mpm3" style:next-style-name="Standard">
      <style:header>
        <text:p text:style-name="Header"/>
      </style:header>
    </style:master-page>
    <style:master-page style:name="Converted9" style:page-layout-name="Mpm2">
      <style:header>
        <text:p text:style-name="Header"/>
      </style:header>
    </style:master-page>
    <style:master-page style:name="Converted10" style:page-layout-name="Mpm3">
      <style:header>
        <text:p text:style-name="Header"/>
      </style:header>
    </style:master-page>
    <style:master-page style:name="Converted11" style:page-layout-name="Mpm2">
      <style:header>
        <text:p text:style-name="Header"/>
      </style:header>
    </style:master-page>
    <style:master-page style:name="Converted12" style:page-layout-name="Mpm3">
      <style:header>
        <text:p text:style-name="Header"/>
      </style:header>
    </style:master-page>
    <style:master-page style:name="HTML"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Cumprimentando cordialmente Vossa Senhoria, apresentamos a nova Mesa Diretora da Câmara de Vereadores que conduzirá os trabalh</dc:title>
    <meta:initial-creator>user</meta:initial-creator>
    <meta:editing-cycles>1797</meta:editing-cycles>
    <meta:print-date>2017-03-28T11:11:26.04</meta:print-date>
    <meta:creation-date>2010-11-10T17:01:00</meta:creation-date>
    <dc:date>2017-03-30T10:36:33.87</dc:date>
    <meta:editing-duration>PT1043H44M11S</meta:editing-duration>
    <meta:generator>BrOffice.org/3.2$Win32 OpenOffice.org_project/320m18$Build-9502</meta:generator>
    <dc:creator>Ata </dc:creator>
    <meta:printed-by>Ata </meta:printed-by>
    <meta:document-statistic meta:table-count="0" meta:image-count="0" meta:object-count="2" meta:page-count="7" meta:paragraph-count="19" meta:word-count="4356" meta:character-count="26794"/>
    <meta:template xlink:type="simple" xlink:actuate="onRequest" xlink:title="Normal" xlink:href=""/>
  </office:meta>
</office:document-meta>
</file>