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paragraph-properties fo:text-align="center" style:justify-single-word="false"/>
    </style:style>
    <style:style style:name="P15" style:family="paragraph" style:parent-style-name="Heading_20_3">
      <style:paragraph-properties fo:text-align="center" style:justify-single-word="false"/>
      <style:text-properties fo:font-size="10pt" style:font-size-asian="10pt"/>
    </style:style>
    <style:style style:name="P16" style:family="paragraph" style:parent-style-name="Text_20_body" style:list-style-name="">
      <style:paragraph-properties fo:text-align="center" style:justify-single-word="false"/>
    </style:style>
    <style:style style:name="P17"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8"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fo:font-weight="bold" style:font-size-asian="12pt" style:font-size-complex="12pt"/>
    </style:style>
    <style:style style:name="P19"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20" style:family="paragraph" style:parent-style-name="Text_20_body" style:list-style-name="L1">
      <style:paragraph-properties fo:margin-left="0.016cm" fo:margin-right="0cm" fo:text-indent="0cm" style:auto-text-indent="false"/>
      <style:text-properties fo:color="#000000" style:font-name="Calibri" fo:font-size="12pt" fo:font-weight="bold" style:font-size-asian="12pt" style:font-weight-asian="bold" style:font-size-complex="12pt" style:font-weight-complex="bold"/>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normal" style:font-weight-asian="normal" style:font-weight-complex="normal"/>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2" style:family="text">
      <style:text-properties style:font-name="Times New Roman1"/>
    </style:style>
    <style:style style:name="T13" style:family="text">
      <style:text-properties style:font-name="Times New Roman1" fo:font-weight="bold"/>
    </style:style>
    <style:style style:name="T14" style:family="text">
      <style:text-properties style:font-name="Times New Roman1" fo:font-weight="bold" style:font-weight-asian="bold" style:font-weight-complex="bold"/>
    </style:style>
    <style:style style:name="T15" style:family="text">
      <style:text-properties style:font-name="Times New Roman1" fo:font-weight="normal" style:font-weight-asian="normal" style:font-weight-complex="normal"/>
    </style:style>
    <style:style style:name="T16" style:family="text">
      <style:text-properties style:font-name="Times New Roman1" style:text-underline-style="solid" style:text-underline-width="auto" style:text-underline-color="font-color" fo:font-weight="bold"/>
    </style:style>
    <style:style style:name="T17" style:family="text">
      <style:text-properties style:font-name="Times New Roman1" style:text-underline-style="solid" style:text-underline-width="auto" style:text-underline-color="font-color" fo:font-weight="bold" style:font-weight-asian="normal" style:font-weight-complex="normal"/>
    </style:style>
    <style:style style:name="T18" style:family="text">
      <style:text-properties style:text-line-through-style="none" style:font-name="Times New Roman1" style:text-underline-style="none" style:text-blinking="false"/>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25cm" draw:visible-area-height="5.125cm"/>
    </style:style>
    <style:style style:name="fr2" style:family="graphic" style:parent-style-name="OLE">
      <style:graphic-properties style:horizontal-pos="center" style:horizontal-rel="paragraph" draw:ole-draw-aspect="1" draw:visible-area-top="0cm" draw:visible-area-width="5.125cm" draw:visible-area-height="5.12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10"><text:span text:style-name="T3"><text:s text:c="10"/></text:span><text:span text:style-name="T5">SESSÃO ORDINÁRIA  <text:s text:c="4"/>                     26.09.2016                                           ATA 30.16.SO</text:span></text:p>
      <text:p text:style-name="P4"/>
      <text:p text:style-name="P3"><text:span text:style-name="T6">                                  </text:span><text:span text:style-name="T7">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3" text:outline-level="1">=========================== ATA NR. 30.16.SO ==========================</text:h>
      <text:h text:style-name="P13"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p text:style-name="P9"><text:span text:style-name="T12">Aos vinte e seis dias de setembro de dois mil e dezesseis, às quatorze horas, reuniu-se a Câmara Municipal de Vereadores de Santiago em Sessão Ordinária, sob a presidência do Ver. Marcelo, o qual abriu os trabalhos, cumprimentou aos colegas, funcionários e pessoas presentes e pediu a entoação do Salmo Bíblico</text:span><text:span text:style-name="T13">. <text:s/></text:span><text:span text:style-name="T15">Em seguida, informou que nesta ocasião ocorrerá uma </text:span><text:span text:style-name="T14">Homenagem especial aos Idosos, conforme a Lei 014 de 1999, onde institui-se a Semana Municipal do Idoso,</text:span><text:span text:style-name="T15"> a qual fora criada pelo Ver. João Batista Borges. Foi entoado o Hino Nacional pela banda do CRAS Missões, sob lindos acordes de violão e som de tambores e, após, foi concedida a apalavra à Professora Sra. </text:span><text:span text:style-name="T17">Terezinha de Jesus Medeiros Dorneles- Secretária do Desenvolvimento Social</text:span><text:span text:style-name="T15">: Após saudação inicial, a mesma agradeceu a oportunidade de estar nesta data especial na Casa, podendo prestar essa homenagem aos nossos idosos, relembrando a Lei criada pelo Ex-Vereador Batista, a qual vem sendo cumprida há dez anos e a Prefeitura Municipal, através da Secretaria de Desenvolvimento Social, com ajuda de outros parceiros, tem a feito cumprir fazendo um trabalho cada vez mais gratificante, que vai muito além do Baile dos Idosos, o qual é apenas um momento de alegria aos mesmos, mas na prática, vai muito além , porque são diversas as atividades que buscam levar aos idosos, no sentido de melhorar sua qualidade de vida e alegria de bem viver. Referiu-se ao projeto “plantando flores e horta”, no qual os idosos fazem um grande trabalho, que os gratifica e orgulha a todos. Agradeceu aos componentes da banda do CRAS, bem com a todos os contribuem para melhorar a vida dos idosos, pois esses merecem todo nosso reconhecimento e carinho pelo que fizeram antes de nós. Após, usou a palavra a </text:span><text:span text:style-name="T17">Sra. Andreia Ramos</text:span><text:span text:style-name="T15">, Representando o Sr. Pedro Saccol, Gerente do SESC, de Santa Maria, a qual veio falar sobre a missão do SESC em promover o Bem Estar Social, além disso, tem a finalidade de atingir o maior número possível de pessoas e os mais diversos tipos de <text:s/>públicos e faixas etárias, inclusive dos idosos, tentando promover-lhes qualidade de vida e uma velhice ativa, com pessoas a partir dos 60 anos, onde esses possam se desenvolver socialmente, bem como os seus potenciais artísticos, culturais, comunitários, divertir-se entre outros, esse trabalho estaria relacionado aos mesmos, vem sendo chamado os Grupos de Maturidade Ativa, os quais já são 70 grupo em todo o Estado. Passou a explanar sobre os programas do SESC nesse sentido, onde diversas atividades estão previstas nesta semana, durante os dias que se seguem, entre essas mateadas, apresentações artísticas, caminhadas, visitas <text:s/>e muitas outras atividades estarão sendo desenvolvidas em prol dos idosos. Em seguida, nome dos Vereadores da Casa, manifestou-se o </text:span><text:span text:style-name="T17">VER. DAVI ÉRBICE VERNIER</text:span><text:span text:style-name="T15"> =: Após dar boas </text:span><text:soft-page-break/><text:span text:style-name="T15">vindas e saudar a todos os presentes, ressaltou o papel da Câmara em olhar para essa classe, que cresce cada vez mais em relação ao futuro. Relembrou a Lei do Ex-Ver. Batista e o trabalho que, por anos, foi desenvolvido junto à Câmara, sob a Coordenação da Professora Enadir Vielmo, a qual merece ser relembrada porque muito contribuiu com a semana Municipal do Idoso. Mencionou noticiários da ONU sobre o desenvolvimento do Milênio, as posições da ONU quanto aos movimentos da terceira idade, sendo uma destas a inserção dos mesmos no mercado de trabalho. Citou que nos Estados Unidos as agências bancárias estão valorizando a 3ª Idade, colocando inclusive nos bancos um atendimento de qualidade com pessoas idosas. Comentou <text:s/>o Dia internacional do Idoso, assim como a Semana do Idoso, <text:s/>ressaltando que os mesmos precisam realizar seus direitos plenamente, devemos fazer reflexões de que esses tenham o direito de exercer suas atividades políticas, econômicas, sociais e de entretenimento, porque não são uma categoria à parte, a cada dia todos nos envelhecemos, um pouco a cada dia. Destacou que <text:s/>nossos idosos merecem o carinho e reconhecimento dos jovens, pois o mundo só está pronto hoje para os adolescentes e jovens, porque outros jovens um dia estiveram em seu lugar. Nominou os nomes Vulmar Rosa e esposa, Flávio Viero, as Secretárias, o Ex-Ver. Batistinha, o LIONS Clube, o ROTARY Clube e todas as entidades e pessoas que os compõe, pelo trabalho que sempre desempenham em favor dos idosos, <text:s/>ações sempre tão importantes. Encerrou contando uma linda parábola entre uma avó e seu neto. </text:span><text:span text:style-name="T16">Sr. Vilmar Guerino Rosa- Presidente do Conselho Municipal do Idoso</text:span><text:span text:style-name="T12">: Após saudação inicial, fez referência à Professora Enadir, um nome de grande expressão na 3ª Idade, que desde a década de 90 se preocupava com a Criação do Conselho Municipal do Idoso, sempre respeitando o Estatuto do Idoso, o qual fora estudado e aprovado por essa Casa, uma Constituição muito bem organizada e elogiada por toda a região. Lembrou que amanhã será o Dia Nacional do Idosos no Brasil, sendo o dia 1º de outubro o Dia Mundial do Idoso. Informou que uma equipe do Conselho do Idoso leva adiante um grande trabalho em favor dos idosos, com extensa programação para toda essa semana. Disse que ao falar em idoso, reportam-se a um tesouro de conhecimento e experiência. Leu uma bela homenagem de valorização aos idosos, pessoas que com seu trabalho, dedicação e experiência possibilitaram a construção de nosso presente, por isso merecem nosso respeito, carinho, amor e consideração. Finalizou destacando a integração do Conselho do Idoso, que conta o apoio de diversas entidades desta cidade, as quais mencionou os nomes e que, nesta semana do idoso, <text:s/>promoverão inúmeras atividades voltadas às pessoas da 3ª idade, desejou saúde e a proteção de Deus a todos. O Ver. </text:span><text:span text:style-name="T13">Davi</text:span><text:span text:style-name="T12"> fez ainda alguns comentários sobre reunião ocorrida com o MTG, que também estaria integrado no assunto sobre os idosos, além disso comentou posições da ONU relacionadas aos temas, desejou felicidades e as bênçãos de Deus a todos. O </text:span><text:span text:style-name="T13">Presidente</text:span><text:span text:style-name="T12"> suspendeu a sessão por alguns instantes para registro de fotos com os presentes. </text:span><text:span text:style-name="T18">Em seguida, reabriu a Sessão para dar continuidade aos trabalhos. FOI </text:span><text:span text:style-name="T13">APRESENTADO O PROJETO 026.2016.EXE. O Presidente pediu a Chamada dos Vereadores que desejaram usar a Tribuna:</text:span><text:span text:style-name="T16"> VER. NELSON PERAÇA ABREU =PDT =:</text:span> <text:span text:style-name="T12">Após saudação inicial, disse que sente-se feliz em momentos muito especiais como os que presenciaram, em homenagem aos idosos pela sua semana, onde todos estarão integrados, no mundo todo, em atividades para homenagear e <text:s/>valorizar os mesmos. Ressaltou o nome da Sra. Enadir Vielmo, pessoa que muito fez pelos idosos nesta cidade, a qual estaria em Santa Maria companhando o marido, para aquela fez voto congratulatório. Referiu-se aos clubes de serviços LIONS Clube, o Conselho do Idoso, que <text:s/>muito fazem nesse sentido, assim como o SESC e todos que lutam em Santiago pela 3ª Idade. Comentou que estando a menos de seis dias das eleições municipais, desejou a todos os candidatos à Vereança e a Prefeitura, uma boa semana de trabalho e um bom pleito a todos. </text:span><text:span text:style-name="T16">VER. MACIR FERNANDO RIBEIRO LIMA = PMDB =</text:span><text:span text:style-name="T12">: Após saudação inicial, comentou as </text:span><text:soft-page-break/><text:span text:style-name="T12">inúmeras visitas que fez ao interior, teria verificado que existiriam alguns trajetos precisando muito de reparos nas proximidades da Fazenda Santa Rita, onde trabalha o Sr. Tonico, para ficar boa a estrada bastaria que seja patrolado o local. Destacou a Sra. Sônia Uberti, que fez um ótimo trabalho na Secretaria do Desenvolvimento Social e agora segue o mesmo bom serviço pela nova Secretária, sai da Casa levando uma boa impressão do Órgão. Saudou o amigo Eudo, comentarista de futebol na Rádio Verdes Pampas. Parabenizou a todos os presentes pela semana dos idosos, sendo uma honra chegar a terceira idade, algo que deseja para si e para todos, pois ser pai, ser avô, é uma honra e uma alegria, embora tenha 49 anos e já tem dois netos, algo que o <text:s/>faz muito feliz. Referiu-se aos desfiles de 20 setembro, parabenizou aos que participaram, onde notou que foram muito menos cavalos os que passaram na avenida desta cidade em 2016, o mesmo ocorreu em outras cidades, isso se deve ao medo da doença do Mormo, doença que segundo foi lhe informado, não existiria e não existiu nesta cidade e nem no RS. Referiu-se às multas com relação à vacinação para essa doença, <text:s/>a qual só poderia fazer desfilar seu cavalo apenas quem tivesse uma pulseira verde, que foi distribuída aos que tinham feito o exame contra a referida doença, mas vira um senhor com um punhado de fitas no bolso, que poderia ser atada na perna de qualquer cavalo, questionou que controle seria esse, embora não exista a doença na nossa cidade, desta forma não poderia ter sido feito. Perguntou-se se viemos num comunismo nesta cidade, porque tem um cavalo e mora em frente ao Presídio, mas para poder sair à rua com seu cavalo precisa tirar uma GTA ( guia de transporte animal), algo que acha injusto com quem mora na cidade, sendo aceitável com pessoas que venham de outras cidades com animais. Pensa que precisam rever essa Lei, porque os que moram aqui <text:s/>sofrem <text:s/>e são obrigados a acatar essa lei. </text:span><text:span text:style-name="T16">VER. IARA CHAGAS CASTIEL = PT =: Usou parte do seu tempo de liderança:</text:span> <text:span text:style-name="T12">Após saudação inicial, comentou sobre a semana municipal dos idosos, chamando atenção ao Sr. Vilmar Rosa e sua esposa Luci, bem como as demais pessoas que trabalham nesses projetos aos idosos, pedindo-lhes que seja buscada a cidadania dos mesmos, seus direitos políticos, fazendo com que venham a essa Casa ouvir os debates de projetos que dizem respeito à sociedade, como cidadãos e pensadores, influenciando assim, politicamente, decisões que podem trazer o bem comum ao dia a dia da sociedade. Acha que para que tornarem-se mais feliz, com a ideia da melhor idade, os mesmos tem que ser mais felizes fazendo parte desses projetos e decisões, podendo participar com suas ideias e pensamentos. Referiu-se às dificuldades severas a que estariam submetidos os alunos do interior, no caso os do Boqueirão, que estariam sem transporte escolar desde agosto e, para frequentar aulas, estariam indo a pé, de bicicleta ou ainda dependendo de caronas. pergunta-se o que fez o Estado pelos alunos, pediu à Câmara para que faça uma Comissão representativa, no sentido de cobrar do Estado a solução imediata deste problema. Informou que a face do PMDB é essa: ignorar os interesses da população, privilegiando somente seus parceiros políticos, precisam ter cuidado e ver nesta época de eleição como as coisas podem continuar ou não. Lembrou <text:s/>que Sartori teria feito piada aos Professores em relação ao piso salarial, e estaria <text:s/>cumprindo a promessa, desmantelando o ensino público. Lamentou o atropelamento de uma senhora na Rua Bento Gonçalves, proximidades do mercado Bazzana, destacou que Sua Excelência fez proposição pedindo uma faixa elevada no local, no dia 5 de maio, mas a Prefeitura sequer teria lhe dado a resposta, seria esse o jeito progressista de <text:s/>administrar, preferindo doar terrenos à Maçonaria do que a instalar redutores ou construir faixas de segurança, para conter a velocidade. Segundo ela, preferiria privilegiar seus velhos parceiros do que cuidar da segurança da população. Referiu-se que no dia 12 de setembro pedira que a Prefeitura limpasse uma poça de barro, onde neste final de semana um senhor teria caído e se machucado, fora preciso os Bombeiros para ir atendê-lo. Pergunta-se se um certo candidato foi visitar tais locais ou, estaria deslumbrado com a cidade que seu partido propagandeia, pois nela a cidade é florida e oferece segurança aos pedestres, na prática as pessoas sofrem pela negligência no trânsito e falta da Administração, que somente garantiria os interesses de seus parceiros. </text:span><text:span text:style-name="T16">VER. JOSÉ LEOVEGILDO FORTES DA SILVA = PP =:</text:span> <text:span text:style-name="T12">Após saudação inicial, concordou com a Ver. Iara sobre as crianças, alunos do Estado, que estariam sem transporte escolar nas Escolas </text:span><text:soft-page-break/><text:span text:style-name="T12">Estaduais, acha que precisam tentar soluções entre o Município e Estado, pois passaria de 60 dias já tal problema, porém, já teria sido tomada uma ação por alguns Órgãos, como Promotoria e Ministério Público, s quais teriam autorizado um contrato emergencial e será bloqueado o valor para pagar o transporte escolar do Estado, não importando qual meio usarão para levar os alunos, pois não daria para aguentar essa situação de calote na Educação, sendo que o município estaria tendo aulas normais e isso afeta o psicológico dos alunos. Referiu-se ao projeto que fora pensado <text:s/>anos atrás e que era para ser direcionado aos idosos, o Forma e Saúde, o qual Sua Excelência seria o “pai do referido projeto”, mas hoje em dia o Projeto teria “muitas mães”, porque haveriam vários candidatos levantando o assunto na sua campanha, mas na época em que o criaram, através da Secretaria do Desenvolvimento, começou pequenino, hoje em dia está presente em quase todos os locais do interior, até mesmo no Rincão dos Lencines, onde esteve visitando e lá o projeto fora engrandecido pelos moradores, porque trás muito benefício para a comunidade. Referiu-se ao assunto que o Sr. Cassanta lhe trouxera, de fato, concordou que existem muitas pessoas que vem de fora consultar aqui, pessoas que moravam em distritos de São Francisco e em outras cidades, <text:s/>estariam transferindo seu título para esta cidade, para poderem ser atendidas na saúde de Santiago, porque aqui sentem que o atendimento tem qualidade, diferente do que fora dito por uma colega de que o atendimento é deficiente porque só teria um banheiro, no Pronto Socorro, só não estaria melhor porque o Estado e o Governo deixam de repassar recursos. Acha que tem muita coisa boa nessa cidade e, com relação ao assunto sobre os quebra molas, muito foi feito na cidade, se juntarem todo o material que foi <text:s/>gasto em quebra molas daria para asfaltar uma rua inteira. Mais já teriam pedido e pensa que para ser resolvido o problema de transito em Santiago, é necessário radares móveis ou controladores eletrônicos, pois os asfaltos podem trazer benefícios, porém, poderão colocar quebra molas em todas as quadras, ainda assim não terminará o problema, infelizmente, só quando “arde no bolso” é que respeitam. </text:span><text:span text:style-name="T16">VER. SÉRGIO MARION OLIVEIRA DO AMARAL = PT = usou seu de liderança:</text:span> <text:span text:style-name="T12">Após saudação inicial, saudou pessoas como a Sra. Paola e o Sr. Eudo, que muito bem atendem pelo CRAS, assim como a atual Secretária, ainda o Professor Vilmar Rosa, do qual fora fã quando foi Vereador na Casa, pessoas do bem. Desejou que todos os idosos ainda estivessem na Casa para ouvir suas palavras, de fato, nossa cidade e nosso País estariam ficando um País de pessoas idosas, sendo que muita coisa é preciso conquistar para esses, pois em Santiago ainda temos calçadas inadequadas para os mesmos e falta acessibilidade, sendo que como representantes da comunidade precisam ir melhorando e corrigindo essas coisas, pois o desafio é cada vez maior, são pagos para pensar soluções para esses problemas e outros que enfrentarão, os quais poderão vir lá na frente. Aparte da Ver. </text:span><text:span text:style-name="T13">Iara</text:span><text:span text:style-name="T12">: de fato, acha que para tornar um idoso mais feliz deveriam ter mais acessibilidade, lembrou que na LDO fora votada a verba para acessibilidade de apenas R$ 1.000, fez uma emenda para aumentar para R$ 20 mil, mas votaram favoráveis ela, Marion, Macir e Nélson, mas fora reprovada pela maioria, pelos mesmos que hoje estão dizendo que é importante a acessibilidade, a população teria que saber disso, os idosos deveriam estar aqui para saber quem vota a favor ou contra os idosos. O Ver. </text:span><text:span text:style-name="T13">Marion </text:span><text:span text:style-name="T12">comentou que de fato, mil reais <text:s/>quando muito daria para fazer um ou dois acessos, a comunidade deveria cobrar do Executivo esses problemas, acha que devem ter um controle de quantos idosos tem deficiências e problemas de locomoção, os tem problema de moradia, que pagam aluguel ou sustentam filhos, para que tenham programas para esses. Refletiu que ainda existe violência contra idosos nesta cidade, <text:s/>alguns sofrem violência no trânsito, pois com a idade os passos ficam mais lentos e os carros mais velozes, havendo falta de respeito dos motoristas, sendo esse o maior problema para com esses, que precisam de conscientização e maior valorização. Disse que estão em análise, há mais de 40 dias, os projetos que tratam de vigilância 24 horas nas agências Bancárias. Lembrou que </text:span><text:soft-page-break/><text:span text:style-name="T12">quando apresentou os mesmos, algum Vereador até riu na Casa, mas, passado uma semana, <text:s/>levaram 100 mil reais do Banco Santander, por isso precisam se preocupar com a segurança das pessoas que trabalham e que se utilizam dos serviços <text:s/>bancários, sendo que tal projeto já fora aprovado por unanimidade em Porto Alegre. </text:span><text:span text:style-name="T6">Aparte do Ver. </text:span><text:span text:style-name="T8">Gildo: </text:span><text:span text:style-name="T9">disse que aconteceu de terem enchido o plenário de pessoas, sendo que esses municípios que teriam aprovado os projetos não conheceriam a Constituição, o processo seria inconstitucional, cheio de erros e aqui <text:s/>só votarão o que é legal. Pensa que os municípios que o aprovaram foi porque não tiveram coragem, em véspera de eleições, acredita ter sido uma jogada política do PT e daquele pessoal do Sindicato em jogar <text:s/>com a opinião da comunidade, sendo que aqui teriam homens e mulheres com respeito, que não votam errado um projeto que seria inconstitucional, inclusive teria perguntado a Marion sobre o Artigo e o mesmo nem teria lhe respondido, porque não sabe. </text:span><text:span text:style-name="T12">Aparte do Ver. </text:span><text:span text:style-name="T13">Nélson</text:span><text:span text:style-name="T12">: agradeceu a dignidade e o trabalho de Marion, relembrou a sua luta de muitos anos por acessibilidade nas calçadas, acha que as pessoas tem direito a isso, sendo que há anos vem pedindo que a comunidade precisa de acessibilidade tanto no centro, como nos bairros. O Ver. </text:span><text:span text:style-name="T14">Marion</text:span><text:span text:style-name="T12"> acha que talvez Gildo esteja certo, e que talvez 40 cidades estejam fora da lei, sendo que até mesmo Porto Alegre teria votado e aprovado por unanimidade o Projeto Lei, que eria o mesmo projeto, o qual é do Sindicato dos Vigilantes do RS, mas quem sabe a nossa Câmara estaria numa Constituição fora e à parte de Brasília e do nosso País. </text:span><text:span text:style-name="T13">TEMPO DE LIDERANÇA: VER. MARION</text:span><text:span text:style-name="T12">: veio dizer que o projeto com relação à vigilância 24 horas, serão os bancos que terão que colocar os vigilantes, não irá gerar um real de despesas para o Município, os bancos é que terão que providenciar seguranças armados, porta giratórias e equipamentos referidos em Lei. Exemplificou o Bradesco, que nem porta giratória teria, sendo que os ladrões estão indo para o interior, agradece a Deus não terem usado explosivos no Banco Santander. Destacou que como Vereador tem responsabilidade com sua comunidade, irá lutar com argumentos, pois o Artigo 30 da Constituição garantiria a constitucionalidade do projeto e pediu apoio aos colegas Vereadores, que além de segurança, irão garantir mais empregos nesta cidade. </text:span><text:span text:style-name="T13">VER. NÉLSON</text:span><text:span text:style-name="T12">: mais uma vez lembrou que há muitos anos luta pela acessibilidade nas calçadas de Santiago. Disse que a Bancada do PDT irá votar favorável aos Projetos 010 e 011/2016 antes referidos pelo Ver. Marion, que poderá contar consigo, principalmente pelo respeito que sempre tiveram. </text:span><text:span text:style-name="T13">VER. ANTÔNIO CARLOS: </text:span><text:span text:style-name="T12">disse ao Ver. Nélson que respeito precisam ter com todo mundo, mas nem por isso devem votar “à cabresto” em projetos ilegais, seria uma vergonha para um Vereador vir se manifestar dizendo que votará favorável a um projeto inconstitucional, perguntou-lhe se estando na Casa há tanto anos, não saberia ainda o que diz o Regimento Interno. Disse que na semana que vem seu parecer será contrário, por ser o projeto ilegal e votará pelas leis e pelo que é correto, não para fazer campanha em cima de projeto inconstitucional, não votará a cabresto para agradar a fulano ou sicrano, sempre agiu assim e assim o fará enquanto estiver na Casa. Ninguém poderá olhar-lhe na cara para dizer que está votando coisas para estar “agradando fulano ou sicrano”. </text:span><text:span text:style-name="T13">VER. MACIR: </text:span><text:span text:style-name="T15">deixou sentimentos às famiílias pela perda para a nossa cultura, dos Senhores</text:span><text:span text:style-name="T13"> </text:span><text:span text:style-name="T15">Aparício dos Santos e <text:s/>do Barbella. <text:s/>Sobre o projeto de Marion, teria assistido na televisão ontem <text:s/>que </text:span><text:span text:style-name="T12">142 cidades teriam votado favorável a projetos iguais aos que o colega colocou, não sabe se foram ilegais ou não, mas soube que em São Borja fora votado um projeto que diminui o salário do Prefeito, Vice, Secretários e Vereadores. Irá entrar também na Casa com projeto assim e verá se esse projeto será legal ou ilegal. </text:span><text:span text:style-name="T13">VER. DAVI</text:span><text:span text:style-name="T12">: Sobre a rubrica de um mil reais para acessibilidade dentro do município, <text:s/>refletiu que no entanto, ano passado também tinha <text:s/>o mesmo valor e muito mais de 20 mil reais foram usados nesse sentido, pelo Prefeito, muitas coisas seriam para nortear e não retirar esse Norte do Prefeito Municipal. Remeteu ao assunto sobre os alunos que estão sem o transporte escolar, sendo que o Prefeito teria, pessoalmente, falado e sugerido ao Governador para que os alunos do Estado poderem usar o transporte, junto com os alunos municipais, onde aquele pagaria somente o quilômetro rodado dos mesmos, sendo muito mais barato para o Estado, não teria convênio ou contrato, estaria de pé essa proposta, aguardando. Com relação ao </text:span><text:soft-page-break/><text:span text:style-name="T12">MTG, acha que devem fazer como no Uruguai, fazendo-se uma carteirinha em parceria com o Governo do Estado, porque teria trazido grande prejuízo às diversas lojas os cavalarianos não poderem desfilar com os equinos. Ofereceu uma parceria ao Ver. Macir para resolverem essa questão cultural e econômica. </text:span><text:span text:style-name="T10">Nada mais havendo a tratar na Ordem do dia da Sessão de hoje, o </text:span><text:span text:style-name="T11">Presidente</text:span><text:span text:style-name="T10"> encerrou a presente Sessão Ordinária, a qual lavrei a Presente Ata.===========</text:span></text:p>
      <text:p text:style-name="P7">Sala das Sessões, Santiago, RS, em 26 de setembro de 2016.</text:p>
      <text:p text:style-name="P8"/>
      <text:p text:style-name="P18"><text:s text:c="48"/>MARCELO GORSKI DE MATOS</text:p>
      <text:p text:style-name="P6">= PRESIDENTE =</text:p>
      <text:p text:style-name="P6">DAVI JOSÉ ERBICE VENIER</text:p>
      <text:p text:style-name="P6">= VICE- PRESIDENTE =</text:p>
      <text:p text:style-name="P6">VER. ANTÔNIO CARLOS DOS SANTOS GOMES</text:p>
      <text:p text:style-name="P6"><text:s text:c="2"/>= SECRETÁRIO = </text:p>
      <text:p text:style-name="P5"> </text:p>
      <text:list xml:id="list29304102" text:style-name="L1">
        <text:list-header>
          <text:p text:style-name="P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25cm" draw:visible-area-height="5.125cm"/>
    </style:style>
    <style:style style:name="Mfr2" style:family="graphic" style:parent-style-name="OLE">
      <style:graphic-properties style:horizontal-pos="center" style:horizontal-rel="paragraph" draw:ole-draw-aspect="1" draw:visible-area-top="0cm" draw:visible-area-width="5.125cm" draw:visible-area-height="5.1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2"><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5"><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9-29T11:31:41.68</dc:date>
    <meta:print-date>2016-09-29T11:31:24.44</meta:print-date>
    <meta:editing-cycles>1476</meta:editing-cycles>
    <meta:editing-duration>PT374H29M06S</meta:editing-duration>
    <meta:printed-by>Ata </meta:printed-by>
    <meta:document-statistic meta:table-count="0" meta:image-count="0" meta:object-count="2" meta:page-count="6" meta:paragraph-count="19" meta:word-count="3671" meta:character-count="22441"/>
    <meta:template xlink:type="simple" xlink:actuate="onRequest" xlink:title="" xlink:href="../../Documents/ATA-44.15.S0%20DE%2028.12.2015%20-%20eleição%20mesa%202016.odt/Normal"/>
  </office:meta>
</office:document-meta>
</file>