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P9"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2pt" fo:font-weight="bold" style:font-size-asian="12pt" style:font-weight-asian="bold" style:font-size-complex="12pt" style:font-weight-complex="bold"/>
    </style:style>
    <style:style style:name="P10" style:family="paragraph" style:parent-style-name="Text_20_body" style:list-style-name="L1">
      <style:paragraph-properties fo:margin-left="0.051cm" fo:margin-right="0cm" fo:margin-top="0cm" fo:margin-bottom="0.499cm" fo:text-indent="-0.635cm" style:auto-text-indent="false">
        <style:tab-stops/>
      </style:paragraph-properties>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text-align="justify" style:justify-single-word="false"/>
      <style:text-properties style:font-name="Times New Roman" fo:font-size="12pt" style:font-size-asian="12pt" style:font-size-complex="12pt"/>
    </style:style>
    <style:style style:name="P14"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fo:font-weight="bold"/>
    </style:style>
    <style:style style:name="T7" style:family="text">
      <style:text-properties style:font-name="Times New Roman1" style:text-underline-style="solid" style:text-underline-width="auto" style:text-underline-color="font-color" fo:font-weight="bold" style:font-weight-asian="bold" style:font-weight-complex="bold"/>
    </style:style>
    <style:style style:name="T8" style:family="text">
      <style:text-properties style:font-name="Times New Roman1" style:text-underline-style="solid" style:text-underline-width="auto" style:text-underline-color="font-color" fo:font-weight="bold" style:font-weight-asian="normal" style:font-weight-complex="normal"/>
    </style:style>
    <style:style style:name="T9" style:family="text">
      <style:text-properties style:font-name="Times New Roman1" fo:font-weight="bold"/>
    </style:style>
    <style:style style:name="T10" style:family="text">
      <style:text-properties style:font-name="Times New Roman1" fo:font-weight="bold" style:font-weight-asian="bold" style:font-weight-complex="bold"/>
    </style:style>
    <style:style style:name="T11" style:family="text">
      <style:text-properties style:font-name="Times New Roman1" fo:font-weight="bold" style:font-weight-asian="normal" style:font-weight-complex="normal"/>
    </style:style>
    <style:style style:name="T12" style:family="text">
      <style:text-properties style:font-name="Times New Roman1" style:text-underline-style="none" fo:font-weight="normal" style:font-weight-asian="normal" style:font-weight-complex="normal"/>
    </style:style>
    <style:style style:name="T13" style:family="text">
      <style:text-properties style:font-name="Times New Roman1" style:text-underline-style="none" fo:font-weight="bold" style:font-weight-asian="bold" style:font-weight-complex="bold"/>
    </style:style>
    <style:style style:name="T14" style:family="text">
      <style:text-properties style:font-name="Times New Roman1" fo:font-weight="normal" style:font-weight-asian="normal" style:font-weight-complex="normal"/>
    </style:style>
    <style:style style:name="T15" style:family="text">
      <style:text-properties style:font-name="Times New Roman1" fo:font-size="12pt" fo:font-weight="bold" style:font-size-asian="12pt" style:font-size-complex="12pt"/>
    </style:style>
    <style:style style:name="T16" style:family="text">
      <style:text-properties style:font-name="Times New Roman1" fo:font-size="12pt" style:font-size-asian="12pt" style:font-size-complex="12pt"/>
    </style:style>
    <style:style style:name="T17" style:family="text">
      <style:text-properties style:font-name="Times New Roman1" fo:font-size="12pt" fo:font-weight="normal" style:font-size-asian="12pt" style:font-weight-asian="normal" style:font-size-complex="12pt" style:font-weight-complex="normal"/>
    </style:style>
    <style:style style:name="T18" style:family="text">
      <style:text-properties style:font-name="Times New Roman"/>
    </style:style>
    <style:style style:name="T19" style:family="text">
      <style:text-properties style:font-name="Times New Roman" fo:font-weight="bold"/>
    </style:style>
    <style:style style:name="T20" style:family="text">
      <style:text-properties style:font-name="Times New Roman" fo:font-weight="bold" style:font-weight-asian="bold" style:font-weight-complex="bold"/>
    </style:style>
    <style:style style:name="T21" style:family="text">
      <style:text-properties style:font-name="Times New Roman" style:text-underline-style="solid" style:text-underline-width="auto" style:text-underline-color="font-color" fo:font-weight="bold"/>
    </style:style>
    <style:style style:name="T22" style:family="text">
      <style:text-properties style:font-name="Times New Roman" style:text-underline-style="solid" style:text-underline-width="auto" style:text-underline-color="font-color" fo:font-weight="bold" style:font-weight-asian="bold" style:font-weight-complex="bold"/>
    </style:style>
    <style:style style:name="T23" style:family="text">
      <style:text-properties style:text-line-through-style="none" style:font-name="Times New Roman1" style:text-underline-style="none" fo:font-weight="normal" style:text-blinking="false"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24cm" draw:visible-area-height="3.96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ESSÃO ORDINÁRIA <text:s text:c="6"/>    <text:s/>  <text:s text:c="5"/>   <text:s text:c="4"/>DATA: 06.03.2017 <text:s text:c="3"/>     <text:s text:c="2"/>  <text:s text:c="5"/>      ATA NR. 03/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3" text:outline-level="1"><text:s/>========================= ATA Nº. 03.17.SO ============================ </text:h>
      <text:p text:style-name="P4">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Pirú), Nélson Peraça Abreu e Rafael da Silveira Nemitz</text:span><text:span text:style-name="T3"> . ==========</text:span></text:p>
      <text:list xml:id="list31433899" text:style-name="L1">
        <text:list-item>
          <text:list>
            <text:list-header>
              <text:p text:style-name="P10"><text:span text:style-name="T18">Aos seis dias de março de dois mil e dezessete, às quatorze horas, reuniu-se a Câmara Municipal de Vereadores de Santiago em Sessão Ordinária sob a presidência do Ver. Marcelo Gorski, que abriu os trabalhos, cumprimentou aos colegas, funcionários, pessoas presentes, ressaltou o jogador do Internacional de Porto Alegre,</text:span><text:span text:style-name="T20"> Charles Matos,</text:span><text:span text:style-name="T18"> que estava presente nesta Casa nesta ocasião e pediu a entoação do Salmo Bíblico. Após, foi foram lida a seguinte ata: </text:span><text:span text:style-name="T19">ATA 01.17.SO, 02.17.SE DE 20.02.2017, QUE FOI APROVADA POR UNANIMIDADE.</text:span><text:span text:style-name="T18"> </text:span><text:span text:style-name="T20">Foram</text:span><text:span text:style-name="T18"> </text:span><text:span text:style-name="T20">apresentados</text:span><text:span text:style-name="T19"> os seguintes projetos: 001.2017.LEG e 004.2017.EXE. Usaram a Tribuna os seguintes Vereadores:</text:span><text:span text:style-name="T9"> </text:span><text:span text:style-name="T7">VER</text:span><text:span text:style-name="T6">. CLAIRTON BASSIN PIVOTO = PSDB =:</text:span><text:span text:style-name="T19"> </text:span><text:span text:style-name="T14">Após saudação inicial, disse que apesar de ter sido uma festiva semana de carnaval, também teria sido marcada por duas perdas precoces e significativas, sendo uma a morte do amigo e empresário Dorinho, assim como a jovem recém formada, a <text:s/>Patrícia Pinheiro, pessoas que teve o prazer de conhecer e conviver, deixou condolências às famílias. Referiu-se à mudança da Polícia Civil de Santiago que estará atuando com melhores condições de trabalho no antigo prédio que pertenceu ao FORUM. Referiu-se aos vários ofícios que tanto Sua Excelência, como diversos outros colegas haviam enviado solicitando a limpeza nos trilhos e que, graças a Deus, agora estava sendo providenciada pela ALL, pois estava virando local de muito lixo e animais. Parabenizou as mulheres pela passagem do seu dia que será no dia 8 de março. Referiu-se à sua agenda de reuniões as quais participou com outros colegas da Casa, onde <text:s/>puderam ouvir a comunidade e Presidentes de bairros, colocando-se a disposição. Salientou a reunião ocorrida na APAE, onde teria feito estágio no local, e levado propostas à direção da instituição. Disse que acha interessante a presença dos radares móveis nas ruas para coibir a velocidade, porque <text:s/>já teria passado por um acidente de trânsito e já sentira na pele o que significa o excesso de velocidade nas ruas. Informou pedidos de providências que enviou sobre trocas de lâmpadas e repintura de faixas de segurança, que estão bastante apagadas, isso representa risco às pessoas, exatamente devido à velocidade dos carros. Segundo ele, devem ser revistas também as questões de acessibilidade na cidade. </text:span><text:span text:style-name="T21">VER. DIONATHAN DE PAULA FARIAS = PP =:</text:span><text:span text:style-name="T18"> Após saudação inicial, começou a tribuna um tanto triste pela perda do amigo Dorinho, tão conhecido por todos e por quem tinha um carinho especial, pelo ser humano que era, além de ser um mestre da gastronomia, teria sido um dos parceiros no lançamento do CD Os Peregrinos, dando força aos mesmos, ficou em dívida de gratidão para com o mesmo. Ao Ver. Joel, comentou que tiveram a presença do Dep. Gerônimo Gorgen, que enviará uma emenda de 250 mil reais para melhorias no Ginasião municipal. Teriam aproveitado a presença do mesmo para conversar e trocar ideias, onde aquele teria demonstrado interesse em auxiliar na arrecadação de fundos para poderem fazer o Festival de Música Crioula. Segundo ele, Jerônimo conseguirá doar um show de </text:span><text:soft-page-break/><text:span text:style-name="T18">Cristiano Quevedo, que seria uma ajuda para angariar alguns recursos. Referiu-se ao “encontro dos compadres” onde <text:s/>debateram grandes ideias sobre esses temas. Relatou que esteve com o Prefeito Tiago no maravilhoso baile ocorrido no Lava Pés, <text:s/>animado por Moreno Batista, depois foram ao rincão do Pica Pau onde ocorria a troca de Patronagem, assumindo o amigo Juarez. Foram ainda na Associação do Riachuelo e a eleição dos Presidentes de bairro Leonel e Altacheres, parabenizando-os pela eleição. Citou visitas que fez ao Paraíso, pois quando fazia campanha as pessoas pediram que não voltasse a esses locais apenas em tempo de eleições. Citou ainda que esteve no sábado em São Vicente do Sul, onde ocorrerá novas eleições e foram dar uma força ao Fernandinho, lá contaram com a presença da Senadora Ana Amélia e do Dep. Heinze. Com humildade e seriedade trilhará seu caminho buscando sempre auxiliar as pessoas porque “se eleito pelo povo foi, junto a esse estará”. </text:span><text:span text:style-name="T6">VER. EVA MARISTANE MÜLLER = PMDB =:</text:span><text:span text:style-name="T18"> </text:span><text:span text:style-name="T5">Após saudação inicial, lembrou as comemorações que ocorrerão no dia 8 de março, data para ser lembrado de tudo o que essas mulheres já passaram, trabalhando e batalhando para chegarem até aqui, conquistando espaços na política e nas profissões, com muitas lutas, por isso o dia 8 deve ser visto como momento de mobilização e de conquista de direitos, onde possam debater a discriminação e violência que ainda sofrem as mulheres. Destacou que a luta <text:s/>feminina ganhara força no ano 1930 pelo direito ao voto, após isso emergiram manifestações que defendiam a igualdade de gênero, a sexualidade e a</text:span><text:span text:style-name="T18"> saúde da mulher. Sendo que em 1982 o feminino teria conseguido manter o diálogo constante com o Estado, assim teria aparecido logo depois a primeira Delegacia Especializada da Mulher, embora não tenha ainda acabado a violência, pelo menos tem um local apropriado para tratar desse assunto. Acha que o dia 8 de março não deve ser apenas para receber homenagens singelas e bonitinhas para lindas e sorridentes mulheres, mas <text:s/>também para discutir as questões que devem ser <text:s/>debatidas, sobre as lutas dos direitos das mesmas, porque essas ainda são oprimidas, ainda falta serem realmente consideradas como iguais. Segundo ela, na população alguns preferem não saber, por exemplo, que 7 em cada dez mulheres serão agredidas ao londo da vida, segundo as Nações Unidas, e essas não estão longe, podem ser nossas vizinhas, nossas amigas. Segundo ela, precisam ainda muitos avanços para que as mulheres, de fato, conquistem seus direitos igualitários e sem nenhuma violência. Felicitou a todas pelo seu dia, desejando que conquistem esses direitos, em especial, o respeito que todas merecem. Parabenizou ao amigo Alan Sandri, que fora eleito em seu bairro, colocando-se a disposição do mesmo para o que precisar em seu gabinete</text:span><text:span text:style-name="T5">. </text:span><text:span text:style-name="T6">VER. NELSON PERAÇA ABREU = PD</text:span><text:span text:style-name="T7">T</text:span><text:span text:style-name="T22"> </text:span><text:span text:style-name="T7">=</text:span><text:span text:style-name="T5">: Após saudação inicial, </text:span><text:span text:style-name="T18"><text:s/>lembrou a semana da mulher e destacou que a seu ver, todos os dias seriam o “dia da mulher”, mas se existe essa data, com toda certeza haverá a comemoração merecida. Saudou os amigos do Círculo Operário, que fora fundado em 1945, <text:s/>e estarão realizando no dia 10 de março um momento especial, um jantar de distribuição de prêmios e brindes, onde a comunidade deverá participar. Registrou a morte do amigo João Ismael Rodrigues Portela, pessoa que há muito anos realizava um trabalho em prol da saúde desta cidade e região. Deixou sentimento a toda a sua família, em especial à sua amiga Sônia Portela. Da mesma forma, pelo amigo Carlos Elvandir Ramos, <text:s/>ao amigo Paulo Ramos, da RAGGIN relojoaria. Referiu-se a necessidade de recolocação de duas luminárias entre as ruas Silveira Martins e Almérico de Moura, que estariam às escuras, uma quadra inteira. Mandou felicitações aos amigos Ana Paula e o esposo Maurício, que tiveram seu enlace, <text:s/>sendo essa filha da amiga América e do grande amigo que teve, o qual será sempre lembrado por ter sido um grande lateral do Cruzeiro Esporte Clube, o Paulinho Oliveira. Lá esteve e fora um evento emotivo e feliz. Disse que tem grande respeito e carinho pelo Dr. Aléssio, ficou feliz em saber que o mesmo estaria se recuperando muito bem <text:s/>em casa. </text:span><text:span text:style-name="T5"><text:s/></text:span><text:span text:style-name="T6">VER. JOEL DE OLIEVIRA = PP =:</text:span><text:span text:style-name="T18"> </text:span><text:span text:style-name="T5">Após saudação inicial, parabenizou aos Presidentes de bairros, desejando um profícuo trabalho. Da mesma forma aos Presidentes do sindicato rural, que muito bem representam nossos </text:span><text:soft-page-break/><text:span text:style-name="T5">produtores rurais. Iniciou sua fala com alegria por ter proposto no ano passado um pedido ao Dep. Jerônimo Goergen, <text:s/>sobre uma demanda dos empresários desta cidade <text:s/>que pediam por um Centro de Eventos, onde <text:s/>com alegria aquele teria vindo entregar uma emenda de 250 mil reais para esse fim, embora saibam que precisam muito dinheiro, mas vem somar <text:s/>para que esse centro de eventos se torne uma realidade e ajudará no desenvolvimento desta cidade. <text:s/>Colocou <text:s/>sobre o pedido de Moção contra a PEC 287, no que tange a reforma da previdência, em especial no que tange aos produtores da agricultura familiar, porque a Previdência seria superavitária, não é deficitária como querem transmitir. Além disso, os produtores chegam a trabalhar até 14 horas dia em suas propriedades, sendo que conta com a ajuda do Dep. Gerônimo, que defende mudanças no projeto, hoje pede apoio dos demais colegas quando manda essa moção. Aparte do </text:span><text:span text:style-name="T10">Ver. Clairton</text:span><text:span text:style-name="T5">: <text:s/>Achou a questão muito importante, pois o produtor não teria direito a férias, 13º, nem insalubridade ou periculosidade, apenas o direito de trabalhar, por isso tem todo o seu apoio. Acha um absurdo o que estariam tentando fazer com o pequeno produtor rural. O Ver. </text:span><text:span text:style-name="T10">Joel </text:span><text:span text:style-name="T14">comentou que as máquinas estarão nesta semana se dirigindo para patrolar diversas localidades do interior municipal. <text:s/>Referiu-se ao uso do radar, ainda de forma experimental, onde foram vistoriados 282 carros, tendo sido abordados 21 carros, o que demonstra a ocorrência de excesso de velocidade. Ressaltou <text:s/>que em nome das Vers. Cleusa e Eva, da Sra. Lérida e da mãe do jogador Charles, desejou um feliz dia internacional da Mulher, pedindo as bênção de Deus, com paz, alegria e amor ao próximo. </text:span><text:span text:style-name="T8">VER. CLÁUDIO BATISTA MANZONI = PP =:</text:span><text:span text:style-name="T14"> Após saudação inicial, parabenizou ao Sr. Neco, grande amigo que fora eleito ao Bairro São Vicente, o qual poderá contar com seu apoio. Lembrou que teria entrado com proposição na última sessão, no que se refere a alteração no Estatuto dos Servidores, dando a oportunidade de poder fracionar o período de férias em dois períodos de 15 dias, <text:s/>segundo a necessidade deste ou do serviço, até porque em alguns setores municipais, ficaria difícil ficarem por 30 dias afastados do trabalho. Fez alguns votos congratulatórios, ao casal Volnei João Manzone e Irene Vielmo Manzoni, que comemoravam 60 anos de casados, em bodas de diamante. Da mesma forma, para Charles Rigon Matos e seus pais, que hoje temos a felicidade <text:s/>de ver um jovem que esteve jogando desde <text:s/>criança no Cruzeiro, hoje estar num grande Clube do internacional, pois acompanhou toda a trajetória do mesmo, em diversos eventos esportivos no Estado, alguns momentos difíceis houveram nessa trajetória, mas hoje o jovem seria motivo de orgulho para essa cidade. Aparte do Ver. </text:span><text:span text:style-name="T10">Nélson</text:span><text:span text:style-name="T14">: ratificou as palavras do mesmo, porque também acompanhou toda a trajetória de Charles dentro do Cruzeiro, a luta de seus pais em proporcionar as viagens do mesmo, o qual hoje trás esse grande orgulho aos pais e a essa comunidade. O Ver. </text:span><text:span text:style-name="T10">Batista</text:span><text:span text:style-name="T14"> lembrou o tempo do santiaguense Anderson Polga, onde mesmo sendo aquele de time diverso, torciam pelo jogador, que era desta terra, hoje vivem situação parecida os gremistas com o Charles. Comentou sobre o calendário esportivo para o interior, as épocas para cada modalidade de competição, esse ano <text:s/>terão o futsal, <text:s/>bochas e o volei misto, onde poderão jogar masculino e feminino. Esse ano terão ainda o futsal com uma equipe feminina que irá disputar no interior, numa bonita festa. Salientou ainda que reuniram-se para definir os jogos das olimpíadas rurais e deseja que todas as comunidades participem das reuniões e do evento. </text:span><text:span text:style-name="T8">VER. RAFAEL DA SILVEIRA NÊMITZ = PSD =:</text:span><text:span text:style-name="T14"> Após saudação inicial, em especial Sra. Lérida, pois a conhece desde os 13 anos, em nome desta saudou a todas as mulheres pelo seu dia, que será no próximo dia 8. comentou que não irá se tornar repetitivo sobre as pessoas queridas que perdeu a cidade nos últimos dias e pelas quais deixou seu pesar, desejando que no mês de março tenham bem mais notícias positivas. Refletiu que também será um parceiro na Moção de Joel, porque conhece a vida do campo e também é um defensor da classe rural, portanto, quando abordarem o assunto, acha que devem <text:s/>convidar as demais classes que também serão extremamente prejudicadas em aprovando a PEC 287. acredita que estariam gastando muito dinheiro nos veículos de imprensa no sentido de que a mesma deva ser aprovada, mas se isso ocorrer, o futuro de todos os brasileiros irá “por água abaixo”. Teria conversado já com o Prefeito Tiago e a Mesa Diretora sobre a importância do Executivo atender aos pedidos de </text:span><text:soft-page-break/><text:span text:style-name="T14">informação dos Vereadores com rapidez, onde o mesmo teria, de fato, entregado-lhe os pedidos, porém no 21º dia, ou seja, após vencido o prazo da Casa e da Lei da transparência, porque a Assessora Alessandra teria tomado um banho de chuva para ir pegar os pedidos às 17 horas, conforme combinado mas ainda assim não estavam prontos. Seu pedido é de que não deixe-se para responder ao Vereador na última hora, porque às vezes são pedidos simples, que poderiam ser rapidamente respondidos. Citou o caso da banda musical que veio de fora para tocar no aniversário da cidade, tendo cobrado R$ 25.800,00 para tocar num dia de semana, um dinheiro não bem investido, pois fora num dia de semana, sendo que existem artistas da <text:s/>cidade, que se mesclado com artistas daqui e do RS, fariam grande economia. Por isso irá solicitar também os dados dos gastos que foram feitos no carnaval, porque <text:s/>tem certeza de que o dinheiro gasto com carnaval poderia ser usado no festival de música crioula, não num festejo popular que reunira poucas pessoas, ao contrário do que, segundo ele, o festival reuniria. Ainda <text:s/>referiu-se ao pedido sobre o Expresso São Pedro, cujo Álesson disse que ainda não obtivera respostas, dependem da empresa para que possam dar andamento a Audiência Pública que propôs na Casa, com a presença do Ministério Público, sobre os problemas e acidentes que tem ocorrido com os ônibus. Ponderou que talvez tenha que ir a Santa Maria acompanhado de um segurança, porque <text:s/>acredita que na referida empresa não seja bem vindo, mas se for o caso irá pessoalmente pedir que <text:s/>compareçam nesta cidade na reunião. Ainda citou sobre a Viação Centro Oeste, pois criou “o celular do mandato”, monde as pessoas poderão entrar em contato consigo, divulgou o nº: 99914 7555, disponibilizado e onde recebeu seis ligações, pessoas alegam que o ônibus da referida empresa teria deixado de passar em alguns pontos, por isso pede que <text:s/>informem o porquê de tais mudanças, que estariam prejudicando algumas pessoas. Comentou que apesar de as vezes discordar de algumas situações, parabenizou aos Prefeito Tiago pelo radares móveis, lembrando às pessoas de que <text:s/>hoje já estarão sendo multados e alertou, em alguns casos de alta velocidade, a pessoa poderá perder a carteira. Embora muitos estejam criticando que a Brigada e a Polícia Rodoviária Estadual de que não poderiam multar, soube que estariam sendo apenas parceiros, mas quem irá multar será a Guarda Municipal, parabenizou ao Prefeito pela ação. Citou a proposição que entrara na Casa, para que seja estudada a possibilidade de mudança no Estatuto dos Servidores Municipais, no Artigo 214 onde constaria que a licença Paternidade é de cinco dias, no sentido de que seja alterado e ampliada para 20 dias, conforme prevê a Legislação Federal, aprovada no ano passado e que já vem sendo cumprida, seria uma demanda que chegou até Sua Excelência pelos servidores municipais. </text:span><text:span text:style-name="T8">VER. ERNANDES TADEU MACHADO = PP</text:span><text:span text:style-name="T7"> =</text:span><text:span text:style-name="T14">: Após saudação inicial, parabenizou ao Sr. Leonel, eleito presidente de bairro, se colocou a disposição do mesmo e dos demais presidentes. Comentou que esteve junto com o Sr. Samuel numa reunião, onde verificaram a divulgação da Feira da Agricultura Familiar, <text:s/>cuja a Sra. Lérida o conhece há muitos anos, seria sua parceira <text:s/>nesse sentido e todos sabem da importância desse evento para divulgar os produtos da agricultura familiar, sendo que no dia 22/03 será disponibilizado um ônibus para <text:s/>irem participar, na cidade de Rio Pardo, onde os <text:s/>produtores que desejarem devem procurar e prestigiar, é muito importante nesse segmento, então deverão estudar uma comitiva nesta Casa para irem participar. Comentou que no dia de ontem esteve em Bom Retiro, considera que ali ocorre a maior festa nesse sentido, local onde conversara com muitas pessoas que estariam apreensivas com as estradas no interior em época de colheita, porém, tem visto que a Prefeitura tem se esforçado para colocar em dias as mesmas, apesar das grandes chuvas e enxurradas que tem ocorrido. Em nome das mulheres presentes, parabenizou a todas as demais pelo seu dia internacional, que essa luta das mesmas por igualdade tenha cada vez mais sucesso. Disse que tem buscado visitar a cidade e o interior, sabe dos problemas causados por temporais, inclusive ocorreu excesso de chuvas e alagamentos onde nunca houve, mas o município estaria fazendo o possível para solucionar tudo.</text:span><text:span text:style-name="T23"> </text:span><text:span text:style-name="T8">VER. DECIO CARDINAL </text:span><text:soft-page-break/><text:span text:style-name="T8">LOUREIRO = PP =:</text:span><text:span text:style-name="T14"> Após saudação inicial, em nome da diretoria da FETAG saudou a todos os presentes. Colocou-se a disposição dos Presidentes de bairros e demais pessoas que precisarem de seu gabinete. Parabenizou a Mulher que, como disse o Ver. Nélson, <text:s/>quem teve mãe ama e respeita a mulher, pois mesmo não tendo mais a sua mãe, sabe o valor destas, por isso parabenizou a todas. Salientou que embora <text:s/>alguns dizem “aqui não é lugar de mulher, discorda, pois o lugar da mulher é onde ela quiser”. Ressaltou para a comunidade de Tupantuba, Taquarimbó e Padilhas que patrolas estarão atuando na região para terminar todo o serviço, onde sabem que existe problemas graves e que precisarão escoar a safra de soja, embora o tempo tenha atrapalhado bastante, estariam com o funcionalismo que atua nessas áreas totalmente acampado no interior, para esse fim. Parabenizou a Secretária de Educação, Mara Rebelo, pelo excelente trabalho que tem feito pela pasta, sobretudo nas EMEIS, ampliando salas, distribuindo berçários e abrindo novas vagas no município, sendo que a meta é atingir 100% das crianças até 2020, mas Santiago já estava com mais de 80% da meta atingida, tendo um déficit de 40 crianças que precisam ser colocadas nas EMEIs. Segundo Décio, um estudo já estaria fazendo para essa adequação. Parabenizou a Mara e sua equipe pelo trabalho. Lembrou uma proposição que <text:s/>teria entrado com o Ver. Davi, <text:s/>a qual fora aprovada no dia 20 de janeiro, no sentido de uma parceria com as empresas privadas para colocar nomenclatura nas esquinas de ruas desta cidade, pois há uma grande deficiência nesse sentido e há condições de fazer parcerias público privadas conforme lei específica, desde que seja feito licitação para esse fim, acredita que deverá ser feito um projeto que, se aprovado, será a saída para esse problema. </text:span><text:span text:style-name="T8">VER. JOSÉ LEOVEGILDO FORTES DA SILVA = PP =</text:span><text:span text:style-name="T11">:</text:span><text:span text:style-name="T14"> Após saudação inicial, disse que hoje só foram jogadas rosas e confetes para homenagear as mulheres, mas não homenagearia a todas elas, porque a memória das pessoas como todos sabem, é fraca, sendo que há pouco tempo todos saberiam o que teria feito uma mulher ao País quando estava na presidência, por isso, discorda que a mulher posa ocupar a qualquer cargo, pois para Presidência da República, segundo ele, não dá mais. Chamou atenção aos ouvintes questionando se o País tivesse ficado nas mãos daquela mulher, sendo que são 12 milhões de desempregados, tendo a credibilidade do País ficado “à zero”, por ironia do destino e por força dos Deputados e Senadores teriam dado um basta nisso. Disse que respeita o importante cargo da Sra. Lérida, bem como as nossas Vereadoras mas, para Presidente, que deixem para os homens, pois só quando aquele homem pegou o poder é que novamente o País teria tido credibilidade externa e diminuíra o desemprego. Pediu que imaginem como estaria a inflação hoje se aquela mulher lá tivesse ficado, segundo ele, a inflação agora estaria diminuindo, por isso, particularmente, acha que para Presidente da República, mulher não serve. Lembrou quando a Ver. Iara Castiel falava em Golpe, mas discorda, “falcatrua seria quando aquele pessoal lá estava e tanta roubalheira ocorreu no País.” comentou que não é pessoa de jogar confetes, por isso, <text:s/>às vezes criticou que o Prefeito Tiago seria muito jovem, porém, quer fazer justiça ao mesmo, pois aquele teria uma grande capacidade técnica, chamando os Vereadores para apresentar soluções, buscando resolver junto aos funcionários os apontamentos do Tribunal de Contas, que antes eram deixados para depois, sem ficar transferindo para futuras administrações. Acha que ao trabalhar com transparência e fazendo as coisas certas é que irão crescer. Comentou licitação para fazer mais ruas e calçamentos, mas mesmo tendo havido licitação, não teria aparecido nenhuma empresa interessada em fazer. Comentou a super safra que está para ser colhida, sendo que existem muitas fazendas que pertencem a esse município, sendo preciso haver um controle por parte da gestão municipal quanto a esses produtores precisam fiscalizar verificando se estariam entregando “tantas sacas de soja” dentro de nosso município. </text:span><text:span text:style-name="T5"><text:s/></text:span><text:span text:style-name="T9">TEMPO DE LIDERANÇA: VER. CLAIRTON:</text:span> <text:span text:style-name="T18">discordou em parte com o Ver. Gildo quando aquele falou que Mulher na Presidência não pode, pois a Mulher pode estar onde ela quiser, nem se poderia julgar todas as demais pelos erros de uma pessoa, <text:s/>pois nesse sentido <text:s/>também houveram homens que ocuparam esse cargo e tomaram decisões erradas, nem por isso acha-se que não possam usar o cargo de Presidente. </text:span><text:span text:style-name="T20">VER. DÉCIO</text:span><text:span text:style-name="T18">: Fez esclarecimento ou indagação pelo que teria falado o Ver. Rafael, no que disse que teria sido mal investido no </text:span><text:soft-page-break/><text:span text:style-name="T18">carnaval em Santiago, porque não foram poucas pessoas prestigiar, foram muitas. Além disso, pessoas que não tenham condições de pagar caro, ou que não querem arriscar e <text:s/>viajar, mas que gostam de se divertir, tinham o direito de se divertir e merecem que o Prefeito tenha proporcionado. Acha que se a imprensa local tivesse feito um chamamento e incentivado as pessoas a prestigiar o carnaval local, ao invés de terem feito chamamento para que fossem prestigiar o carnaval em cidade vizinha, quem sabe teria sido maior e melhor o carnaval de Santiago. Por isso, ficou a dica para que no próximo ano possam fazer esse chamamento e que tenham maior sucesso lembrou que aqui tiveram o maior e melhor carnaval da região da década de 80 mas, devido a uma decisão de um Promotor acabaram os QGs e assim, o carnaval de nossa cidade. Ponderou que em Jaguari, ao invés de permitirem que terminasse o carnaval, <text:s/>transferiu-se o Promotor e lá hoje em dia é que tem o maior carnaval da região. </text:span><text:span text:style-name="T9">VER.</text:span><text:span text:style-name="T18"> </text:span><text:span text:style-name="T10">DAVI</text:span><text:span text:style-name="T5">: <text:s/>fez eco às palavras de todos os que homenagearam as mulheres pelo seu dia <text:s/>em 8 de março. <text:s/>Lamentou que ainda haja necessidade de fazer mais pelo País e pelo mundo que temos, em prol das mulheres, porque ainda existiria a degradação humana para estas em muitos aspectos. <text:s/>Desejou sucesso e profícuo trabalho à Sra. Neca e a todos os Presidentes de Bairros eleitos. Desejou muito sucesso ao Charles, filho desta cidade e do Sr. Pedro Matos, parabenizando-o por terem apoiado e acreditado no sucesso do mesmo. Sobre o aumento do tempo da licença paternidade teriam já entrado na legislatura passada, cujo Ver. Marion teria entrado com a proposição e estava tramitando, deseja que agora logrem êxito. Comentou as ações da Viação Centro Oeste no trajeto dos ônibus. Não havendo mais pronunciamentos, o </text:span><text:span text:style-name="T9">Presidente</text:span><text:span text:style-name="T5"> parabenizou ao Sr. Leonel <text:s/>e o Sr. <text:s/>Valentin, eleitos Presidentes de bairros. Dispensou os serviços da rádio Nova 99 FM e suspendeu a sessão por cinco minutos, em seguida, reabriu-a para iniciarem a: </text:span><text:span text:style-name="T9">ORDEM DO DIA: </text:span><text:span text:style-name="T6">PROJETO DE LEI 001.2017.EXE</text:span><text:span text:style-name="T9">: </text:span><text:span text:style-name="T14">Altera a Lei municipal nº 099 de 2009 e dá outras providências. Comissão de constituição, redação e Justiça: PARECER FAVORÁVEL. Comissão de Orçamento, finanças, fiscalização e controle: PARECER FAVORAVEL. FORAM APROVADOS OS PARECERES POR UNANIMIDADE. O Ver. </text:span><text:span text:style-name="T10">Décio</text:span><text:span text:style-name="T14"> sugeriu dispensa da leitura por ser de conhecimento de todos.: foi aprovada a sugestão e em seguida <text:s/></text:span><text:span text:style-name="T10">APROVADO O PROJETO POR UNANIMIDADE</text:span><text:span text:style-name="T14">. </text:span><text:span text:style-name="T7">PROJETO DE LEI 003.2017.EXE:</text:span><text:span text:style-name="T12"> Altera a Lei municipal nº 115 de 2010. Comissão de constituição, redação e Justiça: PARECER FAVORÁVEL. Comissão de Orçamento, finanças, fiscalização e controle: PARECER FAVORAVEL. FORAM APROVADOS OS PARECERES POR UNANIMIDADE. Em votação: </text:span><text:span text:style-name="T13">APROVADO O PROJETO POR UNANIMIDADE.</text:span><text:span text:style-name="T5"> </text:span><text:span text:style-name="T9">PROPOSIÇÕES: </text:span><text:span text:style-name="T14">Ver. Davi; propõe que seja encaminhada correspondência ao Executivo no sentido de que seja aberta rua, como continuidade da rua Nilton Cirilo dos Santos, Bairro Ana Bonatto. /Ver. Joel:que o presidente da Casa convoque para uma audiência Pública para tratar sobre a PEC 287 que atingirá a aposentadoria de milhares de brasileiros, em especial, a classe de trabalhadores da agricultura familiar./ Voto Congratulatório ao Bispo Aedio e Marcos da igreja do evangelho quadrangular pelo seminário realizado./ Ver. Rafael: que a Casa encaminhe ao Sr. Tiago Gorski solicitando estudos para que na Lei 020/1995 Estatuto dos servidores, artigo 214 que prevê a licença paternidade que é de cinco dias, seja ampliada para 20 dias conforme rege a Lei <text:s/>Federal 8737 de 2016./que a Presidência encaminhe correspondência ao Major Noé Jesus da Costa- Comandante do 5º RPMON, com o abaixo assinado dos moradores entre as ruas General Canabarro e Flores da Cunha os quais manifestam preocupação e pedem medidas cabíveis a fim de manter o sossego público./ solicita que seja enviado correspondência à empresa centro oeste <text:s/>informando o itinerário e horário das linhas que percorrem os bairros de nosso município./ Cláudio Batista Manzoni: V.C. ao atleta Charles Rigon Matos, que teve início em sua carreira esportiva no programa Bola para o Futuro desta cidade e hoje joga no clube Internacional de Porto Alegre./V.C. Para com o estimado casal Srs. Volnei e Irene Manzoni que comemoraram bodas de </text:span><text:soft-page-break/><text:span text:style-name="T14">diamante./Ver. Marcelo: V.C ao jornalista césar martins em reconhecimento pelas três décadas de reconhecido trabalho prestado ao Jornal a Razão- Santa Maria/ V.C à equipe do Padel esporte e lazer, em especial aos sócios Reggis Zolin e Wilian Sagrillo <text:s/>com relação as benfeitorias e benefícios para com a comunidade,através dos torneios.</text:span><text:span text:style-name="T5"> </text:span><text:span text:style-name="T9">FORAM APROVADAS POR UNANIMIDADE AS PROPOSIÇÕES QUE NÃO MERECERAM DESTAQUE. <text:s/>O Ver. Rafael </text:span><text:span text:style-name="T14"><text:s/>disse que além da classe rural, existem outras classes prejudicadas pela PEC 287, por isso solicita que a audiência seja realizada entre os dias 21 e 30 de março, <text:s/>no auditório Caio Abreu, período em que os sindicatos terão como se organizar, além disso, que sejam convidadas mais categorias profissionais, como Professores, policiais, comerciários e outros. O </text:span><text:span text:style-name="T10">Presidente</text:span><text:span text:style-name="T14"> perguntou se todos concordam com as inclusões de outras classes e colocou em votação. O Ver. </text:span><text:span text:style-name="T10">Davi</text:span><text:span text:style-name="T14"> ainda comentou que precisarão buscar os representes especializados de cada setor, inclusive dos servidores públicos, que também serão prejudicados, pois muitas dúvidas ainda irão surgir a esse respeito. O Ver. </text:span><text:span text:style-name="T10">Joel</text:span><text:span text:style-name="T14"> concordou plenamente que cada categoria <text:s/>tenha um representante especializado sobre sua classe. O Ver. </text:span><text:span text:style-name="T10">Rafael</text:span><text:span text:style-name="T14"> <text:s/>comentou que já teria conversado com algumas categorias. O Ver. </text:span><text:span text:style-name="T10">Décio</text:span><text:span text:style-name="T14"> comentou que para o trabalhador Rural ficaria complicado fazer no horário da manhã a audiência, <text:s/>por isso sugeriu um horário que <text:s/>os mesmos possam comparecer. O Ver. </text:span><text:span text:style-name="T10">Joel</text:span><text:span text:style-name="T14"> sugeriu que ocorra às 18 horas e que os sindicatos ajudem a mobilizar essas pessoas. Ficou acertado que a audiência deverá ocorrer em 30/03 para efetivar a Audiência Pública, às 18 horas. </text:span><text:span text:style-name="T10">APROVADA POR UNANIMIDADE. </text:span><text:span text:style-name="T15">O Presidente, </text:span><text:span text:style-name="T17">nada</text:span><text:span text:style-name="T16"> mais havendo a tratar, encerrou a presente Sessão Ordinária, a qual lavrei a Presente Ata.============</text:span></text:p>
            </text:list-header>
          </text:list>
        </text:list-item>
      </text:list>
      <text:p text:style-name="P8">Sala das Sessões, Santiago, RS, em 6 de março de 2017.</text:p>
      <text:p text:style-name="P8"/>
      <text:p text:style-name="P8"/>
      <text:p text:style-name="P5"><text:s text:c="2"/>VER. MARCELO GORSKI D EMATOS</text:p>
      <text:p text:style-name="P9">= PRESIDENTE= </text:p>
      <text:p text:style-name="P6">VER. DAVI JOSE ÉRBICE VERNIER</text:p>
      <text:p text:style-name="P6">= VICE-PRESIDENTE =</text:p>
      <text:p text:style-name="P7"><text:span text:style-name="T2">VER</text:span>.<text:span text:style-name="T2">CLEUSA TEREZINHA LAVARDA CANTERLE</text:span></text:p>
      <text:p text:style-name="P6">= SECRETÁRIA =</text:p>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24cm" draw:visible-area-height="3.967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765</meta:editing-cycles>
    <meta:print-date>2017-02-24T12:09:08.54</meta:print-date>
    <meta:creation-date>2010-11-10T17:01:00</meta:creation-date>
    <dc:date>2017-03-28T11:26:08.52</dc:date>
    <meta:editing-duration>PT1033H41M57S</meta:editing-duration>
    <meta:generator>BrOffice.org/3.2$Win32 OpenOffice.org_project/320m18$Build-9502</meta:generator>
    <dc:creator>Ata </dc:creator>
    <meta:printed-by>Ata </meta:printed-by>
    <meta:document-statistic meta:table-count="0" meta:image-count="0" meta:object-count="2" meta:page-count="7" meta:paragraph-count="19" meta:word-count="4581" meta:character-count="28291"/>
    <meta:template xlink:type="simple" xlink:actuate="onRequest" xlink:title="Normal" xlink:href=""/>
  </office:meta>
</office:document-meta>
</file>