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paragraph-properties fo:margin-left="0.03cm" fo:margin-right="0cm" fo:text-align="justify" style:justify-single-word="false" fo:text-indent="-1.224cm" style:auto-text-indent="false">
        <style:tab-stops/>
      </style:paragraph-propertie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paragraph-properties fo:text-align="center" style:justify-single-word="false"/>
    </style:style>
    <style:style style:name="P14" style:family="paragraph" style:parent-style-name="Heading_20_3">
      <style:paragraph-properties fo:text-align="center" style:justify-single-word="false"/>
      <style:text-properties fo:font-size="10pt" style:font-size-asian="10pt"/>
    </style:style>
    <style:style style:name="P15" style:family="paragraph" style:parent-style-name="Text_20_body" style:list-style-name="">
      <style:paragraph-properties fo:text-align="center" style:justify-single-word="false"/>
    </style:style>
    <style:style style:name="P16"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7"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20" style:family="paragraph" style:parent-style-name="Text_20_body" style:list-style-name="L1">
      <style:paragraph-properties fo:margin-left="0.016cm" fo:margin-right="0cm" fo:text-align="center" style:justify-single-word="false" fo:text-indent="0cm" style:auto-text-indent="false"/>
      <style:text-properties fo:color="#000000" style:font-name="Calibri"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2pt" style:font-size-asian="12pt" style:font-size-complex="12pt"/>
    </style:style>
    <style:style style:name="T3" style:family="text">
      <style:text-properties fo:font-size="10pt" fo:font-weight="normal" style:font-size-asian="10pt" style:font-weight-asian="normal" style:font-weight-complex="normal"/>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
    </style:style>
    <style:style style:name="T8" style:family="text">
      <style:text-properties style:font-name="Times New Roman" fo:font-size="12pt" fo:font-weight="bold"/>
    </style:style>
    <style:style style:name="T9" style:family="text">
      <style:text-properties style:font-name="Times New Roman" fo:font-weight="bold" style:font-weight-asian="bold" style:font-weight-complex="bold"/>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bold" style:font-size-asian="12pt" style:font-size-complex="12pt"/>
    </style:style>
    <style:style style:name="T13" style:family="text">
      <style:text-properties fo:font-variant="normal" fo:text-transform="none" fo:color="#000000" style:font-name="Times New Roman" fo:font-size="12pt" fo:letter-spacing="normal" fo:font-style="normal" fo:font-weight="bold"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style:font-name="Times New Roman1"/>
    </style:style>
    <style:style style:name="T17" style:family="text">
      <style:text-properties style:font-name="Times New Roman1" fo:font-weight="bold"/>
    </style:style>
    <style:style style:name="T18" style:family="text">
      <style:text-properties style:font-name="Times New Roman1" fo:font-weight="bold" style:font-weight-asian="bold" style:font-weight-complex="bold"/>
    </style:style>
    <style:style style:name="T19" style:family="text">
      <style:text-properties style:font-name="Times New Roman1" style:text-underline-style="solid" style:text-underline-width="auto" style:text-underline-color="font-color" fo:font-weight="bold"/>
    </style:style>
    <style:style style:name="T20" style:family="text">
      <style:text-properties style:font-name="Times New Roman1" style:text-underline-style="none" fo:font-weight="normal" style:font-weight-asian="normal" style:font-weight-complex="normal"/>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font-size="12pt" style:font-size-asian="12pt" style:font-size-complex="12pt"/>
    </style:style>
    <style:style style:name="T23" style:family="text">
      <style:text-properties style:font-name="Times New Roman1" fo:font-size="12pt" fo:font-weight="bold" style:font-size-asian="12pt" style:font-size-complex="12pt"/>
    </style:style>
    <style:style style:name="T24" style:family="text">
      <style:text-properties style:font-name="Times New Roman1" fo:font-size="12pt" fo:font-weight="bold" style:font-size-asian="12pt" style:font-weight-asian="bold" style:font-size-complex="12pt" style:font-weight-complex="bold"/>
    </style:style>
    <style:style style:name="T25" style:family="text">
      <style:text-properties style:font-name="Times New Roman1" fo:font-size="12pt" fo:font-weight="normal" style:font-size-asian="12pt" style:font-weight-asian="normal" style:font-size-complex="12pt" style:font-weight-complex="normal"/>
    </style:style>
    <style:style style:name="T26" style:family="text">
      <style:text-properties style:font-name="Times New Roman1" fo:font-size="12pt" style:text-underline-style="solid" style:text-underline-width="auto" style:text-underline-color="font-color" fo:font-weight="bold" style:font-size-asian="12pt" style:font-size-complex="12pt"/>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34cm" draw:visible-area-height="5.134cm"/>
    </style:style>
    <style:style style:name="fr2" style:family="graphic" style:parent-style-name="OLE">
      <style:graphic-properties style:horizontal-pos="center" style:horizontal-rel="paragraph" draw:ole-draw-aspect="1" draw:visible-area-top="0cm" draw:visible-area-width="5.134cm" draw:visible-area-height="5.13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8"><text:span text:style-name="T4"><text:s text:c="10"/></text:span><text:span text:style-name="T6">SESSÃO ORDINÁRIA  <text:s text:c="4"/>                     10.10.2016                                           ATA 32.16.SO</text:span></text:p>
      <text:p text:style-name="P4"/>
      <text:p text:style-name="P3"><text:span text:style-name="T7">                                  </text:span><text:span text:style-name="T8">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2" text:outline-level="1">=========================== ATA NR. 32.16.SO ==========================</text:h>
      <text:h text:style-name="P12"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p text:style-name="P9"><text:span text:style-name="T16"><text:s text:c="10"/>Aos dez de outu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17">. FOI LIDA A ATA 031.16.SO DE 03.10.2016 a qual FOI APROVADA POR UNANIMIDADE. </text:span><text:span text:style-name="T16">Em seguida, o </text:span><text:span text:style-name="T17">Presidente pediu a Chamada dos Vereadores que desejaram usar a Tribuna:</text:span><text:span text:style-name="T19"> VER. JOSÉ LEOVEGILDO FORTES DA SILVA = PP =:</text:span><text:span text:style-name="T16"> Após saudação inicial, referiu-se a visitas de agradecimentos que fez às pessoas que <text:s/>novamente confiaram em seu trabalho, embora não se consegue visitar a todos, por isso, <text:s/>pediu escusas aos demais <text:s/>porque aos poucos o vai fazendo. <text:s/>Referiu-se a um telefone de uma pessoa que veio <text:s/>tirara dúvidas sobre descarte e coleta de lâmpadas <text:s/>queimadas, que a FEPAM o visitou e o teria cobrado. Salientou que fica até constrangido, porque as lojas fornecedoras é que teriam que receber esses materiais, embora não seja essa a realidade desta cidade, embora ainda não tenha a regulamentação municipal. Ao lhe perguntarem sobre sua eleição e sua atuação, disse que <text:s/>seguirá seu trabalho, citando o plano de resíduos sólidos para Santiago, que em três anos não fora revolvido,o mesmo em relação à lâmpadas fluorecentes, a meta não fora alcançada. Aparte do Ver. </text:span><text:span text:style-name="T17">Marion</text:span><text:span text:style-name="T16">: parabenizou-o pelo assunto, pois foi questionado por uma empresa de Santiago que trabalha com extintores e não sabem como fazer para descartar os aparelhos vazios, pois até querem, mas não tem local apropriado para descartar. <text:s/>O Ver. </text:span><text:span text:style-name="T18">Gildo</text:span><text:span text:style-name="T16"> comentou-lhe que esse e outros tipos fazem parte dos “resíduos especiais”, cuja Prefeitura teria programado criar um cadastro dos estabelecimento enquadrados na logística reversa e disciplinar e intensificar a fiscalização, mas acha que não foi feito isso, pois não teria definido um plano de divulgação, em especial para regulamentar o plano de resíduos especiais, coisa que a Prefeitura precisa fazer e <text:s/>não está sendo feito, já há três anos pediu que seja regulamentado, pois sente-se envergonhado destas coisas ainda não terem sido resolvidas. Disse que seguirá cobrando ações como essas, porque não fora sua Excelência que escrevera tais coisas, fora a Prefeitura e os Vereadores precisam cobrar ações <text:s/>nesse plano. Em relação à coleta de lixo, explicou que custa muito aos cofres públicos e as pessoas pagam altas taxas, mesmo aquelas que fazem a seleção de lixo e deixam seu orgânico em casa mesmo, não acha justo que paguem valores iguais. <text:s/>Pensando nisso estará fazendo um projeto de lei que não seria renúncia de receitas, mas valorizará as pessoas que deixam o lixo orgânico em casa, revertendo a elas algum benefício, já que ajudam ao meio ambiente. </text:span><text:span text:style-name="T19">VER. CLEUSA TEREZINHA LAVARDA CANTERLE = PP =:</text:span> <text:span text:style-name="T16">Após saudação </text:span><text:soft-page-break/><text:span text:style-name="T16">inicial, comentou que estamos novamente no Outubro Rosa, mês da prevenção contra o câncer, onde, com a prevenção e o tratamento cedo, é muito grande a chance de cura. Explicou que o Centro Materno procura atender a todas as mulheres para a realização dos exames e, se necessário, encaminhar para tratamento. Comentou que faz parte do grupo Elas, coordenado por Giseli Ribeiro, que trabalha com encontros onde orientam, ajudam e trocam experiências valorosas entre si, pois essa doença tem cura, a prevenção é a maior aliada, destacando as diversas empresas e órgãos públicos que decoraram seus ambientes com alusões à prevenção do câncer de mama. Referiu-se às festas do Paraíso e Passo da Cruz, onde com alegria participou de muitas confraternizações entre os participantes. O </text:span><text:span text:style-name="T18">Presidente</text:span><text:span text:style-name="T16"> passou os trabalhos ao Vice para usar a tribuna: </text:span><text:span text:style-name="T19">VER. MARCELO GORSKI DE MATOS = PP =:</text:span><text:span text:style-name="T20"> </text:span><text:span text:style-name="T16">Após saudação inicial, cumprimentou os novos Vereadores eleitos e veio reportar-se à uma Lei que apresentou e aprovaram na Casa, no que se refere a isenção de IPU às pessoas com doenças graves ou deficiências, porque pela Lei, as pessoas que tem direito devem apresentar os documentos necessários à isenção até o dia 30 de novembro, para poderem ter acesso ao benefício já no próximo ano, sob pena de perderem o prazo e só poderem apresentar de novo no próximo ano, leu as doenças que englobam a lei 066 para pessoas que teriam direito à isenção, todas tendo que <text:s/>comprovar por laudo de médicos do SUS. Da mesma forma, a Lei 068 do RS, que trataria de doenças graves. Acha que para os municípios que tem orçamento de cem milhões, não são valores significantes, porque seriam cerca de 15 mil reais que se deixará de arrecadar ao ano, porém, para essas pessoas, que tem grandes gastos com saúde, é uma grande ajuda, inclusive vários municípios já teriam pedido cópia da referida lei para fazê-la em suas cidades. Deu boas vindas na Casa ao Jhonatan Farias, eleito para ser um dos novos Vereadores da Casa, provando que ao contrário do que era falado, o PP dá sim oportunidades aos jovens, tanto que o Prefeito eleito é da Juventude do PP, assim como Sua Excelência, o Jhonatan, o Batista e o Joel, pois o partido que não tem juventude não teria futuro. Assim, o PP tem grandes lideranças agora para, junto com os mais experientes, fazer um grande trabalho. Desejou-lhes sucesso e colocou-se a disposição dos mesmos. </text:span><text:span text:style-name="T19">VER. IARA CHAGAS CASTIEL = PT =</text:span><text:span text:style-name="T16">: Após saudação inicial, de os parabéns ao Ver. Macir pelo aniversário, pessoa que muitas vezes a acompanhou em suas propostas na Casa, certamente ira levar marcas de lutas e importantes, que o tornarão cada vez mais forte.</text:span><text:span text:style-name="T2"> Lembrou que n</text:span><text:span text:style-name="T10">a sessão passada o Vereador Gildo, com “gritos e exageradamente alterado”, teria resolvido falar sobre sua campanha eleitoral, querendo dizer que pelo fato de Sua Excelência defender o povo, <text:s/>não poderia ter carro de som e nem pessoas distribuindo seu material, ainda dando a entender que fizera uma "mega" campanha. Embora </text:span><text:span text:style-name="T11">não tenha que dar satisfação ao Vereador Gildo, disse que o faria com prazer,</text:span><text:span text:style-name="T10"> aproveitando, também, para alertar os cidadãos, de como seriam feitas muitas das campanhas eleitorais vencedoras. Refletiu que uma “mega campanha eleitora” seria quando pessoas que ocupam Cargos Públicos, como Vereador ou Prefeito, e se utilizam dessa condição para ficarem os 4 anos de mandato fazendo campanha eleitoreira, usando amizades e conchavos políticos com Secretárias ou Secretários da Administração para conseguir seus votos, ainda quando pessoas que ocupam cargos públicos, "colam" em um Secretário aqui, outro ali e se fazem passar “por boas fadas madrinhas ou bons magos que ajudam o povo”. Teria ainda os que ficariam "colados ao Prefeito e na máquina pública” por serem íntimos do chefe, trocando favorezinhos, dando ajeitadinhas ali, passando por cima de uma irregularidade”, tudo seria para se beneficiarem na hora da Eleição. Citou ainda o uso da ingenuidade, emocionalidade e fome das pessoas, com o fim de conseguir uma vaga política. <text:s/>Não quis se esquecer da pressão que muitos sofreriam para votar nos candidatos "certos e nos aparelhados por certas instituições", o que tornaria fácil</text:span><text:span text:style-name="T12"> </text:span><text:span text:style-name="T11">comemorar e fazer discursos apontando “o caminho correto de trabalhar na Câmara <text:s/>e ser bem votado.” disse sempre ter </text:span><text:soft-page-break/><text:span text:style-name="T11">sabido</text:span><text:span text:style-name="T14"> não seria fácil se reeleger, a não ser agindo de forma eleitoreira, sendo um fantoche do sistema. </text:span><text:span text:style-name="T10">Durante os quase 4 anos que esteve como Vereadora, disse ter buscado, antes de tudo, exercer seu verdadeiro papel, </text:span><text:span text:style-name="T11">cobrando</text:span><text:span text:style-name="T13"> </text:span><text:span text:style-name="T10">transparência da Administração Pública, </text:span><text:span text:style-name="T11">pressionando </text:span><text:span text:style-name="T10">o Prefeito e Secretários no sentido de priorizarem as demandas da comunidade mais necessitada, </text:span><text:span text:style-name="T11">denunciando os </text:span><text:span text:style-name="T10">casos em que a Administração estivesse favorecendo alguns, enquanto outros seriam lesados, buscou aumentar alguns valores no orçamento para áreas que mais precisam, </text:span><text:span text:style-name="T11">propondo </text:span><text:span text:style-name="T10">ao Executivo projetos em benefício da comunidade em geral. Fora </text:span><text:span text:style-name="T11">atrás </text:span><text:span text:style-name="T10">das pessoas para ver quais seus problemas e queixas. Pontuou ao Ver. Gildo que em seus </text:span><text:span text:style-name="T15">quase 4 anos, é isso que tem feito, tendo sua</text:span><text:span text:style-name="T10"> Campanha Eleitoral sido dentro da Lei, inteiramente financiada por apoiadores, amigos e familiares que acreditam que o correto é “não ser figura decorativa na Câmara de Vereadores”. Pensam que o certo é ser posicionada e não influenciada por interesses ocultos. Chamou a atenção do que está sendo discutido no Congresso Nacional, algo que vai modificar a vida de todos os santiaguenses, a PEC 241, uma proposta de Emenda à Constituição que limita, pelos próximos 20 anos, todos os investimentos públicos em saúde, educação, assistência social e outros. Segundo ela, uma Proposta apresentada por um governo ilegítimo de Michel Temer, que irá acabar com leitos no hospital de Santiago, com as vagas em nossas creches, com os investimentos em educação e com vagas em universidades. <text:s/>Ponderou que tal proposta irá também acabar com financiamentos estudantis, profissionais serão demitidos, serão abandonados programas sociais e educacionais, entre tantas outras coisas. Destacou a referência de José Gomes Temporão, Ex-Ministro da Saúde: “não se trata de números. Estamos falando de mortes. Essa decisão do Congresso é uma condenação de morte para milhares de brasileiros e santiaguenses que terão a saúde impactada por essa medida irresponsável”. <text:s/>Ressaltou que é a conta do Golpe, importante dizer que a culpa não é apenas de Temer, <text:s/>de Sartori e sua trupe, mas de cada Vereador desta Casa que apoiou estas ações, de cada um dos parlamentares que preferiram acabar com a Saúde e a educação visando destruir o PT. Acha que não haveria ta</text:span><text:span text:style-name="T16">ntos motivos para comemorar pelo Prefeito eleito e o colega Cláudio, porque a população não sabe onde fica a Casa do Temer e nem de Sartori, mas a casa dos mesmos sabe, e vai ir à casa destes cobrar quando precisarem dos recursos da saúde, da educação, essas quererão que devolvam a conta de todo o trabalho que os mesmos estariam alegando “que será maravilhoso”. </text:span><text:span text:style-name="T19">VER. MACIR FERNANDO RIBEIRO LIMA = PMDB=:</text:span><text:span text:style-name="T16"> Após saudação inicial, comentou suas andanças pelo interior, em Passo da Cruz, onde falou com a família Pozzato e verificaram a necessidade de patrolamentos em diversos locais. Saudou aos futuros Vereadores: Batista, Joel Oliveira e a Eva Muller, disse que Batista, o qual é um grande jogador de futebol, mas terá que “dar muita velocidade ao seu ataque nessa Casa”, desejando que possam fazer um bom trabalho na Câmara, sendo que a Dª. Eva <text:s/>retorna no número 15600, número que muitas vezes esteve nessa Casa. <text:s/>Disse que telefonou ao Sr. Thiago Simon, no sentido de defender os rodeios, porque estão querendo terminar com tudo que for evento ou esporte que envolva animais nesse sentido. Aparte do Ver. </text:span><text:span text:style-name="T18">Davi</text:span><text:span text:style-name="T16">: fez um chamamento aos amigos que desejarem se engajar nessa luta, pois o grande número de animais que não desfilaram nesse ano, bem como os que não estarão podendo participar dos rodeiros, fez uma grande diferença na economia local, <text:s/>precisam recorrer à forças para apoio nesse sentido, pois foram prejudicados muitas lojas de comércio. O Ver. </text:span><text:span text:style-name="T18">Macir</text:span><text:span text:style-name="T16"> comentou uma família que teve um membro com AVC, Sr. Edenilson, desejando <text:s/>boa recuperação, pois são amigos que considera muito. Agradeceu as palavras da Ver. Iara, pois são quase quatro anos de companheirismo, possuem ideias iguais e diferentes nesta Casa, mas trabalharam juntos, agradeceu o apoio da mesma. Referiu-se que foi visitar sua mãe, a qual mesmo estando com 84 anos, quando fora visitá-la estava plantando ramas, ao vê-lo chamou-o “de guri”, embora hoje esteja completando 50 anos de idade. Referiu-se que há 50 anos atrás já havia a precariedade na saúde, porque sua mãe o teria ganho no corredor do hospital. Disse que fica muito feliz em ter dividido essa Casa com os Vereadores eleitos em sua legislatura, citando o nome de cada um, porque admira muito a esses colegas. Comentou <text:s/>que sua mãe teria lhe dito ter muito orgulho em ver seu filho representando uma parcela da comunidade nesta Casa, dividindo </text:span><text:soft-page-break/><text:span text:style-name="T16">espaço com advogados, professores e pessoas ilustres como esses. Afirmou ter muito orgulho disso e por ter a esposa mais bonita de todas, bem como ter tido seus filhos, ser avó de lindos netos. Desejou um bom trabalho na Casa para todos. </text:span><text:span text:style-name="T19">VER. SANDRO GUIMARÃES PALMA =PTB</text:span> <text:span text:style-name="T16">= (</text:span><text:span text:style-name="T17">usou o tempo de liderança</text:span><text:span text:style-name="T16">): Após saudação inicial, saudou aos eleitos presentes na Casa. Desejou que possam movimentar mais a cultura desta cidade, voltando a ter encontros gaúchos, encontro de gaiteiros, com <text:s/>bailes, poder referenciar os talentos tradicionalistas, quiçá consigam movimentar a Secretaria da Cultura, com os grandes artistas desta cidade. Deu boas vindas aos novos eleitos, Batista, Jhonatan, Eva e Joel, porque eleição não é concurso público, <text:s/>pode-se ou não se eleger, mas fica feliz que pode estar por 3 mandatos nesta Casa, agora seguirá atendendo aos casos de saúde em seu escritório, porque gosta deste tipo de trabalho e, como técnico em enfermagem gosta desta área, faz por amor, não precisando ser Vereador para ajudar as pessoas, em especial nesta época de Outubro Rosa, onde salienta-se a prevenção contra o câncer de mama, depois terão o novembro azul para os homens. Disse que segue atuando em sua área, que é trabalhar pela saúde, gosta de atuar nisso. Impressionara-se com o número de pessoas que encontra e que tem diabetes, seja do tipo 3, do tipo 1 ou outros. Pensa que precisam muita dedicação à saúde, criando-se quem sabe o “janeiro amarelo” ou algo assim, para tratarem deste tema. Lembrou que nesta Casa ele e a Ver. Cleuza já passaram por um câncer e quase perderam a vida, mas com <text:s/>a glória de Deus a venceram, por isso prometeu que sempre seguirá ajudando as pessoas, independente de estar na Casa ou não. Acha que devem fazer uma grande movimentação no caso das pessoas que tenham problemas de diabetes, porque é uma doença que gera outras muitas outras. Comentou que o povo teria falado que alguns agentes nem sequer perguntam pela saúde das pessoas, apenas pedem para a assinar uma folha, o que não quer dizer que todos os agentes fazem assim, pois uns pagam pelo descompromisso de outros, mas precisariam de ajustes neste sentido, por ser o trabalho daqueles muito importante. Referiu-se ao alto custo dos exames de ressonância magnética em Santiago, sendo que em Porto Alegre custaria 300 reais, por isso pretende conversar com o Prefeito e com o Sr. Ruderson, que é o Coordenador do Hospital, para tentar fazer mais barato, de modo que possam estudar uma parceria nesse exame, bem como <text:s/>com a ecografia, assim esse dinheiro poderá ficar aqui na cidade, porque na Capital seria bem mais barato. </text:span><text:span text:style-name="T19">VER. CLÁUDIO IBANÊS CARDOSO ERLES = PP = Usou dois minutos e meio da Ver. Cleusa: </text:span><text:span text:style-name="T16">Após saudação inicial à diversas pessoas no Plenário, deu boas vindas aos Vereadores eleitos, sendo o Jhonatan, Joel, Batista e Eva, os quais se encontravam na campanha, sempre com muito respeito e coleguismo, como deve ser nesta Casa. Comentou que tem acompanhado pessoas com problemas de saúde há muitos anos, não é de hoje que vê as dificuldades que essas passam, são muitas dificuldades que os hospitais passam também, muito já fora feito e muito ainda tem que se fazer, porém se fosse tão fácil resolver, não estaria fechado o hospital regional de Santa Maria, nem estariam com tanta falta de leitos e com problemas. Pensa que não é apenas só construir paredes, <text:s/>não se resolvem alguns problemas com um “estalar de dedos” tem que ter os profissionais competentes, ter os funcionários e os médicos. Acha que em Santiago muito jé tem sido feito, agora terão mais o setor de oncologia, <text:s/>poupando as pessoas de terem de ir para outras cidades, precisam conversar com as pessoas da área, com líderes, buscando soluções. Acha que se fosse tão fácil assim como alguns apregoam, não veriam o Hospital de Jaguari com os problemas que tem <text:s/>apresentado, não veriam <text:s/>reportagens com tantas pessoas <text:s/>pelos corredores de hospitais. Lamentou que apregoa-se que essa cidade seria um caos, a pior de todas em saúde, quando na verdade não seria bem assim, muito tem que ser melhorado ainda, mas muito já foi melhorado também. Além disso, pensa que não se pode dizer que as responsabilidades, as quais tem que ser do Governo Federal e do Estadual, passarão a ser de um Prefeito e Vice, numa cidade pequena como essa, ou então teria </text:span><text:soft-page-break/><text:span text:style-name="T16">mudado a sede de Brasília para Santiago. Comentou que tem andado nos bairro e ruas da cidade agradecendo o apoio, o que estiver ao alcance da Prefeitura irão fazer, o que não estiver, dormirão com a consciência tranquila, porque mágica não teria como fazer, porém com trabalho sim. Acha que não está tudo perdido não, pois Santiago teria sido destaque na revista ISTO É, assim como em <text:s/>matérias <text:s/>sobre a nossa região e o centro do País. Comentou sobre reclamações da comunidade em relação aos perigos que tem sido verificados em bocas de lobo, as quais algumas estão abertas e, embora já tenham sido trocadas, estariam novamente com problemas. Verifica que precisam colocar malotes nos mesmos, já que ônibus e caminhões passam nestas e acabam por quebrar, isso deixa buracos perigosos. Da mesma forma, sobre luminárias nas praças e ruas, irá trabalhar para melhorar isso, como sempre trabalhou nessa Casa. Comentou que não é porque o Vereador A ou B se elegeu que vamos desejar que a cidade vire um caos, pelo contrário, assim nunca desejou que o País ou o Estado fique mal porque outros se elegeram. Acha que por ter <text:s/>vencido a oposição, não “devem colocar gasolina no peão e mandá-lo passar perto do fogo”, porque moramos aqui e amamos Santiago. Desejou que todos aqui vivam com paz no coração, tenham sucesso em todas as áreas. À Eva Muller e aos demais colegas, desejou que façam um ótimo trabalho pela cidade, porque Santiago estando bem, todos estaremos bem, do contrário, quando nossa cidade não está bem, alguns brigam <text:s/>até com o vento, acham inimigos em toda a parte, mas quem anda bem, sempre teria ordem e paz no coração, pois o que se planta, se colhe. </text:span><text:span text:style-name="T19">VER. SÉRGIO MARION OLIVEIRA DO AMARAL = PT = usou seu de liderança:</text:span> <text:span text:style-name="T16">Após saudação inicial, desejou sucesso ao novos colegas eleitos, porque a comunidade os escolheu, assim como há quatro anos atras o escolheu também, é um democrata e por isso respeita a democracia, além disso, não existiria vitória e nem derrota definitivas, a vida é constante batalha todos os dias. Comentou que irá fazer um balanço do tempo em que esteve em seu mandato na Casa, onde sempre buscou fazer o seu melhor, inclusive denunciando CCs que estavam em cargos de forma irregular, quando não tinham curso superior onde o cargo exigia, assim como outras coisas. Denunciou também as cautelas do Centro Empresarial, as quais sabia-se que estavam premiadas antes de serem abertas, fazendo o cidadão de “palhaço”, sua obrigação era <text:s/>denunciar. Comentou que mesmo tendo vindo o Centro Empresarial na Casa e confirmando a irregularidade, aqueles explicaram que apesar das mesmas estarem erradas, não teriam como retirar 450 mil cautelas da cidade, ou seja, a comunidade seguirá comprando os cem reais, esperando ganhar algum prêmio, mas seguirão sendo como “palhaços”, sendo enganados, <text:s/>porque as cautelas, segundo Marion, podem ser direcionadas a qualquer pessoa. Aparte da </text:span><text:span text:style-name="T18">Ver</text:span><text:span text:style-name="T16">. </text:span><text:span text:style-name="T18">Iara</text:span><text:span text:style-name="T21">: comentou</text:span><text:span text:style-name="T16"> que a Prefeitura, embora diga que não colocou nenhum dinheiro nas cautelas e que nada tem a ver, teria a questão da confiabilidade das instituições pela comunidade, que muitas vezes demonstram não ter capacidade de oferecer um trabalho sério e responsável, sendo importante que a comunidade saiba desta e de tantas irregularidades que sua bancada teria trazido, para que esta tome conhecimento dos fatos. O Ver. </text:span><text:span text:style-name="T18">Marion</text:span><text:span text:style-name="T16"> seguiu dizendo que houve Vereador que teria dito “teve Vereador que falou na tribuna”. Acha que a comunidade tem que saber desses problemas e vai saber, <text:s/>porque até o dia 31/12 enquanto estiver como Vereador, não vai esconder nada da comunidade, jamais irá apoiar coisas erradas; <text:s/>sendo que a logomarca da Prefeitura estaria apoiando o Centro Empresarial, se aqueles dizem que seguirá com uma campanha que estaria irregular, a Prefeitura deveria retirar seu apoio, retirando a logomarca. Acha que seu trabalho sempre foi em favor do cidadão, que muitas vezes nem sabe o que se passa na Casa, referindo-se à retirada da meia hora dos parquímetros, onde teria votado contra, pois essa cidade seria a única no RS que não tem mais a meia hora. Referiu-se que fez várias proposições, leu sobre seu projeto que institui o 6 de dezembro como: “Dia municipal de mobilização dos homens pelo fim da violência contra as mulheres”. Explicou que só no ano passado 488 mulheres teriam sido vítimas de violência, essas foram as que registraram a ocorrência, <text:s/>por isso é preciso lutar contra esse índice numa cidade <text:s/>que se diz “Educadora”. </text:span><text:span text:style-name="T19">VER. NELSON PERAÇA ABREU =PDT =:</text:span> (<text:span text:style-name="T16">Usou parte do tempo de liderança)Após saudação inicial, referiu-se à perda de mais um radialista que muito admirava, onde <text:s/>Sua </text:span><text:soft-page-break/><text:span text:style-name="T16">Excelência trabalhava em Pelotas, na Rádio Tupanci, e aquele na Rágio Guaíba e Rádio Gaúcha, o Sr. Roberto Brauner, um grande</text:span><text:span text:style-name="T22"> colega, pelo qual sente muito e mandou homenagens à família. Comentou <text:s/>reunião na quarta anterior, que teve com o Prefeito Júlio, onde conversou e reiterou vários pedidos que tem feito há muitos anos em pontos públicos de nossa cidade, <text:s/>em especial sobre a praça central, que teria vários bancos quebrados, além disso, o problema de melhoria de acessibilidade nos banheiros públicos, cujo Prefeito teria lhe dito que os bancos serão recolocados, mas isso o mesmo teria dito há três anos atrás, espera que agora seja feito, porém, sobre a acessibilidade dos banheiros <text:s/>da praça, terá que ficar para a próxima gestão, pois nesta não seria possível. Da mesma, forma reiterou seu pedido, o qual faz há 4 anos, onde vem pedindo que seja entendido o horário das creches municipais para às 18 horas ou mais, porque essas fecham às 16 horas e as pessoas trabalham nesses horários e pedem muito esse pleito. </text:span><text:span text:style-name="T23">TEMPO DE LIDERANÇA: VER. ARLNDO: </text:span><text:span text:style-name="T22">Após saudação inicial, deu boas vindas a Eva Muller e aos demais eleitos presentes na Casa, desejando-lhe sucesso no trabalho na Câmara, porque esse indo bem, a cidade vai bem. Passou a explanar sobre suas visitas ao interior, onde foi verificar no Rincão dos Vianas, para ver a extensão de rede de água, bem como na Madeireira Aguirre e no Rincão dos Cogos, no Sr. Leo Gabeti, pedindo que <text:s/>sejam executadas, pois <text:s/>tem trabalhado esses pleitos <text:s/>os quase quatro anos. Agradeceu o apoio das pessoas que lhe foram fieis nessa eleição e que trabalharam consigo, estão juntos tanto na vitória como na derrota, por isso pretende voltar <text:s/>após os próximos quatro anos, se colocando já como pré candidato para a próxima eleição. </text:span><text:span text:style-name="T23">VER. MARION</text:span><text:span text:style-name="T22">: ratificou o pedido que fez ao Executivo sobre a transparência no Portal nos gastos e custeio com iluminação pública para que os cidadãos saibam os valores que são arrecadados e investidos nesse sentido. Ainda lembrou que pediu sinalização na Rede Férrea pela ALL, serviço que fora atendido nos cruzamentos da cidade. Pediu mais acessibilidade nas pracinhas, parques e cheches no município para as crianças que portem algum tipo de deficiência, espera que esmo saindo seja atendido pelo executivo. </text:span><text:span text:style-name="T23">VER. ANTÔNIO CARLOS: </text:span><text:span text:style-name="T25">saudou aos novos colegas que foram eleitos e deseja-lhes um bom trabalho a eles, na Casa</text:span><text:span text:style-name="T23">. </text:span><text:span text:style-name="T25">Disse</text:span><text:span text:style-name="T22"> que sente-se indignado com certas pessoas que tentam manchar a Prefeitura e fazem “lambança” ao referirem-se às cautelas do Centro Empresarial, sendo que o mesmo é honesto, digno e íntegro e nunca se envolveu em falcatrua alguma e nada tem a ver com os problemas das cautelas, diferentes de certos líderes do PT que são manchetes de jornais na Televisão. Comentou <text:s/>que eles vem falar em campanhas eleitorais, sendo que o Partido daqueles teriam feito uma campanha péssima para iludir <text:s/>e enganar o povo, roubando de tudo foi lado para ganhar uma eleição. Acha que precisava ter havido essa “limpeza” na política. Avisou às pessoas que verifiquem se as cautelas tem algo a ver com a Prefeitura, pois antes de falarem mal da mesma, alguns deveriam olhar o tamanho da cola que tem. Ponderou se daqui <text:s/>a alguns dias não vão alegar que a eleição do PP é golpe também, sendo que golpe fora o que dera o PT dois anos antes, que quebrara todo o País sem dinheiro para saúde, educação e para nada. </text:span><text:span text:style-name="T24">VER</text:span><text:span text:style-name="T23">. SANDRO</text:span><text:span text:style-name="T22">: comentou o belo trabalho do nosso Prefeito Júlio, que conseguira eleger o seu sucessor, referindo-se à possibilidade de <text:s/>fazer o que existe em outras cidades, como Campinas, das pessoas instituírem um cartão chip, que custa apenas 1,80 e nele já ficaria o prontuário médico salvo. Foi suspensa por 5 minutos e em seguida reaberta, para a </text:span><text:span text:style-name="T23">ORDEM DO DIA</text:span><text:span text:style-name="T22">: </text:span><text:span text:style-name="T26">PROJETO 026-2016.EXE</text:span><text:span text:style-name="T22">: Reajusta o valor da VRM- valor de referência Municipal, e dá outras providências. Comissão de constituição de redação e justiça: PARECER FAVORÁVEL. Comissão de orçamento, finanças, fiscalização e Controle: PARECER FAVORÁVEL. APROVADOS OS PARECERES POR UNANIMIDADE. <text:s/>Foi sugerido pelo Ver. Arlindo a dispensa da leitura do projeto, por ser <text:s/>o mesmo de conhecimento de todos: </text:span><text:span text:style-name="T23">FOI APROVADO A SUGESTÃO E O PROJETO POR UNANIMIDADE. Nesta sessão, NÃO HOUVERAM <text:s text:c="2"/></text:span><text:soft-page-break/><text:span text:style-name="T23">PROPOSIÕES A SEREM APRECIADAS, </text:span><text:span text:style-name="T25">então n</text:span><text:span text:style-name="T22">ada mais havendo a tratar, o </text:span><text:span text:style-name="T23">Presidente</text:span><text:span text:style-name="T22"> agradeceu a presença dos pares e encerrou a presente Sessão Ordinária, a qual lavrei a Presente Ata.====================================================</text:span></text:p>
      <text:p text:style-name="P17">Sala das Sessões, Santiago, RS, em 10 de outubro de 2016.</text:p>
      <text:p text:style-name="P17"/>
      <text:p text:style-name="P7"><text:s text:c="11"/><text:span text:style-name="T9">VER</text:span>.<text:span text:style-name="T9"> MARCELO GORSKI DE MATOS <text:s text:c="18"/></text:span></text:p>
      <text:p text:style-name="P18"><text:s text:c="12"/>= PRESIDENTE = <text:s text:c="15"/></text:p>
      <text:p text:style-name="P18">VER. DAVI JOSÉ ERBICE VENIER</text:p>
      <text:p text:style-name="P6"><text:s text:c="8"/>= VICE- PRESIDENTE = </text:p>
      <text:p text:style-name="P6"><text:s/>VER. ANTÔNIO CARLOS DOS SANTOS GOMES</text:p>
      <text:p text:style-name="P6">= SECRETÁRIO = </text:p>
      <text:p text:style-name="P5"> </text:p>
      <text:list xml:id="list29525197" text:style-name="L1">
        <text:list-header>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34cm" draw:visible-area-height="5.134cm"/>
    </style:style>
    <style:style style:name="Mfr2" style:family="graphic" style:parent-style-name="OLE">
      <style:graphic-properties style:horizontal-pos="center" style:horizontal-rel="paragraph" draw:ole-draw-aspect="1" draw:visible-area-top="0cm" draw:visible-area-width="5.134cm" draw:visible-area-height="5.13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6"><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0-17T10:55:47.04</dc:date>
    <meta:print-date>2016-10-06T11:30:39.89</meta:print-date>
    <meta:editing-cycles>1561</meta:editing-cycles>
    <meta:editing-duration>PT397H16M11S</meta:editing-duration>
    <meta:printed-by>Ata </meta:printed-by>
    <meta:document-statistic meta:table-count="0" meta:image-count="0" meta:object-count="2" meta:page-count="7" meta:paragraph-count="19" meta:word-count="4325" meta:character-count="26384"/>
    <meta:template xlink:type="simple" xlink:actuate="onRequest" xlink:title="" xlink:href="../../Documents/ATA-44.15.S0%20DE%2028.12.2015%20-%20eleição%20mesa%202016.odt/Normal"/>
  </office:meta>
</office:document-meta>
</file>