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wmf;windows_formatname=&quot;Image WMF&quot;" manifest:full-path="ObjectReplacements/Object 1"/>
  <manifest:file-entry manifest:media-type="application/x-openoffice-wmf;windows_formatname=&quot;Image WMF&quot;" manifest:full-path="ObjectReplacements/Object 2"/>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margin-left="0cm" fo:margin-right="-0.406cm" fo:text-align="justify" style:justify-single-word="false" fo:text-indent="0cm" style:auto-text-indent="false"/>
    </style:style>
    <style:style style:name="P2" style:family="paragraph" style:parent-style-name="Text_20_body">
      <style:paragraph-properties fo:margin-left="0cm" fo:margin-right="0cm" fo:margin-top="0cm" fo:margin-bottom="0.499cm" fo:text-indent="0cm" style:auto-text-indent="false"/>
      <style:text-properties style:font-name="Times New Roman"/>
    </style:style>
    <style:style style:name="P3" style:family="paragraph" style:parent-style-name="Text_20_body">
      <style:paragraph-properties fo:margin-left="0cm" fo:margin-right="0cm" fo:margin-top="0cm" fo:margin-bottom="0.499cm" fo:text-align="justify" style:justify-single-word="false" fo:text-indent="0cm" style:auto-text-indent="false"/>
      <style:text-properties style:font-name="Times New Roman"/>
    </style:style>
    <style:style style:name="P4" style:family="paragraph" style:parent-style-name="Text_20_body">
      <style:paragraph-properties fo:margin-left="0cm" fo:margin-right="0cm" fo:margin-top="0cm" fo:margin-bottom="0.499cm" fo:text-align="center" style:justify-single-word="false" fo:text-indent="0cm" style:auto-text-indent="false"/>
      <style:text-properties style:font-name="Times New Roman" fo:font-size="12pt" fo:font-weight="bold"/>
    </style:style>
    <style:style style:name="P5" style:family="paragraph" style:parent-style-name="Text_20_body">
      <style:paragraph-properties fo:margin-left="0cm" fo:margin-right="0cm" fo:margin-top="0cm" fo:margin-bottom="0.499cm" fo:text-align="center" style:justify-single-word="false" fo:text-indent="0cm" style:auto-text-indent="false"/>
      <style:text-properties style:font-name="Times New Roman"/>
    </style:style>
    <style:style style:name="P6" style:family="paragraph" style:parent-style-name="Text_20_body">
      <style:paragraph-properties fo:margin-left="0cm" fo:margin-right="0cm" fo:margin-top="0cm" fo:margin-bottom="0.499cm" fo:text-align="center" style:justify-single-word="false" fo:text-indent="0cm" style:auto-text-indent="false"/>
    </style:style>
    <style:style style:name="P7" style:family="paragraph" style:parent-style-name="Text_20_body">
      <style:paragraph-properties fo:margin-left="0cm" fo:margin-right="0cm" fo:margin-top="0cm" fo:margin-bottom="0cm" fo:text-indent="0cm" style:auto-text-indent="false"/>
    </style:style>
    <style:style style:name="P8" style:family="paragraph" style:parent-style-name="Text_20_body">
      <style:paragraph-properties fo:margin-left="0cm" fo:margin-right="0.055cm" fo:text-align="justify" style:justify-single-word="false" fo:text-indent="0cm" style:auto-text-indent="false"/>
      <style:text-properties style:font-name="Times New Roman" fo:font-size="12pt" fo:font-weight="bold" style:font-name-asian="Arial Unicode MS"/>
    </style:style>
    <style:style style:name="P9" style:family="paragraph" style:parent-style-name="Standard">
      <style:paragraph-properties fo:text-align="center" style:justify-single-word="false"/>
      <style:text-properties style:font-name="Calisto MT" fo:font-size="12pt" fo:font-weight="bold" style:font-size-asian="12pt" style:font-weight-asian="bold"/>
    </style:style>
    <style:style style:name="P10"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P11" style:family="paragraph" style:parent-style-name="Heading_20_1">
      <style:paragraph-properties fo:margin-left="0cm" fo:margin-right="0cm" fo:text-align="justify" style:justify-single-word="false" fo:text-indent="0cm" style:auto-text-indent="false"/>
      <style:text-properties style:font-name="Times New Roman" fo:font-size="12pt"/>
    </style:style>
    <style:style style:name="P12" style:family="paragraph" style:parent-style-name="Heading_20_1">
      <style:paragraph-properties fo:margin-left="0cm" fo:margin-right="0cm" fo:text-align="justify" style:justify-single-word="false" fo:text-indent="0cm" style:auto-text-indent="false"/>
      <style:text-properties style:font-name="Times New Roman" fo:font-size="11pt" fo:font-weight="bold" style:font-name-asian="Arial Unicode MS" style:font-size-asian="11pt" style:font-weight-asian="bold" style:font-size-complex="11pt" style:font-weight-complex="bold"/>
    </style:style>
    <style:style style:name="P13"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P14" style:family="paragraph" style:parent-style-name="Heading_20_3" style:master-page-name="">
      <style:paragraph-properties fo:text-align="center" style:justify-single-word="false" style:page-number="auto"/>
      <style:text-properties fo:font-size="10pt" style:font-size-asian="10pt" style:font-size-complex="10pt"/>
    </style:style>
    <style:style style:name="P15" style:family="paragraph" style:parent-style-name="Heading_20_3">
      <style:paragraph-properties fo:text-align="center" style:justify-single-word="false"/>
      <style:text-properties fo:font-size="10pt" style:font-size-asian="10pt" style:font-size-complex="10pt"/>
    </style:style>
    <style:style style:name="P16" style:family="paragraph" style:parent-style-name="Text_20_body" style:master-page-name="Standard">
      <style:paragraph-properties fo:margin-left="0cm" fo:margin-right="0.055cm" fo:text-align="justify" style:justify-single-word="false" fo:text-indent="0cm" style:auto-text-indent="false" style:page-number="auto"/>
      <style:text-properties style:font-name="Times New Roman" fo:font-size="12pt" fo:font-weight="bold" style:font-name-asian="Arial Unicode MS"/>
    </style:style>
    <style:style style:name="P17" style:family="paragraph" style:parent-style-name="Text_20_body">
      <style:paragraph-properties fo:margin-left="0cm" fo:margin-right="0cm" fo:margin-top="0cm" fo:margin-bottom="0cm" fo:text-indent="0cm" style:auto-text-indent="false"/>
    </style:style>
    <style:style style:name="T1" style:family="text">
      <style:text-properties fo:font-size="12pt" fo:font-weight="bold"/>
    </style:style>
    <style:style style:name="T2" style:family="text">
      <style:text-properties style:font-name="Times New Roman1"/>
    </style:style>
    <style:style style:name="T3" style:family="text">
      <style:text-properties style:font-name="Times New Roman1" style:text-underline-style="solid" style:text-underline-width="auto" style:text-underline-color="font-color" fo:font-weight="bold"/>
    </style:style>
    <style:style style:name="T4" style:family="text">
      <style:text-properties style:font-name="Times New Roman1" style:text-underline-style="solid" style:text-underline-width="auto" style:text-underline-color="font-color" fo:font-weight="bold" style:font-weight-asian="bold" style:font-weight-complex="bold"/>
    </style:style>
    <style:style style:name="T5" style:family="text">
      <style:text-properties style:font-name="Times New Roman1" style:text-underline-style="solid" style:text-underline-width="auto" style:text-underline-color="font-color" fo:font-weight="normal" style:font-weight-asian="normal" style:font-weight-complex="normal"/>
    </style:style>
    <style:style style:name="T6" style:family="text">
      <style:text-properties style:font-name="Times New Roman1" fo:font-weight="bold"/>
    </style:style>
    <style:style style:name="T7" style:family="text">
      <style:text-properties style:font-name="Times New Roman1" fo:font-weight="bold" style:font-weight-asian="bold" style:font-weight-complex="bold"/>
    </style:style>
    <style:style style:name="T8" style:family="text">
      <style:text-properties style:font-name="Times New Roman1" fo:font-weight="normal" style:font-weight-asian="normal" style:font-weight-complex="normal"/>
    </style:style>
    <style:style style:name="T9" style:family="text">
      <style:text-properties style:font-name="Times New Roman1" style:text-underline-style="none" fo:font-weight="normal" style:font-weight-asian="normal" style:font-weight-complex="normal"/>
    </style:style>
    <style:style style:name="T10" style:family="text">
      <style:text-properties style:font-name="Times New Roman"/>
    </style:style>
    <style:style style:name="T11" style:family="text">
      <style:text-properties style:font-name="Times New Roman" fo:font-size="12pt" fo:font-weight="bold"/>
    </style:style>
    <style:style style:name="T12" style:family="text">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T13" style:family="text">
      <style:text-properties fo:font-variant="normal" fo:text-transform="none" fo:color="#000000" style:font-name="Times New Roman"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4" style:family="text">
      <style:text-properties fo:font-variant="normal" fo:text-transform="none" fo:color="#000000" style:font-name="Times New Roman" fo:font-size="12pt" fo:letter-spacing="normal"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2.902cm" draw:visible-area-height="4.145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SESSÃO ORDINÁRIA              <text:s/>             29.12.2014                                          ATA 44.14.SO</text:p>
      <text:p text:style-name="P8"/>
      <text:p text:style-name="P3">                                  <text:span text:style-name="T1">PRESIDENTE: SANDRO GUIMARAES PALMA</text:span></text:p>
      <text:p text:style-name="P3">                      <text:span text:style-name="T1">VICE- PRESIDENTE:</text:span> <text:span text:style-name="T1">ANTONIO CARLOS DOS SANTOS GOMES</text:span></text:p>
      <text:p text:style-name="P3">                                 <text:span text:style-name="T1">SECRETÁRIO: MARCELO GORSKI DE MATOS</text:span></text:p>
      <text:h text:style-name="P11" text:outline-level="1">========================= ATA NR. 44.14.SO ============================</text:h>
      <text:h text:style-name="P11" text:outline-level="1">Presentes a esta Sessão os seguintes Vereadores: Antônio Carlos dos Santos Gomes, Arlindo Alves da Silva, Cláudio Ibanês Cardoso Erles, Davi José Érbice Vernier, Décio Cardinal Loureiro, Iara Chagas Castiel, José Leovegildo Fortes da Silva, Miguel Constantino Rosso Bianchini, Macir Fernando Ribeiro Lima, Marcelo Gorski de Matos, Sérgio Marion Oliveira do Amaral, Sandro Guimarães Palma e Nelson Peraça Abreu.=========</text:h>
      <text:p text:style-name="P7"><text:span text:style-name="T2">Aos vinte e nove dias de dezembro de dois mil e quatorze, às dez horas, reuniu-se a Câmara Municipal de Vereadores de Santiago em Sessão Ordinária, sob a presidência do Ver. Sandro, que abriu os trabalhos, cumprimentou aos colegas, funcionários e pessoas presentes, em seguida, pediu a entoação do Salmo Bíblico. O </text:span><text:span text:style-name="T6">Presidente</text:span><text:span text:style-name="T2"> comentou a parceria entre essa Casa e o Executivo, que graças à colaboração de todos, economizando, não fazendo cursos e tratando com parcimônia o dinheiro público, a Casa conseguira entre 2013 e 2014 devolver mais de 330 mil reais ao Executivo para serem investidos em saúde, na compra de um ônibus e por isso, agradeceu a todos os colegas e funcionários pelo trabalho durante esses 2 anos, em especial ao Ver. Pelé, seu Vice-Presidente e ao Secretário Marcelo por todo o trabalho conjunto que fizeram na Mesa Diretora, cujo Ver. Pelé ajudou a administrar reparos no prédio da Casa, Pinturas, construção de muros e outros. Desejou feliz Ano Novo. Em seguida, </text:span><text:span text:style-name="T7">foi</text:span><text:span text:style-name="T6"> feita</text:span> <text:span text:style-name="T6">a Chamada dos Vereadores Inscritos a </text:span><text:span text:style-name="T8">Tribuna: </text:span><text:span text:style-name="T4">VER</text:span><text:span text:style-name="T3">. SÉRGIO MARION OLIVEIRA DO AMARAL = PT =</text:span><text:span text:style-name="T2">: Após saudação inicial, desejou um feliz 2015 a todos e à comunidade. Pediu a atenção do Prefeito no conserto à ponte do Bairro Eletricitários, que caíra com a passagem de um caminhão ainda em novembro, desde então estaria interditada, cujos munícipes passam em cima de 2 listões, correndo riscos e crianças passam por dentro de uma lavoura ou pelas partes rasas do riacho para ir à escola, ficando cada dia pior a situação. Mais um ano teria se passado e o Prefeito e a Administração mostra sua desconsideração para com os bairros Santiago Pompeu, DAER, e jardim dos Eucaliptos sobre as laterais da ponte, cuja inércia não resolveu a situação, por isso reforçou <text:s/>o pedido. Comentou protocolo deu projeto sobre o Executivo ter obrigação de avisar 120 antes do vencimento aos criadores, de que marcas e sinais em animais de campo, devem ser renovadas de 10 em 10 anos, pois do contrário os criadores perdem o direito as mesmas, por isso fez uma lei onde os criadores devem ser comunicados sobre esses fatos, pois corre-se o risco de perder-se o direito sobre a referida marca. Aparte do Ver. </text:span><text:span text:style-name="T7">Macir:</text:span><text:span text:style-name="T2"> comentou ser criador e quando faz o registro recebe uma certidão com dez anos de validade, sendo que quem cuida é o criador, que a cada 10 anos, antes de vencer renova sua marca no Executivo e tem feito sua renovação por várias vezes já. O Ver. </text:span><text:span text:style-name="T7">Marion</text:span><text:span text:style-name="T2"> mesmo assim chamou a atenção de que quando o IPTU está vencido o Executivo manda avisos e seu projeto é para que seja enviado um aviso, um simples comunicado, aos produtores <text:s/>120 antes de <text:s/>vencer a marca, evitando que esses percam a marca. <text:s/>Solicitou troca de um poste na Av. Apar ício mariense que estaria com a base podre e correndo risco de cair. </text:span><text:span text:style-name="T3">VER. ARLINDO ALVES DA SILVA = PMDB =:</text:span> <text:span text:style-name="T2">Após saudação inicial, comentou conversa com o Sr. Liberato e chamou atenção para a precariedade da ponte do passo da Cruz, que estaria com as cabeceiras perigosamente caindo, <text:s/>ali passam ônibus e se ocorrer uma acidente poderá causar sérios danos que vai para a localidade, podendo cair a qualquer momento e pede ao Secretario Liberato que tome alguma providência. Destacou que não está criticando a AES SUl, mas talvez precise um pouco mais de administração para ser resolvido </text:span><text:soft-page-break/><text:span text:style-name="T2">mais rápido, porque no interior por simples problemas de um fusível queimado as pessoas do interior ficaram por dias sem luz, muitos perderam seu alimentos, acha que se fosse devido aos temporais tudo bem, mas pessoas foram arrumar a rede elétrica no Rincão dos Cardosos, olharam e deixaram do mesmo jeito, pensa que em janeiro <text:s/>deverá buscar os caminhos para uma melhor resolução nestes casos. Referiu-se aos pedidos que encaminhou pedindo melhorias no acesso da Olaria Faturi e alguns rincões dos Vianas, Dorneles, Jornada e Boqueirão que pedem patrolamentos, devido ao mau estado das estradas. Cumprimentou a toda a comunidade para que tenha um feliz 2015. Disse que esteve visitando os bairros e trouxe os pedidos aos Executivos, sendo que no próximo ano estará buscando no Governo do Estado soluções para vários problemas, pois um dos maiores seria A FEPAM que estaria provocando muitos entraves ao trabalho de muitos investidores, que não com seguem se estabelecer no parque industrial de Santiago,se tornando um problema sério, que precisam agilizar. </text:span><text:span text:style-name="T3">VER. JOSE LEOVEGILDO FORTES DA SILVA = PP =:</text:span> <text:span text:style-name="T2">Após saudação inicial, informou que segundo novas informações, uma resolução que substitui a resolução 102, do CONSEMA, a FEPAM teria passado cerca de 90% das atividades a cargo dos municípios, <text:s/>isso deverá agilizar muito o andamento de projetos como os que o Ver. Arlindo se referiu e desburocratizará questões ambientais municipais. Referiu-se ao atendimento de diversos problemas nas estradas, em especial em Monte Alegre, onde <text:s/>esteve visitando pessoas e achou-as muito alegres, o povo estaria feliz com os trabalhos, porém, com o último final de semana, pois chovera mais 100 mm e acarretara problemas em diversas estradas. O Ver. </text:span><text:span text:style-name="T7">Gildo</text:span><text:span text:style-name="T2"> acha que muitos projetos que vem a Casa tem a função de dar os pareceres corretamente, muito se trabalha e se considera muito detalhista, é favor dos projetos bem escritos, pois a verdadeira função dos Edis é darem pareceres bem corretos e acha que a Prefeitura precisa dar atenção especial, pois as comissões tem feito “um pente fino” com a ajuda da Procuradora, que faz um excelente trabalho. Saudou o Presidente Sandro, ao Ver. Pelé e Marcelo, que foram braços fortes na Casa, agora virá o candidato pelo PP o Ver Cláudio, <text:s/>acredita será um grande Presidente, sente-se grato por tudo que conseguira trabalhando com os colegas, onde se dedicam ao trabalho pela comunidade. Disse que neste ano deseja poder dizer nesta tribuna que o “calçamento da rua Hipólito Garcia vai sair” para felicidade das pessoas que lá moram. Aparte do Ver. </text:span><text:span text:style-name="T7">Bianchini</text:span><text:span text:style-name="T2">: disse que a Rua Hipólito Garcia deveria ser chamada a “rua da vergonha”, pois fora colocado uma placa <text:s/>como Obra do Governo Federal, que devera ter sido concluída em outubro do ano anterior, mas só iniciaram a obra e não concluíram, algo que não teria explicação, <text:s/>pois no campo municipal onde tem 3 ou 4 cassas haveria até estacionamento calçado, então porque para as pessoas mais carentes não é possível fazer? O Ver. </text:span><text:span text:style-name="T6">Gildo</text:span><text:span text:style-name="T2"> acha que o Ver. Bianchini estaria mal informado sobre aquela situação pois haveria dois processos naquela rua, cujo o Ver Macir saberia, que de um lado da rua haveria projeto já estaria resolvido e de outro lado nem projeto tem e estariam lutando para resolver, que é o lado esquerdo, <text:s/>pois o lado direito há um projeto pela Caixa Federal e deverá ser resolvido. O </text:span><text:span text:style-name="T6">Presidente</text:span><text:span text:style-name="T2"> passou os trabalhos a Vice para usar a tribuna: </text:span><text:span text:style-name="T3">VER. SANDRO GUIMARÃES PALMA = PTB =:</text:span><text:span text:style-name="T2"> Após saudação inicial, agradeceu por este ano como Presidente, deu boas vindas a família Lima. Comentou o tempo em que esteve dirigindo a Casa, agradeceu aos colegas Pelé, Bancada do PP e demais colegas do PP, bem como a compreensão dos Vereadores, pois foi uma gestão econômica, já que os recursos são escassos e se propuseram a devolver todo o dinheiro que sobrasse para <text:s/>recursos para a saúde, que tanto precisa, <text:s/>pois pontes e ruas até pode-se esperara, mas saúde não, sendo que mais de 300 mil foram destinados pela Câmara para tal. Comentou os grande companheirismo dos Vers. Pelé que ajudou a resolver diversos problemas operacionais <text:s/>na Câmara, como o muro que caíra, pinturas, consertos no telhado devido ás grandes chuvas e da mesma forma agradeceu ao Secretário Marcelo. Destacou que focou seu trabalho encaminhando muitas pessoas <text:s/>para tratamento de saúde esse ano. Agradeceu ao Prefeito pelo apoio, sabe que </text:span><text:soft-page-break/><text:span text:style-name="T2">faltam alguns recursos, mas é uma gestão muito honesta, pois vê pessoas que na moram mais por aqui e admiram muito essa cidade, sentem saudade aqueles que não moram mais aqui, por ser uma cidade ordeira e organizada, desejando que a FEPAM <text:s/>libere muitas empresas que desejam se instalar. Comentou que Santiago está caminhando para o empreendedorismo, agora deverá nosso hospital servir como residência médica, <text:s/>assim tem muito esta cidade a evoluir, por ser uma cidade polo, séria e que busca resolver os problemas da comunidade, quiçá um dia ter uma <text:s/>faculdade de medicina e novas perspectivas se desenham para cá. Agradeceu a Deus pela recuperação da saúde de sua mãe, as bênçãos para sua esposa e seu filho e como Vereador volta a trabalhar <text:s/>em sua bancada pelos pleitos da comunidade. Desejou Feliz Natal e ano novo a todos e <text:s/>reassumiu os trabalhos à Mesa. </text:span><text:span text:style-name="T3">VER. CLAUDIO IBANÊS CARDOSO ERLES =  PP =:</text:span> <text:span text:style-name="T2">Após saudação inicial, referiu-se ao projeto para os Agentes de Saúde, que no ano anterior veio em regime de urgência e rapidamente votaram na Casa, pois sabe do trabalho importante dos agentes, desejando que tenha um desfecho favorável neste ano o abono dos mesmos. Lembrou que a função do Vereador é limitada, mas o que vem para <text:s/>os Vereadores procuram sempre <text:s/>resolver. Informou aos moradores do Taquarimbó, onde foi verificar o conserto da caixa de água e o abrigo de ônibus,m <text:s/>dentro em breve estarão lá <text:s/>arrumando. Comentou que estiveram <text:s/>com sua igreja, a banda, o LYONS onde fizeram a cantata de natal, desejejando união, <text:s/>compreensão e menos violência. Comentou a batalha <text:s/>que uma pessoa tem passado, mas tem certeza de que <text:s/>Deus lhe dará um ano abençoado. Relatou que esteve olhando as estradas, sendo que não há condições de manter tudo nas perfeitas condições pois mal terminam de arrumar um local e novas chuvas exageradas destroem tudo e causam grandes danos, mesmo assim, as equipes tem feito o seu melhor para <text:s/>dar trafegabilidade às estradas. Disse ser candidato à Mesa da Casa e agradeceu aos colegas e à comunidade, pois é muito feliz em trabalhar na Câmara pela qualidade dos colegas, sempre preocupados com o dinheiro da comunidade e dos munícipes, <text:s/>procuram desempenhar o papel fazendo o melhor como Vereadores. <text:s/>Pediu que Deus <text:s/>siga abençoando nossa cidade e desejou saúde e um ano 2015 abençoado a todos. </text:span><text:span text:style-name="T3">VER. IARA CHAGAS CASTIEL = PT =: ( + um minuto Ver. e parte do tmerpo de liderança)</text:span><text:span text:style-name="T2">: Após saudação inicial, c</text:span><text:span text:style-name="T12">umprimentou os Agentes de Saúde e seu neto Cassiano, explicando-lhe o quanto é importante participar da política, ainda criança. Chegando ao final do ano, achou que deve ser feita uma análise de tudo o que foi vivido, onde segundo ela, na Câmara de Vereadores <text:s/>o ano de 2014 não estaria muito diferente do ano de 2013, nem dos anos antecessores. Ponderou que <text:s/>a Mesa Diretora seria conduzida amadoramente e sem preparo algum, as decisões seriam autoritárias, não existiria democracia e sequer haveria direito ao debate das ideias, “numa ditadura total”. Ponderou que as demandas não têm regras, nem é seguido o Regimento Interno e nem existe qualquer respeito à Lei. Disse que conforme a própria comunidade comenta, na Casa </text:span><text:span text:style-name="T13">as cartas são marcadas e</text:span><text:span text:style-name="T12"> ninguém ousaria fazer diferente das determinações do Executivo, onde os que não concordam se calam, talvez por interesse e, ou submissão. Informou que desde que começou a trabalhar <text:s/>na Casa vem denunciando <text:s/>as seguintes coisas: as atitudes do Presidente, o Regimento Interno defasado, a falta de interesse do Legislativo em trazer a sociedade santiaguense para dar opinião e acompanhar os trabalhos na casa e nada é feito, pois entra ano, sai ano, e é tudo igual, a maioria se cala, ninguém veria nada, nem escutaria nada. Sempre seria uma desilusão ter consciência de se estar vivendo na opressão e num sistema viciado. Esclareceu a quem acompanha o seu trabalho, que a desilusão não a enfraquece e se mantem ativa, não desistindo jamais de lutar. Ponderou não estar na Vereança para fazer conchavos ou não ter boca para questionar, cobrar e denunciar os mal feitos da Administração do Município. Fez novo chamamento ao povo desta cidade para que cobrem posturas e ações diferentes do Legislativo e do Executivo ou, tudo será novamente igual nos anos que virão, permanecendo a vida em Santiago dando oportunidades para poucos e deixando muitos outros desassistidos. Relatou <text:s/>uma denúncia que recebeu e se informou, <text:s/>que haveria em Santiago um enorme esquema de prestação de Serviços Públicos intermediados por Políticos, alguns serviços que</text:span><text:span text:style-name="T14"> </text:span><text:span text:style-name="T13">somente são realizados quando autorizados por figurões da política,</text:span><text:span text:style-name="T12"> onde tudo teria que antes passar <text:s/>pelo aceite deles, </text:span><text:soft-page-break/><text:span text:style-name="T12">atrelando às pessoas e as fazendo acreditar que ainda receberam um favor. Salientou que os serviços da Prefeitura aos munícipes, devem ser de utilidade pública, e, se for como dito antes, ocorreria o chamado “ crime de tráfico de influências”, por isso essa denúncia como as outras que já recebeu, tomará as providências que lhe cabem. <text:s text:c="2"/>Lembrou quena <text:s/>segunda passada falara da incoerência do futuro Governador Sartori e hoje não só reafirmou o que disse como trouxe um dado que naquele dia não tinha, relatando que o Governador Sartori extinguiu várias Secretarias, justificando cortes de gastos. Mas, inexplicavelmente, não extinguira os Cargos de Confiança, o que levou a crer que era “para <text:s/>acabar com as secretarias, mas não com os CC’s”. <text:s/>comentou que o Deputado Valdeci Oliveira em sessão na Assembleia Legislativa afirmou e perguntou: “É um projeto oco, cuja a justificativa dada pelo novo governador seria fazer economia extinguindo secretarias essenciais. Só que o mesmo projeto não previu, em lugar nenhum, o corte dos cargos de confiança das secretarias extintas. Que economia é essa?” Salientou, que isto sim, <text:s/>pode ser chamado de demagogia, isso sim “é politicagem” (Dirigindo-se ao Vereador Décio). trouxe a tribuna de novo a questão dos Agentes de Saúde pois, segundo o Prefeito Júlio Ruivo, o abono não é pago aos agentes em virtude da lei n° 12.994. mas segundo ela, aquele estaria enganado, pois a lei citada por ele estimula os repasses de incentivos financeiros, conforme as normas vigentes. Citou a norma n° 12.994 de 2014, que determina o valor do Piso Salarial dos agentes de saúde e tudo o mais o mais é regido pela portaria 892 de 2012. Explicou que a lei determina, ainda, que o Governo Federal repassará mensalmente 95% do salário, ficando a cargo da Prefeitura os 5% restantes mais os direitos trabalhistas e que será repassado ainda, uma parcela a mais no final do ano, a fim de bonificação, que também é concedida aos demais servidores dos ESF's, porém aqueles recebem mensalmente a bonificação. Segundo explicou, os agentes de saúde, por terem um salário um pouco menor, a bonificação deve ser paga em uma única vez, no último trimestre do ano e como quem paga os valores trabalhistas é a Administração Municipal, caberia a ela o 13º salário, como a qualquer outro trabalhador. Ressaltou que a portaria é clara ao afirmar:"Entende-se como exclusivo fim de repasse: prêmio ou bonificação aos agentes de saúde pelo exercício da função desenvolvida" a diz ainda:“recomenda-se que o valor de incentivo seja repassado integralmente ao Agente Comunitário de Saúde, a título de prêmio ou bonificação, devendo o município criar lei municipal especifica para este fim.” <text:s text:c="2"/>concluiu dizendo que “o Prefeito parece ser contra esta categoria, <text:s/>pois se não fosse, por que seria tão desrespeitoso com tais servidores que desempenham <text:s/>função importante em nossa cidade? Acha que os funcionários públicos precisam se organizar e exigir sempre seus direitos.'' <text:s/></text:span><text:span text:style-name="T3">VER. DÉCIO CARDINAL LOUREIRO = PP =:</text:span> <text:span text:style-name="T2">Após saudação inicial, respondeu a Ver. Iara que nenhum CC ainda no governo Sartori fora nomeado,se n]ao existe ainda Secretarias, não existiria como ter os cargos de confiança, “pois o desmame e politicagem dos cargos estará ocorrendo na quinta feira”. Agradeceu pelo trabalho desenvolvido esse ano e pela confiança dos que permitissem que os representassem. Lembrou a sua luta pela vinda de mais um legista para essa cidade, quando acompanhara <text:s/>a perda do filhos dos amigos João Baldiati e esposa. Aparte da Ver. </text:span><text:span text:style-name="T6">Iara</text:span><text:span text:style-name="T2">:  esclareceu que o projeto que Sartori enviou extinguia as secretarias e não os CCS, portanto por lei, esses serão mantidos. O Ver. Décio comentou que em se que encerrando as secretaras extinguem-se os CCs. Comentou ainda sobre a dificuldade que tinham em necropsia, mas desde maio de 2014 Santiago conta com mais esse profissional. Relatou que fora procurado meses antes pelo casal Mimo e Sueli, por uma água de qualidade, onde iniciou um trabalho para a instalação de água potável no Rincão dos Lavardas, agradecendo em nome do Sr. Rubem Lima a parceria da CORSAN para tanto. Da mesma forma, destacou o pedido que fez sobre a Cruz Mestre no cemitério e fora prontamente atendido em rampas de acessibilidade no local. Da mesma forma agradeceu o serviço feito numa sanga na rua 20 setembro, entre Tito Beccon e <text:s/>Getúlio Vargas, que alagava residências e conseguiram com que fosse canalizada. Destacou </text:span><text:soft-page-break/><text:span text:style-name="T2">emenda do Dep. Afonso Hann, para um ginásio de Esportes no Passo da Cruz. Ainda conseguira <text:s/>melhor acessibilidade e tráfego à escola da URI, onde a secretario <text:s/>de obras contribuiu da mesma forma. Referiu-se ainda ao pedido de readequação na faixa de segurança no centro, onde <text:s/>os ponto de táxis dificultavam a passagem de pedestres e cadeirantes e está sendo realizado. <text:s/>Relatou sobre a conquista dos contêineres para reciclagem que facilitaram a coleta para os catadores, que teriam melhorado a organização do lixo em nossa cidade e assegurando melhores condições de saúde aos mesmos. Deixou <text:s/>seu agradecimento por <text:s/>abrigos, faixas de segurança e <text:s/>paradas de ônibus que encaminhou e foi contemplado na administração municipal, deixando claro a importância da aproximação da sociedade para a realização desses pleitos de cada cidadão que <text:s/>acreditou em si <text:s/>e lhe teve confiança. Agradeceu aos colegas, amigos, funcionários pelo apoio em 2014 e desejou um feliz 2015 <text:s/>com muita saúde, paz e realizações a todos. <text:s/></text:span><text:span text:style-name="T3">VER. NELSON PERAÇA ABREU = PDT =:</text:span> <text:span text:style-name="T2">Após saudação inicial, desejou uma boa virada de ano as clubes de serviço e aos agentes de saúde, que acreditam ainda que poderão receber seus abonos da Prefeitura, pois os mesmos tanto necessitam a ajudam a comunidade e a bancada do PDT não desiste de pedir por isso. Saudou a Presidente dos funcionários públicos Marisa Ourique e equipe, elogiando seu trabalho. Informou a reunião importante com o Secretário da Fazenda, onde o mesmo colocou diversas dúvidas sobre o código tributário mas, com muitas coisas não concorda e será contra a aprovação destas alterações. Comentou um senhor que tem necessidade de atendimento de quimioterapia, por isso, agradeceu o apoio e atendimento direto da equipe do Sr. Miro. Mencionou a necessidade de uma cadeira de rodas por parte da Dona Terezinha e já estaria se mobilizando nesse sentido. Desejou um 2015 cheio de vida, saúde e forças para realizarem os trabalho <text:s/>com força, desejou uma boa virada de ano a todos. </text:span><text:span text:style-name="T3">VER MIGUEL CONSTANTINO ROSSO BIANCHINI = PP =</text:span><text:span text:style-name="T2">: Após saudação inicial, disse que precisaria de 2 horas para falar hoje, pois teria recebido na comissão de orçamentos, no dia 16 de dezembro ,o projeto tributário municipal nessa Casa, <text:s/>achou uma irresponsabilidade por parte do Prefeito mandar uma lei dessa magnitude para a Casa estudar e aprovar na última quinzena de dezembro, sendo que 23 leis estariam sendo revogadas no mesmo, algumas que nada tem a ver com o Código Tributário, como um convênio com a Escola Medianeira, e uma lei que versa sobre a Carteira de vacinações. Da mesma forma, o Código extinguirá a Lei Geral da liquidez, que dá incentivo aos microempreendedores, <text:s/>mais umas duas leis que modificaram o Plano Diretor, o qual só pode modificado através de proposta do Conselho Municipal de Desenvolvimento Urbano, com participação comunitária e mediante audiências públicas. Chamou atenção da comissão de constituição, redação e justiça para a ilegalidade desse projeto. Aparte do Ver. </text:span><text:span text:style-name="T7">Décio</text:span><text:span text:style-name="T2">: disse que a base aliada do Governo Júlio Ruivo, através do Líder de Governo, já pediram uma reunião com a Administração para tratarem desse assunto, pois porque são da Base aliada, não quer dizer que que concordam com muitas coisas que veio ali no projeto, só votarão o que acharem coerente para a comunidade. O Ver. </text:span><text:span text:style-name="T7">Bianchini</text:span><text:span text:style-name="T2"> comentou que algumas alíquotas <text:s/>nos valores venais terão dobrados o IPTU, pois passou de 1 para 2%, bem como aumento de taxas de recolhimento , a taxa da VRM <text:s/>com um aumento de 50%, <text:s/>mais a taxa de iluminação, que já recolhem para mais está sendo aumentada. Residencias de 100 a 150 m² estarão aumentando a alíquota de imposto, <text:s/>além de mais um aumento da alíquota de iluminação, fora o aumento da conta de energia elétrica que o consumidor receberá, e assim por diante, ou seja, as residências de Santiago serão majoradas, sendo que o Prefeito estaria “ arranjando uma fórmula mágica para arrecadar dinheiro, isso devido ao inchaço das contas públicas do município” e, se aprovado o projeto, irá onerar muito o bolso do povo, mas estará até o dia 30 de janeiro na Casa lutando para que “esse assalto” não ocorra na comunidade. Finalizou. </text:span><text:span text:style-name="T3">VER. ANTÔNIO CARLOS DOS SANTOS GOMES = PP =</text:span><text:span text:style-name="T2">:Após saudação inicial, disse que o novo Governador que estará assumindo na quinta feira, não só estará cortado Secretarias mas também estarão cortando “a mamação da terneirada” para ver se consegue governar este Estado, o qual estaria quebrado. Agradeceu e cumprimentou a firmeza e pulso do Presidente, porque na sessão anterior teria conseguido conter algumas manifestações de certos Vereadores que queriam </text:span><text:soft-page-break/><text:span text:style-name="T2">“colocar a carreta na frente dos bois”, mas o Presidente não permitiu gritarias e manteve a ordem. Admirou-se desses Vereadores virem aqui na Casa e falarem muito aos Agentes de Saúde, pois na segunda-feira anterior estiveram debatendo com o Prefeito se tinham ou não tinham direito ao abono e essa mesma Vereadora não falara nada, “nem se animou pegar o telefone e ligar para seu amigo Tarso para que ele liberasse o dinheiro da Saúde para os agentes, já que seriam tão amigos e quando mesmo vem a essa cidade, costumam fazer churrasquinhos em sua fazenda”. Segundo ele, <text:s/>ela não se animou a pegar o telefone e ligar para o seu amigo governador e pedir que fosse liberada a parcela do abono dos Agentes de Saúde. Comentou ainda que na semana passada ainda falaram num banheiro em EFS e em placas indicativas, mas não teriam falado no calote do Governo Estadual que está saindo, o qual desde maio não repassa o dinheiro da saúde, estaria devendo mais de 800 mil à referida Secretaria, inclusive estaria com a lista em mãos para quem quisesse olhar. <text:s/>Haveria, segundo ele, um valor maior ainda, o Estado estaria devendo mais de 400 milhões só em saúde aos municípios do RS, <text:s/>além disso, as estradas estão aí para quem quiser ver, “são viradas em buracos”. Disse que esse governo tão enaltecido teria gasto mais de 400 milhões apenas em diárias, que poderiam ser usadas para asfaltar 233 km de estradas, ou melhorar a saúde, no entanto, “saíram passear e fazer churrasquinhos”. Se admira de ficarem aqui apenas criticando que a Administração não faz as coisas, mas perguntou o Governo do Tarso o que faz? Lamentou que “o coitado desse Governo Sartori irá pegar um Estado falido”. Disse que no dia de amanhã, às 11 horas, estarão se reunindo com o Secretario da Fazenda e o Prefeito porque também não concordam com muitas coisas no projeto do código e estão na Casa para defender os cidadãos não apenas para defender <text:s/>partidos. Encerrou. </text:span><text:span text:style-name="T3">VER. MACIR FERNANDO RIBEIRO LIMA = PMDB =:</text:span> <text:span text:style-name="T2">Após saudação inicial, <text:s/>saudou a Presidente do Sindicato, Marisa Ourique, ao Sr. Olavo Sobrosa, o qual comentou a entrevista que ouvira <text:s/>do mesmo em Rádio, preocupado com <text:s/>os problemas da cidade. Desejou que o Plenário sempre fosse lotado como hoje, de <text:s/>funcionários e munícipes. Comentou que seguirão a parceria de <text:s/>amizade e bom trabalho, pois com isso a comunidade é quem ganha. Comentou visitas que fez ao Varejão, Lava Pés, onde vários moradores vieram elogiar o trabalho que está sendo feito nos locais. <text:s/>Pediu atenção para não destorcerem suas palavras quando deixou claro não estar falando “em funcionários”, pois sabe que estes fazem o que o Administrador lhes manda. Comentou que trabalha na Rádio Verdes Pampas e as pessoas lhe ligam e reclamam que estariam perdendo freezeres cheios de carnes, de leite e outros, pelo desleixo da Administração da concessionária de luz, porque se precisaria 4 funcionários mandam apenas 2 e não tem como fazer o trabalho. Exemplificou que na localidade de Santa Inês arrumaram pela manhã e caiu a luz de tarde de novo, estariam sem energia desde sábado. Sabe que as pessoas são capacitadas para serem administradores da AES SUL, “mas não devem apenas só pegar o dinheiro, precisam olhar as pessoas, a luz sobe todos os dias e o pessoal do interior perde seu dinheiro, ligam e ficam três horas ouvindo uma musiquinha e, se for para ouvir música, que liguem o programa do Macir, pois lá no 0800 não atendem”. Segundo ele, ficam de mãos atadas e envergonhados por estes problemas pois as pessoas lhes procuram pedindo que ajudem a resolver, já que em algumas localidades “qualquer espirro que seja dado, cai a rede de luz”. Explicou ao amigo Gildo que em 2015 poderão passar de chapéu tapeado na Rua Hipólito Garcia, onde deverá estar tudo “calçadinho”, pois o Governo Sartori deverá resolver, <text:s/>governo que aliás já “começou a tomar pau” e nem assumiu ainda, mas pediu a Ver.Iara que espere um pouquinho mais para ver, torça para que esse governo seja um <text:s/>ótimo governo. Porque segundo afirmou, o PT passou toda a campanha “dando pau no candidato Sartori”, dizendo que ele não tinha plano de Governo, depois “pegaram a Tumeleiro”, devem aguardar para ver, <text:s/>pois Sartori fez uma grande administração na cidade de Caxias do Sul e no RS não deverá ser diferente, tem certeza de que na próxima <text:s/>eleição conseguirão reelegê-lo com mais de 50% <text:s/>se Deus permitir. Finalizou. </text:span><text:span text:style-name="T3">TEMPO DE </text:span><text:soft-page-break/><text:span text:style-name="T3">LIDERANÇA:</text:span> <text:span text:style-name="T6">VER. SÉRGIO MARION</text:span><text:span text:style-name="T2">: destacou que os maquinários são expostos na frente da Prefeitura, mas acha que os maquinários e equipamentos vindo do PAC também devem ser expostos em frente à mesma, como os demais, pois são muitos que teriam recebido do PAC. Comentou sua lei que institui o dia 22 de novembro como o Dia da Música em Santiago, a lei sugestiva para que sejam distribuídos protetores solares aos funcionários, embora a Prefeitura disponha os protetores aos funcionários, deveria haver uma lei que obrigue os futuros gestores a <text:s/>também fazê-lo,no sentido de prevenção de câncer de pele. Da mesma forma, sugeriu lei que regulamente a o interrupção de serviços de água e energia elétrica nos finais de semana, tendo em vista que isso fere a <text:s/>lei do consumidor e artigos da Constituição Federal. Lembrou ainda o pedido de que o Município se adeque ao Projeto RS <text:s/>Mais Digital. </text:span><text:span text:style-name="T6">VER. ARLINDO: </text:span><text:span text:style-name="T2">disse que visitou o gerente da CORSAN, Sr. Rubem Lima, agradeceu pela sua parceria e pelo excelente trabalho, que independente de partidos, faz um trabalho excelente. Espera que alguns projetos do mesmo possam ajudar a dar continuidade no próximo ano, pois <text:s/>muitas coisas <text:s/>tem dificuldades, mas no ano próximo verá no que poderá ajudar nesse sentido. </text:span><text:span text:style-name="T6">VER. MACIR: </text:span><text:span text:style-name="T10">agradeceu</text:span><text:span text:style-name="T2"> aos 695 votos que teve nas urnas para representar o povo, 2 anos que passaram e estiveram trabalhando com os colegas e com a colega Vereadora, sem divergências entre pessoas e trabalhando. Pergunta-se o que seria da nossa democracia se não houvessem divergências, ou se todos pensassem igual? Assim, pensam diferente e fazem um bom trabalho pela comunidade. Agradeceu aos funcionários, aos colegas, à Sua Assessora e ao Executivo, por todos os trabalhos que pediram, onde vários foram feitos e vários ainda aguardam ser atendidos em breve. Agradeceu a sua querida esposa Ida, que muito lhe dá forças, assim como a seus filhos e desejou um bom 2015, um timo governo de Ivo Sartori para todos. </text:span><text:span text:style-name="T7">VER. IARA</text:span><text:span text:style-name="T2">: Lamentou as atitudes do ver Pelé, líder do partido PP, que vem ao microfone dizer tantas impropriedades, quando poderia usar a tribuna para esclarecer aos munícipes, desafiou-o, pedindo-lhe que traga os investimentos que Ieda fez no Governo RS e Sua Excelência então, trará os investimentos feitos por Tarso, <text:s/>em saúde, em estradas e disse mais: pediu que Pelé traga o tempo em que o nosso Município ficara no CADIN. </text:span><text:span text:style-name="T6">VER BIANCHINI: </text:span><text:span text:style-name="T2">chamou atenção para que a comunidade <text:s/>fique atenta ao projeto de lei que está na Câmara, que mudará <text:s/>muitas <text:s/>coisas no Código Tributário e aos colegas, pediu que não se iludam com palavras e olhem com bastante calma o Código Tributário, para que não sejam lesados os munícipes, pois Sua Excelência leva nas costas um voto errado que dera <text:s/>sobre a iluminação pública, o qual praticamente triplicou a cobrança ao contribuinte. Acha que deve ser olhado o novo código muito bem, bem estudado para poderem votar com tranquilidade. Lembrou que o ano que vem é um ano eleitoral, o PP precisa fazer dinheiro porque o município estariam estrangulado nas contas. </text:span><text:span text:style-name="T7">VER. NELSON: </text:span><text:span text:style-name="T8">desejou uma boa virada de ano a todos e</text:span><text:span text:style-name="T7"> </text:span><text:span text:style-name="T8">chamou</text:span><text:span text:style-name="T2"> atenção para a importância de ser bem avaliado o Código Tributário Municipal, que deverá perincipalmente o IPTU para o próximo ano. </text:span><text:span text:style-name="T6">VER. ANTÔNIO CARLOS: </text:span><text:span text:style-name="T2">chamou atenção da Ver. Iara “para que o PT não desse mais calotes” na saúde, não só nesse município, mas em todo o RS, pois desde maio, abril, maio e junho não recebem os repasses de dinheiro, sendo que o PT teria gasto o dinheiro a maioria em diárias, dinheiro que poderia ter pago boa parte da dívida <text:s/>para com os município. Finalizou ainda dizendo que as estradas, ou outras obras “se o PT fez, teria sido por ar, ou por água, pois na terra não viu nada.” O </text:span><text:span text:style-name="T6">Presidente</text:span><text:span text:style-name="T2"> chamou atenção para a convocação de sessão Extraordinária para o dia 31.12.2014, no Plenário da Câmara , às 9 horas para votação do Código tributário municipal, bem como para a eleição da nova mesa Diretora. Leu ainda uma correspondência da secretaria de educação agradecendo aos empréstimos do auditório, bem como o carinho com que eram recebidos pela Assessora Marta. O </text:span><text:span text:style-name="T7">Presidente</text:span><text:span text:style-name="T2"> comunicou que <text:s/>terão sessão extraordinária, o qual foi lida a CONVOCAÇAO <text:s/>pelo </text:span><text:span text:style-name="T7">Secretário</text:span><text:span text:style-name="T2">, às 9 horas, no dia 31/12/14 para <text:s/>tratar da pauta <text:s/>sobre o Projeto relativo ao Código Tributário e eleição da nova mesa Diretora. Pediu que todos assinassem a convocação. Leu ainda uma correspondência <text:s/>da Secretária Denise Flório Cardoso, agradecendo os empréstimos do Auditório Caio Abreu à secretaria de educação, bem como a presteza <text:s/>e atenção da funcionária Marta para com aqueles. A Ver. </text:span><text:span text:style-name="T7">Iara</text:span><text:span text:style-name="T2"> pediu para esclarecer se havia Tribuna na referida Sessão extraordinária </text:span><text:soft-page-break/><text:span text:style-name="T2">e como se dá. O </text:span><text:span text:style-name="T7">Presidente</text:span><text:span text:style-name="T2"> explicou que não, pois trata-se de convocação do próprio Presidente e agradeceu a todos os colegas, assessores e funcionários pela parceria recebida em 2014, desejou m feliz ano novo com muita saúde, realizações e paz a todos. Desejou que o Deputado Bianchini faça um feliz mandato na Assembleia e que consiga muitos recursos para essa cidade. Suspendeu a sessão por cinco minutos, em seguida, reabriu-a para iniciarem a </text:span><text:span text:style-name="T6">ORDEM DO DIA: o Presidente</text:span><text:span text:style-name="T2"> informou sobre a ata de convocação para a sessão Extraordinária na próxima quarta feira, às 10 horas e o </text:span><text:span text:style-name="T7">Secretário</text:span><text:span text:style-name="T2"> fez a leitura e pediu a assinatura dos pares. </text:span><text:span text:style-name="T3">PROJETO DE LEI 018.2014.LEG:</text:span> “ <text:span text:style-name="T2">Reajusta o valor do vale refeição dos servidores ativos da Câmara dos Vereadores de Santiago.” Comissão de orçamento, finanças, fiscalização e controle: PARECER FAVORÁVEL. Comissão de constituição, redação e justiça: PARECER FAVORAVEL. </text:span><text:span text:style-name="T6">APROVADOS OS PARECERES POR UNANIMIDADE. EM VOTAÇÃO: APROVADO POR UNANIMIDADE. </text:span><text:span text:style-name="T3">PROJETO 019.2014.LEG:</text:span><text:span text:style-name="T2"> “Denomina rua Ângelo Damian- no Bairro Guabirobas.” Comissão de orçamento, finanças, fiscalização e controle: PARECER FAVORÁVEL. Comissão de constituição, redação e justiça: PARECER FAVORAVEL. Comissão de saúde, assistência social, direitos humanos e defesa do consumidor: PARECER FAVORAVEL. </text:span><text:span text:style-name="T6">APROVADOS OS PARECERES POR UNANIMIDADE. Em discussão:</text:span><text:span text:style-name="T8"> A </text:span><text:span text:style-name="T6">Ver. Iara </text:span><text:span text:style-name="T2">disse mais uma vez que estas denominações de ruas devem ser feitos referendando as pessoas para que essas se sintam realmente presentadas pelo nome colocado em suas ruas, colocando a possibilidade desses aprovarem o nome. Em votação: </text:span><text:span text:style-name="T6">FOI APROVADO POR UNANIMIDADE. </text:span><text:span text:style-name="T3">PROJETO DE LEI 080.2014.EXE:</text:span><text:span text:style-name="T6"> “ </text:span><text:span text:style-name="T8">Altera ao programa de governo LDO, LOA/2015, PPA 2014-2017, abre crédito acional especial e dá outras providências”. C</text:span><text:span text:style-name="T2">omissão de orçamento, finanças, fiscalização e controle: PARECER FAVORAVEL. Comissão de constituição, redação e justiça: PARECER FAVORAVEL. APROVADOS OS PARECERES POR UNANIMIDAE. </text:span><text:span text:style-name="T6">EM VOTAÇÃO : FOI APROVADO POR UNANIMIDADE.</text:span><text:span text:style-name="T2"> <text:s/></text:span><text:span text:style-name="T3">PROJETO DE LEI 085.2014.</text:span><text:span text:style-name="T9">EXE: “Altera</text:span><text:span text:style-name="T2"> a lei 118-2009.” Comissão de orçamento, finanças, fiscalização e controle: PARECER FAVORAVEL. Comissão de constituição, redação e justiça: PARECER FAVORAVEL. Comissão de Obras e serviços: PARECER FAVORÁVEIS. APROVADOS OS PARECERES POR UNANIMIDAE. </text:span><text:span text:style-name="T6">FOI APROVADO POR MAIORIA ( Ver. Marion votou contrário). O Ver. Bianchini justificou seu voto favorável, </text:span><text:span text:style-name="T8">pois conversou com a Presidente do Sindicato, cujo o valor aumentado foi proporcional partindo de um entendimento entre a classe funcionários e o próprio sindicato, pois a decisão seria <text:s/>isso ou encerrar o plano.</text:span><text:span text:style-name="T6"> O Ver. Marion justificou seu voto contrário </text:span><text:span text:style-name="T2">disse ter votado contra não ao IPE, e sim aos funcionários terem que pagar uma porcentagem maior de 13,80% do que o Executivo 8,20% ao IPE, <text:s/>cuja porcentagem é de 22% quando deveria ser dividido meio a meio entre os dois, sendo que quando se deu início o plano do IPE <text:s/>a ideia era a despesas ser dividido meio a meio</text:span><text:span text:style-name="T6">.</text:span><text:span text:style-name="T2"> </text:span><text:span text:style-name="T6">PROPOSIÇÕES: </text:span><text:span text:style-name="T8">A Ver. </text:span><text:span text:style-name="T7">Iara</text:span><text:span text:style-name="T8"> <text:s/>solicita <text:s/>correspondência ao executivo pedindo manutenções e consertos no ESF <text:s/>Santiago Pompeu, localizado na Rua Pedro Palmeiro, 629./ Ver. Marion: proposição de Lei sugestão: estabelece ao Executivo que comunique aos criadores o prazo de vencimento de suas marcas e sinais./que seja enviado correspondência à AES Sul <text:s/>pedindo troca de um poste de luz na Av. Aparício Mariense, Bairro Vila Rica, nº 1443. </text:span><text:span text:style-name="T6">FORAM APROVADAS POR UNANIMIDADE AS PROPOSIÇÕES QUE NÃO MERECERAM DESTAQUE. </text:span><text:span text:style-name="T8">Foi destacada a proposição da</text:span><text:span text:style-name="T6"> Ver. Iara </text:span><text:span text:style-name="T8">pela própria proponente os sobre problemas no ESF, dadas as condições em que se encontram os banheiros, sem qualquer condições de pessoas usar, ainda as portas não tem tarjas indicativas e já causaram acidentes, disse que tem fotos e pediu aos pares para que vejam a necessidade. </text:span><text:span text:style-name="T6">A Ver. Iara </text:span><text:span text:style-name="T2">pediu para saber o porquê do projeto 079 ter saído da pauta de hoje. Foi explicado pelo Ver. </text:span><text:span text:style-name="T7">Gildo</text:span><text:span text:style-name="T2"> que haviam algumas correções a serem feitas e por isso o Líder de Bancada retirou para correções e deverá voltará à pauta da sessão extraordinária na quarta feira. Nada mais havendo a tratar, o </text:span><text:span text:style-name="T7">Presidente</text:span><text:span text:style-name="T2"> </text:span><text:soft-page-break/><text:span text:style-name="T2">encerrou a presente Sessão Ordinária, mas antes lembrou a sessão do dia 31/12 onde ocorrerá a eleição da Mesa, a qual será pela parte da manhã, depois finalizou a reunião, <text:s/>a qual lavrei a Presente Ata.=========================================================</text:span></text:p>
      <text:p text:style-name="P7"><text:span text:style-name="T2">S</text:span><text:span text:style-name="T10">ala das Sessões, Santiago, RS, em 29 de dezembro de 2014.</text:span></text:p>
      <text:p text:style-name="P2"/>
      <text:p text:style-name="P2">                                            <text:span text:style-name="T1">VER. SANDRO GUIMARÂES PALMA </text:span></text:p>
      <text:p text:style-name="P4">= PRESIDENTE =</text:p>
      <text:p text:style-name="P5"> <text:span text:style-name="T1">VER. ANTÔNIO CARLOS DOS SANTOS GOMES </text:span></text:p>
      <text:p text:style-name="P4">= VICE- PRESIDENTE =</text:p>
      <text:p text:style-name="P5"> <text:span text:style-name="T1">VER. MARCELO GORSKI DE MATOS</text:span></text:p>
      <text:p text:style-name="P6"><text:span text:style-name="T10">         </text:span><text:span text:style-name="T11">= SECRETÁRIO = </text:span></text:p>
      <text:p text:style-name="P6"> </text:p>
      <text:p text:style-name="P6"> </text:p>
      <text:h text:style-name="P12"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t" fo:country="BR" style:letter-kerning="true" style:font-size-asian="10pt" style:language-asian="pt" style:country-asian="B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pt" fo:country="BR" style:letter-kerning="true" style:font-name-asian="Times New Roman2" style:font-size-asian="10pt" style:language-asian="pt" style:country-asian="BR"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style:font-name="Arial" fo:font-size="12pt" fo:font-weight="bold" style:font-name-asian="SimSun" style:font-size-asian="12pt" style:font-weight-asian="bold" style:font-name-complex="Mangal" style:font-size-complex="12pt" style:font-weight-complex="bold"/>
    </style:style>
    <style:style style:name="Text_20_body" style:display-name="Text body" style:family="paragraph" style:parent-style-name="Standard" style:class="text">
      <style:paragraph-properties fo:text-align="justify" style:justify-single-word="false"/>
      <style:text-properties style:font-name="Bookman Old Style" fo:font-size="12pt" style:font-size-asian="12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23cm" fo:margin-bottom="0.106cm" fo:keep-with-next="always"/>
      <style:text-properties style:font-name="Arial1" fo:font-size="16pt" fo:font-weight="bold" style:letter-kerning="true" style:font-size-asian="16pt" style:font-weight-asian="bold" style:font-name-complex="Arial2" style:font-size-complex="16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ize="12pt" fo:font-weight="bold" style:font-size-asian="12pt" style:font-weight-asian="bold" style:font-weight-complex="bold"/>
    </style:style>
    <style:style style:name="Heading_20_4" style:display-name="Heading 4" style:family="paragraph" style:parent-style-name="Standard" style:next-style-name="Text_20_body" style:default-outline-level="4" style:class="text">
      <style:paragraph-properties fo:text-align="justify" style:justify-single-word="false" fo:keep-with-next="always"/>
      <style:text-properties style:font-name="American Classic" fo:font-size="14pt" fo:font-weight="bold" style:font-size-asian="14pt" style:font-weight-asian="bold"/>
    </style:style>
    <style:style style:name="Heading_20_5" style:display-name="Heading 5" style:family="paragraph" style:parent-style-name="Standard" style:next-style-name="Text_20_body" style:default-outline-level="5" style:class="text">
      <style:paragraph-properties fo:text-align="center" style:justify-single-word="false" fo:keep-with-next="always"/>
      <style:text-properties style:font-name="Calisto MT" fo:font-size="12pt" style:font-size-asian="12pt"/>
    </style:style>
    <style:style style:name="Heading_20_6" style:display-name="Heading 6" style:family="paragraph" style:parent-style-name="Standard" style:next-style-name="Text_20_body" style:default-outline-level="6" style:class="text">
      <style:paragraph-properties fo:text-align="center" style:justify-single-word="false" fo:keep-with-next="always"/>
      <style:text-properties fo:font-size="9pt" fo:font-weight="bold" style:font-size-asian="9pt" style:font-weight-asian="bold" style:font-weight-complex="bold"/>
    </style:style>
    <style:style style:name="Heading_20_8" style:display-name="Heading 8" style:family="paragraph" style:parent-style-name="Standard" style:next-style-name="Text_20_body" style:default-outline-level="8" style:class="text">
      <style:paragraph-properties fo:margin-top="0.423cm" fo:margin-bottom="0.106cm"/>
      <style:text-properties fo:font-size="12pt" fo:font-style="italic" style:font-size-asian="12pt" style:font-style-asian="italic" style:font-size-complex="12pt" style:font-style-complex="italic"/>
    </style:style>
    <style:style style:name="Text_20_body_20_indent" style:display-name="Text body indent" style:family="paragraph" style:parent-style-name="Standard" style:class="text">
      <style:paragraph-properties fo:margin-left="0.499cm" fo:margin-right="0cm" fo:text-indent="1.249cm" style:auto-text-indent="false"/>
      <style:text-properties fo:font-size="12pt" style:font-size-asian="12pt"/>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Body_20_Text_20_2" style:display-name="Body Text 2" style:family="paragraph" style:parent-style-name="Standard"/>
    <style:style style:name="Normal_20__28_Web_29_" style:display-name="Normal (Web)" style:family="paragraph" style:parent-style-name="Standard"/>
    <style:style style:name="List_20_Bullet" style:display-name="List Bullet" style:family="paragraph" style:parent-style-name="Standard"/>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rpo_20_de_20_texto_20_2" style:display-name="Corpo de texto 2" style:family="paragraph" style:parent-style-name="Standard">
      <style:paragraph-properties fo:text-align="justify" style:justify-single-word="fals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 style:display-name="ListLabel 1" style:family="text">
      <style:text-properties style:font-name-complex="Courier New"/>
    </style:style>
    <style:style style:name="ListLabel_20_2" style:display-name="ListLabel 2" style:family="text">
      <style:text-properties fo:font-weight="bold" style:font-weight-asian="bold"/>
    </style:style>
    <style:style style:name="ListLabel_20_3" style:display-name="ListLabel 3" style:family="text">
      <style:text-properties style:font-name-complex="Arial2"/>
    </style:style>
    <style:style style:name="ListLabel_20_4" style:display-name="ListLabel 4" style:family="text">
      <style:text-properties fo:font-weight="bold" style:font-weight-asian="bold" style:font-name-complex="Arial2"/>
    </style:style>
    <style:style style:name="Default_20_Paragraph_20_Font" style:display-name="Default Paragraph Font" style:family="text"/>
    <style:style style:name="page_20_number" style:display-name="page number" style:family="text" style:parent-style-name="Default_20_Paragraph_20_Font"/>
    <style:style style:name="Numbering_20_Symbols" style:display-name="Numbering Symbols" style:family="text"/>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Ref._20_de_20_comentário" style:display-name="Ref. de comentário" style:family="text" style:parent-style-name="Fonte_20_parág._20_padrão">
      <style:text-properties fo:font-size="8pt" style:font-size-asian="8pt" style:font-size-complex="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MP2" style:family="paragraph" style:parent-style-name="Heading_20_3" style:master-page-name="">
      <style:paragraph-properties fo:text-align="center" style:justify-single-word="false" style:page-number="auto"/>
      <style:text-properties fo:font-size="10pt" style:font-size-asian="10pt" style:font-size-complex="10pt"/>
    </style:style>
    <style:style style:name="MP3" style:family="paragraph" style:parent-style-name="Heading_20_3">
      <style:paragraph-properties fo:text-align="center" style:justify-single-word="false"/>
      <style:text-properties fo:font-size="10pt" style:font-size-asian="10pt" style:font-size-complex="10pt"/>
    </style:style>
    <style:style style:name="MP4" style:family="paragraph" style:parent-style-name="Standard">
      <style:paragraph-properties fo:text-align="center" style:justify-single-word="false"/>
      <style:text-properties style:font-name="Calisto MT" fo:font-size="12pt" fo:font-weight="bold" style:font-size-asian="12pt" style:font-weight-asian="bold"/>
    </style:style>
    <style:style style:name="MP5"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MP6" style:family="paragraph" style:parent-style-name="Footer">
      <style:paragraph-properties fo:margin-left="0cm" fo:margin-right="-0.406cm" fo:text-align="justify" style:justify-single-word="false" fo:text-indent="0cm" style:auto-text-indent="false"/>
    </style:style>
    <style:style style:name="M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2.902cm" draw:visible-area-height="4.145cm"/>
    </style:style>
    <style:page-layout style:name="Mpm1">
      <style:page-layout-properties fo:page-width="21.001cm" fo:page-height="29.7cm" style:num-format="1" style:print-orientation="portrait" fo:margin-top="1.214cm" fo:margin-bottom="1.235cm" fo:margin-left="3.011cm" fo:margin-right="1.473cm" style:writing-mode="lr-tb" style:layout-grid-color="#c0c0c0" style:layout-grid-lines="27229" style:layout-grid-base-height="0.423cm" style:layout-grid-ruby-height="0cm" style:layout-grid-mode="none" style:layout-grid-ruby-below="false" style:layout-grid-print="false" style:layout-grid-display="false"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3"><draw:frame draw:style-name="Mfr1" draw:name="1" text:anchor-type="paragraph" svg:x="7.706cm" svg:y="-0.884cm" svg:width="1.441cm" svg:height="1.623cm" draw:z-index="4"><draw:object-ole xlink:href="./Object 1" xlink:type="simple" xlink:show="embed" xlink:actuate="onLoad"/><draw:image xlink:href="./ObjectReplacements/Object 1" xlink:type="simple" xlink:show="embed" xlink:actuate="onLoad"/></draw:frame></text:h>
      </style:header>
      <style:header-left>
        <text:h text:style-name="MP2" text:outline-level="3"><draw:frame draw:style-name="Mfr1" draw:name="Objeto1" text:anchor-type="paragraph" svg:x="7.706cm" svg:y="-0.884cm" svg:width="1.441cm" svg:height="1.623cm" draw:z-index="8"><draw:object-ole xlink:href="./Object 2" xlink:type="simple" xlink:show="embed" xlink:actuate="onLoad"/><draw:image xlink:href="./ObjectReplacements/Object 2" xlink:type="simple" xlink:show="embed" xlink:actuate="onLoad"/></draw:frame></text:h>
        <text:h text:style-name="MP3" text:outline-level="3"/>
        <text:h text:style-name="MP3" text:outline-level="3">ESTADO DO RIO GRANDE DO SUL, </text:h>
        <text:p text:style-name="MP4">MUNICÍPIO DE SANTIAGO</text:p>
        <text:p text:style-name="MP5">CÂMARA DE VEREADORES DE SANTIAGO</text:p>
      </style:header-left>
      <style:footer>
        <text:p text:style-name="MP6"><text:page-number text:select-page="current">9</text:page-number></text:p>
      </style:footer>
    </style:master-page>
    <style:master-page style:name="Converted1" style:page-layout-name="Mpm2">
      <style:header>
        <text:p text:style-name="Header"/>
      </style:header>
    </style:master-page>
    <style:master-page style:name="Converted2" style:page-layout-name="Mpm3">
      <style:header>
        <text:p text:style-name="Header"/>
      </style:header>
    </style:master-page>
    <style:master-page style:name="Converted3" style:page-layout-name="Mpm2">
      <style:header>
        <text:p text:style-name="Header"/>
      </style:header>
    </style:master-page>
    <style:master-page style:name="Converted4" style:page-layout-name="Mpm3">
      <style:header>
        <text:p text:style-name="Header"/>
      </style:header>
    </style:master-page>
    <style:master-page style:name="Converted5" style:page-layout-name="Mpm2">
      <style:header>
        <text:p text:style-name="Header"/>
      </style:header>
    </style:master-page>
    <style:master-page style:name="Converted6" style:page-layout-name="Mpm3">
      <style:header>
        <text:p text:style-name="Header"/>
      </style:header>
    </style:master-page>
    <style:master-page style:name="Converted7" style:page-layout-name="Mpm2">
      <style:header>
        <text:p text:style-name="Header"/>
      </style:header>
    </style:master-page>
    <style:master-page style:name="Converted8" style:page-layout-name="Mpm3">
      <style:header>
        <text:p text:style-name="Header"/>
      </style:header>
    </style:master-page>
    <style:master-page style:name="First_20_Page" style:display-name="First Page" style:page-layout-name="Mpm3" style:next-style-name="Standard">
      <style:header>
        <text:p text:style-name="Header"/>
      </style:header>
    </style:master-page>
    <style:master-page style:name="Converted9" style:page-layout-name="Mpm2">
      <style:header>
        <text:p text:style-name="Header"/>
      </style:header>
    </style:master-page>
    <style:master-page style:name="Converted10" style:page-layout-name="Mpm3">
      <style:header>
        <text:p text:style-name="Header"/>
      </style:header>
    </style:master-page>
    <style:master-page style:name="Converted11" style:page-layout-name="Mpm2">
      <style:header>
        <text:p text:style-name="Header"/>
      </style:header>
    </style:master-page>
    <style:master-page style:name="Converted12" style:page-layout-name="Mpm3">
      <style:header>
        <text:p text:style-name="Header"/>
      </style:head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umprimentando cordialmente Vossa Senhoria, apresentamos a nova Mesa Diretora da Câmara de Vereadores que conduzirá os trabalh</dc:title>
    <meta:initial-creator>user</meta:initial-creator>
    <meta:editing-cycles>3520</meta:editing-cycles>
    <meta:print-date>2014-11-27T08:39:22.52</meta:print-date>
    <meta:creation-date>2010-11-10T17:01:00</meta:creation-date>
    <dc:date>2015-01-08T09:49:45.38</dc:date>
    <meta:editing-duration>PT1632H28M57S</meta:editing-duration>
    <meta:generator>BrOffice.org/3.2$Win32 OpenOffice.org_project/320m18$Build-9502</meta:generator>
    <dc:creator>JAQUELINE MINUZZI</dc:creator>
    <meta:printed-by>JAQUELINE MINUZZI</meta:printed-by>
    <meta:document-statistic meta:table-count="0" meta:image-count="0" meta:object-count="2" meta:page-count="9" meta:paragraph-count="20" meta:word-count="5921" meta:character-count="36018"/>
    <meta:template xlink:type="simple" xlink:actuate="onRequest" xlink:title="Normal" xlink:href=""/>
  </office:meta>
</office:document-meta>
</file>