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list-style-name="L1">
      <style:paragraph-properties fo:margin-left="0.016cm" fo:margin-right="0cm" fo:margin-top="0cm" fo:margin-bottom="0cm" fo:text-align="justify" style:justify-single-word="false" fo:text-indent="0cm" style:auto-text-indent="false">
        <style:tab-stops>
          <style:tab-stop style:position="0.628cm"/>
          <style:tab-stop style:position="0.695cm"/>
          <style:tab-stop style:position="1.356cm"/>
          <style:tab-stop style:position="3.224cm"/>
          <style:tab-stop style:position="8.35cm"/>
        </style:tab-stops>
      </style:paragraph-properties>
    </style:style>
    <style:style style:name="P18" style:family="paragraph" style:parent-style-name="Text_20_body" style:list-style-name="L1">
      <style:paragraph-properties fo:margin-left="0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19" style:family="paragraph" style:parent-style-name="Text_20_body" style:list-style-name="L1">
      <style:paragraph-properties fo:margin-left="0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
    </style:style>
    <style:style style:name="T9" style:family="text">
      <style:text-properties fo:font-weight="bold"/>
    </style:style>
    <style:style style:name="T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Times New Roman" fo:font-size="12pt" fo:letter-spacing="normal" fo:font-style="italic"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78cm" draw:visible-area-height="4.12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24.11.2014                                            ATA 39.14.SO</text:p>
      <text:p text:style-name="P9"/>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2" text:outline-level="1">========================= ATA NR. 39.14.SO ============================</text:h>
      <text:h text:style-name="P12"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h>
      <text:list xml:id="list28226655" text:style-name="L1">
        <text:list-header>
          <text:p text:style-name="P17"><text:span text:style-name="T2">Aos vinte e quatro dias de novembro de dois mil e quatorze, às quatorze horas, reuniu-se a Câmara Municipal de Vereadores de Santiago em Sessão Ordinária, sob a presidência do Ver. Sandro, que abriu os trabalhos, cumprimentou aos colegas, funcionários e pessoas presentes, em seguida, pediu a entoação do Salmo Bíblico. </text:span><text:span text:style-name="T6">FOI APROVADA A</text:span><text:span text:style-name="T2"> </text:span><text:span text:style-name="T5">ATA 38.14.SO DE 17.11.2014. APRESENTADOS OS SEGUINTES PROJETOS: 064.2014.EXE, 065.2014.EXE. No início da sessão, Foi entregue uma Menção Honrosa para a Rádio Nova 99, que completa 30 anos, cuja proposição do Ver. Macir foi aprovada na sessão anterior por unanimidade. </text:span><text:span text:style-name="T2"><text:s text:c="2"/>Em nome da Casa, falou o </text:span><text:span text:style-name="T4">Ver. MACIR RIBEIRO</text:span><text:span text:style-name="T2">: Agradeceu <text:s/>aos todos colegas que votaram favoráveis a esta homenagem, justificando a importância da Rádio Nova 99 e toda sua equipe de profissionais, a qual foi inaugurada nessa cidade em 11/11/84 como Rádio Iguaçu FM e, no dia de seu aniversário <text:s/>em 2008 assumiram os negócios Vander Guasso e o comunicador Gélson Limana, <text:s/>quando mudou o nome para Nova 99, com uma roupagem nova, permanecendo no quadro alguns funcionários e outros novos sendo contratados. Hoje possui uma programação diversicada, com espírito inovador. Em nome desta Casa <text:s/>deixou a homenagem e felicitações à emissora. Foi suspensa a sessão por alguns minutos para entrega do certificado e registro de fotos. </text:span><text:span text:style-name="T5">Após a entrega da MENÇÃO HONROSA, foi concedida a palavra ao </text:span><text:span text:style-name="T3">Sr. Gelson Limana – Diretor e Sócio proprietário da Rádio Nova 99:</text:span><text:span text:style-name="T2"> Após saudação inicial, o mesmo agradeceu a homenagem feita pela Casa, que muito orgulhou a emissora. Fez uma pequena retrospectiva da bonita história da Nova 99 quando inaugurada, chamando a atenção desde que era de propriedade do Sr. Cocentino, Cássio Peixoto e Carlinhos Cardinal e o grande Sr. Gibelino Minuzzi, Ex-Vereador dessa Casa, e que muitos anos acompanhou a transmissão <text:s/>na Câmara. Passou a comentar os avanços da emissora, <text:s/>a aquisição da mesma <text:s/>pelos sócios atuais, tudo graças ao trabalho de todos que pertencem à equipe da emissora, os quais nominou na tribuna com carinho, sendo várias pessoas membros de sua família, a parceria do amigo e sócio Vander Guasso e seu filho, chamando atenção para o trabalho imparcial, com responsabilidade e ética, sempre com a bênção de nosso senhor Jesus Cristo. Agradeceu a ajuda do amigo Cláudio Irion e do Jornal Folha. Agradeceu mais uma vez a homenagem dos Vereadores, desejando paz, harmonia e sucesso a todos. O </text:span><text:span text:style-name="T6">Presidente</text:span><text:span text:style-name="T2"> ratificou o grande trabalho da Nova 99 e parabenizou a todos que dela fazem parte. Em seguida, foi feita </text:span><text:span text:style-name="T5">a Chamada dos Vereadores Inscritos a Tribuna:</text:span><text:span text:style-name="T3"> VER. NELSON PERAÇA ABREU = PDT =:</text:span><text:span text:style-name="T2"> Após saudação inicial, saudou a funcionária Jaqueline Minuzzi, que nesta data também faz aniversário e está nessa Casa há muitos anos, e como todos os funcionário merecem muito respeito. Da mesma forma, fez uma homenagem à família da Radio Nova 99, que completa 30 anos de serviços importantes para esta comunidade, através da semana Limana e todos <text:s/>os que compõe a emissora. Fez saudação à Sra. Lérida, que tem uma grande luta pelo Sindicato rural, a qual enviou convite para mobilização sobre a lei de prevenção de incêndios. Registrou que na quarta-feira, dia 26/11 terão a solenidade </text:span><text:soft-page-break/><text:span text:style-name="T2">de abertura do 18º Santiago em Cena, no Círculo Militar de Santiago, festival que sempre apoiou na comunidade, convidando a todos a prestigiar. Pediu <text:s/>reposição de lâmpadas na Rua santo Gatibone Delapieve, nº 128, Bairro Monsenhor Assis pois as pessoas merecem receber a iluminação. Solicitou que seja disponibilizado abrigo aos usuários do ESF no Bairro Bonatto, pois ficam expostos à intempéries como chuva e sol fortes. <text:s/></text:span><text:span text:style-name="T3">VER. MIGUEL CONSTANTINO ROSSO BIANCHINI = PPL =:</text:span> <text:span text:style-name="T2">Após saudação inicial, destacou os 30 anos de relevantes serviços prestados pela Nova 99 à Santiago, com imparcialidade, ética e seriedade. Agradeceu a vinda da Sra. Lérida Pavanelo, que trouxe uma questão importante sobre a Lei Kiss, pois em sua campanha eleitoral visitou os Clubes do interior, onde soube estarem muitos preocupados sobre a nova legislação de prevenção e contenção contra incêndios, que foi feita no calor da emoção por alguns políticos que não tem muito conhecimento técnico, e que fará com que muitos clubes do interior acabem fechando as portas, pois a lei para estes, que funcionam 2,3 vezes por ano, é uma aberração, não se comparam esse clubes familiares, com boates <text:s/>ou “inferninhos” que funcionam todas as noites, onde pessoas se acumulam consumindo bebidas indiscriminadamente. <text:s/>Mas sabe que modificações neste sentido já tramitam na Assembleia e lutará para que estas correções sejam feitas na referida lei. Comentou que um Vereador teria, em sessão anterior, dito que os Vereadores não adianta fazer leis, pois tem que trazer recursos e pedir aos seus Deputados que tragam emendas para essa cidade, então ouvira um colega falar que o Dep. Ernani Pollo teria um emenda para os ESFs desta cidade, então foi se informar a respeito, e soube que o mesmo apenas fez a emenda no orçamento, mas nem passou pelas comissões ainda. Explicou que Deputados como Covati anunciava emendas para esta cidade, aqui na Casa anunciavam e as mesmas às vezes nem passavam pelo plenário da Assembleia. Informou que emendas são muito discutidas no Brasil hoje, os Dep. Federais, que tem um “mala de dinheiro para distribuir nas região municipais onde tiveram votos e acabam se perpetuando no congresso. Já no Estado do RS o orçamento é um “cobertor muito curto”, os Deputados Estaduais não tem dinheiro para distribuir aos municípios, para fazer uma emenda é semelhante ao orçamento municipal <text:s/>na Assembleia Legislativa, para tirar de um lugar tem que justificar <text:s/>de onde tira e para onde vai o recurso, sendo que no ano de 2012 nenhuma emenda no orçamento do Estado teria passado, da mesma forma em 2013, sequer passaram pelas comissões, pois o Governador já manda o orçamento pronto. Está <text:s/>se preparando para enfrentar esse desafio e dificuldades quando assumir na <text:s/>Assembleia. Deseja que os 300 mil que o Dep. Ernani teria feito venham, mas lembra que antes terá que passar pelas comissões, pelos votos na Assembleia, o Governador permitir e terá que tirar de alguma rubrica. Então por ora é apenas uma emenda que foi colocada no orçamento e nem passou por votação ainda e, ainda que seja aprovada, não quer dizer que o Governador irá cumprir devido ao momento financeiro que o RS vive. </text:span><text:span text:style-name="T3">VER. DAVI JOSE ÉRBICE VERNIER = PP =:</text:span> <text:span text:style-name="T2">Após saudação inicial, deu os parabéns à Rádio Nova 99 pelo excelente trabalho, sempre defendendo as causas justas, pelo bem viver e desejou que continue sendo abençoada e protegida por Deus, oferecendo um ótimo serviço. Comentou que participou num Seminário de Turismo, onde o Governo galga um plano de fortalecer <text:s/>regionalmente a gestão em turismo, em <text:s/>cada foco e área, visando um futuro para o Vale do Jaguari, onde possam <text:s/>conquistar mais <text:s/>esta área nem que seja através dos eventos da região. <text:s/>Explicou que no dia seguinte ocorrerá a Audiência Pública no Auditório Caio Abreu sobre o plano municipal de educação, sendo que <text:s/>visa buscar <text:s/>a ver a educação para os próximos 10 anos. <text:s/>Ratificou as palavras de Nélson, convidando a todos para o início do Santiago em Cena, bem como ocorrerá a entrega do Troféo Caio Fernando Abreu, que irá para a invernada Juvenil do CTG Coxilha, o qual receberá na quarta-feira a deferência, no início do <text:s/>festival de teatro. Informou que haverá também a cantata de Natal no dia de amanhã, em frente à Escola Medianeira. Ainda terá a audiência pública na Prefeitura, às 9 horas na Prefeitura, sobre o orçamento Municipal. Comentou a visita do Sra. </text:span><text:soft-page-break/><text:span text:style-name="T2">Lérida Pavanelo preocupada com a Lei Kiss, onde entrará uma lei, uma PL 166 na Assembleia, <text:s/>nela estarão feitas modificações que contemplarão justamente estas pequenas instituições, pois precisar fazer uma central de gás, gasta-se 8 mil reais, para um clube alojar um botijão de gás <text:s/>apenas e acredita que foi um mal entendido na lei que deverá ser revertido e os Bombeiros estão fazendo um ótimo serviço de orientação. Relatou que terá a visita na Casa do amigo Constantino, para tratarem da não retirada da Polícia Rodoviária regional em São Borja, seria mais uma perda para nossa região, onde pretendem fortalecer com o Governo Federal que não modifique aquela instituição, pois ali é fronteira tríplice com argentina e Uruguai fica ali pertinho, por isso é muito importante que tenham o serviço policial na Fronteira, cujo Governo Federal objetiva fortalecer os serviços de fronteira <text:s/>e por isso <text:s/>fortalecer este serviço é <text:s/>fortalecer o projeto federal. Por isso estão fazendo uma moção, no sentido de que seja feita em nome da Câmara e deseja lograrem êxito. </text:span><text:span text:style-name="T3">VER. ARLINDO ALVES DA SILVA = PMDB =:</text:span> <text:span text:style-name="T2">Após saudação inicial, fez homenagem à Nova 99, que desde que entrou na Casa transmite as Sessões as quais participou e os ouvintes <text:s/>da Rádio, que não são poucos, são milhares, parabenizou a emissora pelo belo <text:s/>trabalho pela comunidade e é muito importante. Comentou à Sra. Lérida que o Dep. Biolque estará reunido coma <text:s/>Bancada do PMDB, onde tratarão sobre a Lei Kiss e deverão decidir pontos a favor do clubes do interior. Parabenizou a Sra. Lérida pelo excelente trabalho no Sindicato Rural. Disse que encaminhou diversos pedidos de patrolamentos na região, no bairro Athalaia, Paraíso, Florida, Quatro Bocas, Passo dos Cardosos, Ruivos. Mencionou que esteve falando com o Prefeito sobre a necessidade de aumento das diárias de campanha dos trabalhadores do interior para que estes tenham mais estímulo para melhor trabalhar pelo interior, já que seu trabalho é fundamental para o bom funcionamento das estradas. </text:span><text:span text:style-name="T3">VER. MARCELO GORSKI DE MATOS = PP =:</text:span> <text:span text:style-name="T2">Após saudação inicial, deu os parabéns à equipe da Emissora Nova 99 pelos excelentes serviços prestados à comunidade, sendo de grande responsabilidade e imparcialidade. Comentou que através do Dep. Ernani Pollo e da Senadora Ana Amélia, estiveram reunidos os Ver. Pelé, Macir, Bianchini e Sua excelência, no gabinete do Presidente do IPE, Sr. Valter Morigi, onde foram muito bem recebidos por aqueles, foram bem acessíveis quando entregaram-lhes um requerimento pedindo restabelecimento do atendimento diário pelo IPE em nossa cidade, prometeram tomar medidas em Porto Alegre para melhorar o atendimento nesta cidade, sendo que estamos tendo atendimento apenas uma vez na semana, algo inadmissível terem apenas um funcionário, que vem de Santa Maria enquanto a funcionária efetiva estaria de licença. Aparte do Ver. </text:span><text:span text:style-name="T5">Nélson</text:span><text:span text:style-name="T2">: chamou atenção para a importância deste assunto sobre o IPE e algumas vezes conversou com o Prefeito e necessidade de aumentar as diárias de campanha dos servidores, que se deslocam ao interior. O Ver. </text:span><text:span text:style-name="T6">Marcelo</text:span><text:span text:style-name="T2"> disse que o Prefeito estará com certeza tomando providências pra melhorar as diárias de campanha. Destacou seu pedido de parceria com a URI, através do curso de Educação Física, no sentido da Universidade ceder os alunos para acompanharem as pessoas nas academias populares ao ar livre, orientando sobre caminhadas, alongamentos, jogos e exercícios para as pessoas, em especial as de mais idade, cuja coordenadora do curso informou que no período de férias poderá ser possível, pois no final desse semestre os mesmos já tem condições de orientar as pessoas, inclusive já apresentou um projeto para a mesma neste sentido. Aparte da Ver. </text:span><text:span text:style-name="T5">Iara</text:span><text:span text:style-name="T2">:ficou feliz em saber que os Vereadores da Casa estão interessados em oferecer este tipo de orientação, pois foi uma das primeiras questões que trouxe <text:s/>a esta Casa, conforme entrevistas que teve com médicos, ficou sabendo do perigo para a saúde de idosos e crianças, ao usarem as academias populares sem orientação nos aparelhos, agradeceu por saber que existem mais Vereadores interessados nesta questão. O Ver. Marcelo comentou que sobre oferecer médicos às academias, por enquanto é inviável ao município, pois são grandes as dificuldades financeiras, embora seja importante mas, o Prefeito e a Uri concordam com a orientação dos acadêmicos de Educação Física oferecem este serviço aos usuários, talvez a partir de 7 a 10/12/14, iniciando pelo Ginasião e depois sendo estendido ás demais academias. </text:span><text:span text:style-name="T3">VER. CLAUDIO IBANÊS CARDSO ERLES = PP =:</text:span><text:span text:style-name="T2"> Após saudação inicial, disse que a Sra. Lérida pode contar com Sua Exceência, pois também está mopbilizado </text:span><text:soft-page-break/><text:span text:style-name="T2">por estas mudanças na Lei Kiss, até porque estando à frente de uma entidade religiosa sente na pele as mudanças. Agradeceu a todas as 132 pessoas que trabalharam <text:s/>no CTG os Tropeiros <text:s/>no jantar beneficente para construção da sede própria da igreja Cristo está Voltando, onde mais de 900 cartões foram vendidos, agradecendo a todos pois também contribuíram. Felicitou o encontros da união da família, promovido pelas famílias Sagrillo, pois precisam batalhar para que estes aconteçam com frequência, já que nos momentos de tristeza largam tudo para estarem juntos, o mesmo deve ser feitos no momentos de alegria e confraternização. Felicitou a família Guasso e Limanas pelos 30 anos da Rádio Nova 99, <text:s/>onde tem feito um trabalho na emissora, saudou aos seus comunicadores e colaboradores, chamando atenção para a figura saudosa de Gibelino Minuzzi, o qual admirava muito e que sempre chamava os membros dessa Casa para entrevistas na Rádio. Além disso, <text:s/>a Rádio Nova 99 abre as portas para os programas evangélicos e todos os que trabalharam <text:s/>neste sentido deixam raízes, o que ainda virão deixarão raízes. Ponderou que pessoas comentam que Sua Excelência está sempre numa boa, pois pensa “quem está com a Nova 99 está mesmo sempre numa boa”. </text:span><text:s/><text:span text:style-name="T3">VER. IARA CHAGAS CASTIEL = PT =:</text:span><text:span text:style-name="T2"> A pós saudação inicial, parabenizou a Rádio Nova 99 pelos 30 anos. Cumprimentou a luta da Sra. Lérida, em buscar soluções para o homem do campo. </text:span><text:span text:style-name="T10">Informou que nesta semana marcou hora com o Prefeito Júlio Ruivo para tratar sobre a emissão de certidões de óbito no município, pois seu gabinete recebeu várias informações de que alguns médicos do sistema público estariam se negando a emitir atestado de óbito, quando a morte é natural e ocorre na residência. <text:s/>Tendo a família que registrar um boletim de ocorrência para que o médico plantonista emita a declaração de óbito. Explicou que há poucos dias, uma Senhora ficou por 4 horas com o corpo do pai, na ambulância do serviço funerário, na frente do hospital, sem conseguir o óbito, que é documento indispensável para o encaminhamento do Funeral. Outro caso que chamou a atenção, foi o do filho que ficou muito abalado e constrangido, por não ter sido possível providenciar o funeral do pai, nem tirar o corpo desse de dentro de casa, por falta de um médico que atestasse o óbito. Esclareceu à população que, conforme legislação do Ministério da Saúde, <text:s/>que o óbito, quando se trata de morte natural e sem violência, deve ser emitido, pelo profissional que já prestava assistência médica privada ou, no caso de pessoa que faz parte da rede pública, SUS, pelos médicos dos ESFs e Pronto Socorro. Ponderou que o Prefeito <text:s/>teria reconhecido a existência do problema e assumira compromisso de tomar as atitudes cabíveis para que este serviço seja disponibilizado conforme as leis vigentes. <text:s/>Seu gabinete continuará fiscalizando de forma intensa estas e todas as questões de interesse da comunidade, especialmente as pessoas que mais necessitam de atenção e esclarecimentos. Informou que um dos grandes legados dos Governos do PT no Rio Grande do Sul é a recomposição do Salário Mínimo Regional, criado no governo de Olívio Dutra e que foi novamente valorizado no governo Tarso. Explicou que o Mínimo Regional é uma importante ferramenta de distribuição de renda e geração de empregos, que após intensas rodadas de diálogos com as Centrais Sindicais e Movimentos Sociais, o Governador Tarso Genro encaminhara à Assembleia Legislativa uma proposta de reajuste de 16% em todo o Estado, que <text:s/>beneficiará mais de 1 milhão e 100 mil trabalhadores (a) gaúchos em diversas áreas. <text:s/>Já segundo ela, os governos passados travaram uma intensa batalha contra a valorização do Mínimo mas, desde que Tarso assumira, em 2011, os reajustes do Mínimo Regional somam mais de 28% de aumento real. <text:s/>Comentou que o presidente da Central dos Trabalhadores e Trabalhadoras do Brasil no Estado (CTB-RS), Guiomar Vidor, teria afirmado que “o salário mínimo regional não é um problema para o desenvolvimento econômico. Muito antes pelo contrário, o que nós observamos é que ele induz o desenvolvimento econômico, distribui renda, melhora a qualidade de vida das pessoas. Então, isso tudo demonstra que valorizar o salário mínimo regional faz muito bem”.</text:span><text:span text:style-name="T12"> </text:span><text:span text:style-name="T11">Lamentou porém, que haja</text:span><text:span text:style-name="T10"> uma grande pressão por parte dos empresários e indústrias para que a Assembleia vote contra o projeto de aumento antes referido, </text:span><text:soft-page-break/><text:span text:style-name="T10">porque acreditam que seus lucros poderão diminuir. <text:s/>Pediu que <text:s/>trabalhador reflita sobre isso, fique atento e lute pelos seus direitos. Avaliou que mesmo com o RS crescendo muito acima da média nacional, ainda assim é forte a pressão contra o aumento do <text:s/>Minimo regional, se <text:s/>o mesmo não ocorrer, deixará somente a classe trabalhadora de fora do crescimento obtido pelo Estado. Aproveitou o momento para tranquilizar todos os apoiadores do Governador que assumirá em Janeiro, pois a questão financeira do Estado não representará problema para não pagar o Mínimo Regional, já que os cofres do Rio Grande já contam com mais de 4 BILHÕES E 400 MILHÕES, deixados pelo governador Tarso, para investimentos no Estado. </text:span><text:span text:style-name="T11">Comunicou ainda à população que protocolou dia 19.11.14, na Secretaria desta casa, um recursos contra o ato da Presidência dessa Casa, conforme o artigo nº 222 do Regimento Interno. Dentro do prazo, aguardará uma manifestação oficial da Câmara. </text:span><text:span text:style-name="T3">VER. MACIR FERNANDO RIBEIRO LIMA = PMDB =:</text:span> <text:span text:style-name="T2">Após saudação inicial, agradeceu a presença de todos <text:s/>que visitavam a Casa e disse que dará todo o apoio à questão da Sra. Lérida, assim como o apoio do PMBD. Disse que no dia 10/11 fez proposição <text:s/>pedindo providências quanto ao atendimento do IPE em nossa cidade, sendo que a Casa prontamente tomou providências, onde conseguiram agendar a reunião já explicada antes com o Presidente do IPE,mente foi marcado reunia em Porto Alegre, onde foram com os Vers. Bianchini, Marcelo e Sua Excelência, ali tiveram boas expectativas quando ao nosso posto do IPE. Chamou atenção à uma lei onde fala que não pode ser nomeado novo <text:s/>servidor onde o funcionário vá se aposentando. Fez vários pedidos de serviços que protocolou. Aparte do Ver. </text:span><text:span text:style-name="T6">Marcelo</text:span><text:span text:style-name="T2">: explicou sobre a lei, onde o IPE não pode nomear um servidor para postos do interior do Estado, onde aqueles só podem mandar servidores atender, sob concessão de diárias e o Prefeito ficou de resolver na próxima semana na capital. O Ver. </text:span><text:span text:style-name="T6">Macir</text:span><text:span text:style-name="T2"> agradeceu e comentou sobre o pedido do Sr. Constantino a moção pedindo a permanência do posto da Polícia Federal em São Borja, dizendo que apoiará a causa. Fez diversos pedidos de serviço para vários locais da cidade, <text:s/>como retirada de entulhos de bairros, lâmpadas queimadas no bairro Athalaia e patrolamentos no do interior. Comentou a necessidade de reunir os Prefeitos na Casa para a reconstrução do pontilhão do Mundo Novo, que está trazendo grande dificuldades aos produtores rurais. Ratificou mais uma vez a homenagem pelos 30 anos de serviços prestados pela Nova 99, que como várias emissoras, são sentidas de emoção pelo que transmitem a todos os ouvintes, os quais telefonam e transmitem emoções ao animador, desejou que venham muitas e muitas datas como esta a serem comemoradas. </text:span><text:span text:style-name="T3">VER. DÉCIO CARDINAL LOUREIRO = PDT usou 3 minutos do Ver. Gildo =:</text:span> <text:span text:style-name="T2">Após saudação inicial, parabenizou a Rádio Nova 99 pelo grande trabalho nestes 30 anos, pois teve o orgulho de ter tido um dos seus tios, o finado Sr. Zeca Cardinal como um dos precursores. Disse que também estará imbuído na luta para não perdermos o posto Policial de Polícia Rodoviária Federal em São Borja, segundo afirmou, chega de nossa região só perder instituições, como perdemos nossa 35ª Delegacia de Ensino. Comentou à Dona Lérida Pavanelo que também estará inserido em solicitar aos Deputados que apoiou para votarem favoráveis às modificações na PL 166 KiSS de prevenção a incêndios, pois quem é eleito tem que ser cobrado. Disse não saber que a Ver. Iara seria também era médica, explicando que conversara com um médico sobre o caso de laudos por morte natural, que dependendo do caso <text:s/>da pessoa, se for hipertensa e alguém lhe administrar um determinado remédio, o mesmo poderá enfartar, ainda mais se for administrado de propósito, por isso os médicos <text:s/>negam dar laudos a pessoas que não conhecem, pois estão expostos a sofrer os rigores da lei, caso a <text:s/>morte da pessoa tenha sido provocada. Por isso, preferem que seja feito necrópsia ou que o médico que acompanha <text:s/>a família e conhece o problema da pessoa falecida seja <text:s/>chamado nestes casos. Aparte da Ver. </text:span><text:span text:style-name="T6">Iara</text:span><text:span text:style-name="T2"> ( usou do </text:span><text:span text:style-name="T6">Marion</text:span><text:span text:style-name="T2">) comentou que o médico seria da rede pública, onde esta cidadã costuma buscar recursos, há anos a mesma vem doente e faz parte da rede pública, já é conhecida sabe-se que esta doente, o mesmo sabe <text:s/>preenche um campo na causa morte, onde o mesmo coloca: causa morte desconhecida, desta forma o médico estará isento de qualquer culpa, e a lei é clara neste sentido, mesmo que depois seja feito necropsia. O Ver. </text:span><text:span text:style-name="T6">Décio</text:span><text:span text:style-name="T2"> comentou que os médicos não querem se arriscar e <text:s/>a Ver. Iara entende da Lei, disso não entende, mas concorda </text:span><text:soft-page-break/><text:span text:style-name="T2">que se o médico conhece o caso da pessoa, que era enfermo, daí é outra história. Comentou um <text:s/>pedido ao Secretário de Obras, onde solicitou patrolamentos de ruas e de retirada de galhos que não tem permitido a passagem de ônibus no Bairro Athalaia. Parabenizou a Igreja Cristo rei em Tupantuba que promoveu grande festa popular naquela localidade. Disse que foi procurado na semana anterior por um cidadão que alegava não ter sido ajudado quando ocorreu a chuva de pedras em sua residência, estranhou e foi procurar saber sobre o assunto. Na Secretaria responsável foi informado de que o mesmo não queria folhas de amianto para arrumar sua casa e sim, para construir uma nova casa. Então soube que o critério para concessão dos materiais é que não podem oferecer ajuda a quem ganha mais do que um quarto de salário por membro familiar mas, segundo se informou a situação do mesmo, renda média é mais de um salário por membro familiar. Mas o mesmo seguiria divulgando a foto da residência e dizendo que esta Casa, a Prefeitura e a Secretaria do bem Estar Social não quis atendê-lo, quando não tem o que fazer. </text:span><text:span text:style-name="T6">Seguiu três minutos do Ver. Gildo</text:span><text:span text:style-name="T2">: Comentou que hoje teria se entregado o último foragido do escândalo da PETROBRAS, Adarico Negromonte Filho, irmãos do ex-Ministro das Cidades do PP, Mário Negromonte, ligado ao doleiro Alberto Ucef, dizem que ele que fazia a distribuição da propina aos políticos e partidos políticos, deseja que pelo menos o mesmo dê o nomes dos corruptos, dos que roubaram nosso dinheiro, além da nossa confiança. <text:s/>Desejou que nossa nossa Nação crie vergonha não mais abone sem vergonhas e aproveitadores e que nossa justiça faça de fato justiça, moralizando a política do País e impedindo de fato que este tipo de político receba votos. Salientou que todos os partidos <text:s/>tem sem vergonhas e ladrões, mas não são todos os políticos que são ladrões e sem vergonhas, existem as pessoas sérias. <text:s/>Chamou atenção para que se diminuir a robalheira, seja do partido que for, teremos mais dinheiro para aparelhar a policia e a segurança, a saúde dos hospitais, o salário dos professores e muitas outras instituições de nosso País. Pensa na nossa cidade, um País e um Estado com uma política séria <text:s/>e digna <text:s/>que o Brasil merece, tirando estes cidadãos lá de cima. </text:span><text:span text:style-name="T5">Presidente</text:span> <text:span text:style-name="T2">passou os trabalhos ao Vice para usar a tribuna:</text:span><text:span text:style-name="T3">VER. SANDRO GUIMARÃES PALMA = PTB =: </text:span><text:span text:style-name="T2">Aos saudação inicial, mais uma vez saudou a família da Nova 99, onde muitas pessoas fazem parte dessa grande equipe, disse que o sucesso da mesma é o amor com que o Gelson Limana e sua equipe transmitem seus programas de Rádio à população, além disso, o sucesso do mesmo vem por ter aberto as portas para o povo de Deus para transmitir a palavra, por isso ainda será muito abençoado. Explicou que as novas regras que vieram depois do acidente da KISS, incêndio da boate em Santa Maria, muita coisa mudou e muitas dificuldades fora impostas pela lei, sendo que esta Casa, apesar de todas as medidas de segurança que tem ainda terá que investir mais de 30 mil reais no ano que vem neste sentido. Da mesma forma, chamou atenção para as inúmeras licenças que a FEPAM tranca para a instalação de empresas, as quais desejam se instalar na nossa cidade, o Prefeito se esforça e não conseguem que a mesma libere, mesmo o Governador Tarso precisou assinar uma liberação para uma grande empresa se instalar pois a FEPAM não liberava. Comentou que não pode ser fechado o posto Policial Federal da fronteira de São Borja, <text:s/>como poderá ficar o local ficar sem duana, se são tantos os cuidados que tem que se ter em fronteiras? Lamentou saber que houve vandalismo nas portas do SEG, que foram quebradas na semana anterior, não entende como pessoas podem proceder desta maneira. Desejou bênçãos de Deus a todos. </text:span><text:span text:style-name="T4">VER</text:span><text:span text:style-name="T3">. ANTONIO CARLOS DOS SANTOS GOMES = PP =</text:span><text:span text:style-name="T2">: Após saudação inicial, parabenizou emissora Nova 99, que sempre abriu as portas, dando oportunidade aos Vereadores de irem levar suas palavras ao povo. Comentou ao Ver. Macir, que o amigo Ernei o procurou e conversaram sobre a necessidade  pontilhão, onde reuniram-se <text:s/>com pessoas para debater a questão e com estudos do Engenheiro responsável e a Secretaria responsável, deverão tratar das providências. Informou que comentou que depois do vendaval a Secretaria de Obras cansara de retirar galhos e destroços,mas agora conseguira retomar os serviços normais e, na semana próxima, será reiniciado os trabalhos <text:s/>do </text:span><text:soft-page-break/><text:span text:style-name="T2">programa cidade ativa, inclusive no bairro Ana Bonatto ocorrerá reunião com os moradores. Disse que no bairro Carlos Humberto, Vila Rica, ruas Rosa Frota e Carlos Gomes a Prefeitura estará inciando o perfilamento das ruas, a cargo da empresa Brita Norte, estarão dando prosseguimento aos asfaltos da rua Bento Gonçalves e, em alguns dias se deslocarão à rua Zico Almeira, onde colocarão a camada de asfalto geral. Agradeceu à Rádio Santiago, onde foi dado oportunidade pelo Jones Diniz e a Sra. Ieda Ramos, puderam falar sobre trabalhos e os projetos para Santiago. Sobre as emendas alegadas pelo Ver. Bianchini, comentou que se tem feito algumas coisas em Santiago, são muito gratos aos Deputados, em especial ao Luiz Carlos Heinze, que já teria investido mais de 20 milhões em verbas que o mesmo destinou para cá e ajudaram nossa cidade. Disse que contam muito com a emenda do Dep. Ernani Pollo, contam com a colaboração do Dep. Bianchini também na Assembleia, dentro do possível se puder ajude para esta verba vir. Espera que um dia tenham um Brasil melhor diante de tantos escândalos que a imprensa todo os dias nos trás, pois deseja que possamos criar <text:s/>filhos <text:s/>com paz e dignidade. </text:span><text:span text:style-name="T3">VER. SÉRGIO MARION OLIVEIRA DO AMARAL = PT =</text:span><text:span text:style-name="T2">: Após saudação inicial, fez sua homenagem aos 30 anos da Rádio Nova 99, <text:s/>enviando saudações a toda a equipe da mesma, pois lembra-se que quando mais jovem havia o programa “Curto Circuito” que dava oportunidade aos jovens de participarem. Comentou seu projeto sugestão que protocolou na Casa, onde constitui o “Mês Amarelo”, em maio, para que seja como o “Novembro <text:s/>Azul e o Outubro Rosa”, um mês de conscientização onde todos os prédios públicos como Câmara, Prefeitura e órgãos públicos municipais com cores em amarelo, no sentido de prevenção de acidentes, conscientizando os motoristas e pessoas, pois a cada dia se vê mais acidentes e até mortes no trânsito de Santiago. Informou à Sra. Lérida Pavanelo que estará junto na luta <text:s/>que a mesma reivindica <text:s/>em prol dos Clubes do interior. Pediu para que o horário dos ônibus coletivos nos bairros seja ampliado pois <text:s/>encerrando às 18:30 deixa desassistida a comunidade que precisa, sendo que o referido pedido tem feito desde o ano passado, assim como <text:s/>pede pelas laterais da ponte no Jardim dos Eucaliptos. Louvou a atitude do executivo que estaria proporcionando aos servidores um curso de roçadeiras, podadeiras e motosserras e isso é importante qualificar pessoas a serem aptas a arrumar os equipamentos. Participou na semana anterior em comemoração ao Dia Nacional da Consciência Negra, junto a Ver. Iara <text:s/>na escola do Bairro João Evangelista, com auditório lotado de pais e alunos, parabenizou <text:s/>a direção em nome do Coordenador Renato Polga e demais professores. Pediu que revejam o Cidade <text:s/>Ativa na cidade, pois existe bairros que já mais de no que não recebem alguma atenção e um bom serviço tem que atender a toda a <text:s/>comunidade. </text:span><text:span text:style-name="T3">TEMPO DE LIDERANÇA:</text:span> <text:span text:style-name="T5">VER. NELSON: </text:span><text:span text:style-name="T7">manifestou-se a favor da manutenção do posto Policial rodoviário em São Borja. Assim como a favor do pleito da Sra. Lérida Pavanelo. Manifestou a necessidade de aumento das diárias dos funcionários municipais que se deslocam para o interior. Chamou atenção para a catata de Natal que ocorrerá na quarta feira na escola Medianeira. Pediu que seja feita a poda de uma árvore na Av. Alceu Carvalho em gente à residencia <text:s/>de nrº 1626, proximidades da AABB. </text:span><text:span text:style-name="T5">VER. IARA:</text:span><text:span text:style-name="T7">disse que estão vivendo um momento único no Brasil, pois quando se imaginaria que grandes empresário e donos das maiores empreiteiras seriam presos? Quando pensaríamos isso, pois os esquemas de propinas envolvendo a PETROBRAS, Empreiteiras e partidos do PMDB, PT, PP, PSDB e talvez outros funciona envolvendo entidades públicas e privadas no mínimo desde 1970, situação seríssima que precisam exigir apuração eficaz e transparente do episódio, que todos sejam responsabilidades , quem quer que seja ou do partido que for. Acredita que da mesma forma que <text:s/>Sua Excelência também pensam assim os colegas dos demais partido que estão envolvidos e salientou que somente agora pelos governos Petistas, que deram <text:s/>autonomia e liberdade total à polícia Federal, Ministério Público e controladora geral da União é que estão sendo investigados, apurados e serão punidos os culpados. Encerrou dizendo que não é com felicidade que diz que são várias as siglas envolvidas no esquema de corrupção, mas com felicidade sim é que vê a verdade aparacendo e “os que cantavam de galo, passaram à condição de pinto” diante <text:s/>da evidência de que a corrupção neste País é desde sempre, e não foi om PT que inventou os </text:span><text:soft-page-break/><text:span text:style-name="T7">desvios de dinheiro. </text:span><text:span text:style-name="T5">VER. ANTÔNIO CARLOS: </text:span><text:span text:style-name="T7">Até concordou com quase tudo que a Ver. Ira disse, tem vários partidos envolvidos, gostaria que tais safados fossem punidos, pois desviam dinheiro do povo enquanto as pessoas morrem nas filas por falta de médicos e hospitais dignos, uma educação melhor, porém, gostaria que o ídolo maior do PT, o Lula, desse sua contribuição sobre algumas coisas que estão sendo investigadas sobre ele, pois sabem que o mesmo é íntegro por isso deveria ir lá também dar os esclarecimento. Fica preocupado com o porque estaria ocorrendo este “carnaval” sobre as diárias dos funcionários públicos municipais, pois <text:s/>foi acertado que a cada aumento de salário mínimo as diárias também o serão, só se modificaram a lei de novo, pois o acerto foi esse. </text:span><text:span text:style-name="T6">VER. MACIR</text:span><text:span text:style-name="T7">: sobre a reunião com os prefeitos, deseja estar presente. Fortaleceu o pedido da Rua Hipólito Garcia que reivindica o calçamento. Achou bonito o discurso do Ver. Décio, mas se entristece <text:s/>em ver que pessoas que põe a mão no dinheiro público, depois voltam a concorrer na política e ainda fazem uma “lavagem de votos”, estas pessoas deveriam ser impedidas até de ser presidentes de Bairros. Não havendo mais líderes a se pronunciar, o </text:span><text:span text:style-name="T5">Presidente</text:span><text:span text:style-name="T2"> suspendeu a sessão por cinco minutos, em seguida, reabriu-a para iniciarem a </text:span><text:span text:style-name="T5">ORDEM DO DIA: POR MAIORIA. </text:span><text:span text:style-name="T3">PARECERES AO PROJETO 063.2013.EXE</text:span><text:span text:style-name="T5">: </text:span><text:span text:style-name="T7">“ Institui o programa municipal de premiação a consumidores, mediante utilização da plataforma da Nota fiscal Gaúcha é dá outras providências.”Altera a lei 0623</text:span><text:span text:style-name="T2"> Comissão de constituição, redação e justiça: PARECER FAVORAVEL. Comissão de orçamento, finanças, fiscalização e controle: PARECER FAVORAVEL. APROVADOS OS PARECERES POR UNANIMIDADE. Em discussão: os Vers. </text:span><text:span text:style-name="T5">Marion e Iara e Décio </text:span><text:span text:style-name="T7">comentaram sobre o projeto e os benefícios da Nota Fiscal Gaúcha para o Município e a necessidade de ampla divulgação por parte do município, do Centro Empresarial <text:s/>e dos Vereadores, no sentido de que girem ICMS para retornos ao nosso município, fazendo com que o consumidor exija notas <text:s/>e divulgação ( onde o Ver. </text:span><text:span text:style-name="T6">Décio</text:span><text:span text:style-name="T7"> chamou atenção <text:s/>do porque serem gastas verbas com divulgação por parte do Executivo). <text:s/>Sugerida </text:span><text:span text:style-name="T2">a não leitura dos projetos, já de conhecimento de todos. APROVADO POR UNANIMIDADE. </text:span><text:span text:style-name="T5">EM VOTAÇÃO O PROJETO: FOI APROVADO POR UNANIMIDADE.</text:span><text:span text:style-name="T2"> </text:span><text:span text:style-name="T5">PROPOSIÇÕES: <text:s/></text:span><text:span text:style-name="T7">Ver. Décio: Solicita dentro das possibilidades que seja incluído no Decreto 210/2010 que regulamenta os <text:s/>concursos, o teste de aptidão física nos editais do concurso./Ver. Sérgio Marion: sugestão de projeto para que seja instituído <text:s/>pelo executivo o <text:s/>“Maio Amarelo” como mês de conscientização à prevenção a acidentes de trânsito./Ver. Marcelo: que seja firmada <text:s/>uma parceria entre a prefeitura e a URI campus para que a mesma <text:s/>forneça <text:s/>alunos do Curso de Educação Física para dar orientação nas academias ao ar livre, <text:s/>pista de caminhadas, nos jogos de Vôlei, <text:s/>futebol de areia e <text:s/>de salão no Ginásio Aureliano de Figueiredo Pinto./Vers. Davi e Miguel: solicitam que seja encaminhada ao Sr. Superintendente da Polícia Rodoviária Federal, em Porto Alegre, a Moção pedindo a permanência da Polícia Rodoviária Federal em São Borja./Ver. Davi: que o Executivo estude a possibilidade de colocação de 2 bancos <text:s/>em cada canteiro, distante um do outro, na rua Tito Beccon, praça Moisés Viana, também em lugares estratégicos de sombra no interior da mesma, bem como mais luminárias <text:s/>com lâmpadas mais fortes no interior da Praça. Da mesma forma, nas ruas Venâncio Aires e Getúlio Vargas pede colocação de luminárias do padrão já existentes na Rua dos Poetas./Ver. Cláudio: solicita Moção a ser enviada por ocasião das comemorações <text:s/>do aniversário d e 103 do 19 GAC, Barão do Batovi. </text:span><text:span text:style-name="T5">FORAM APROVADAS POR UNANIMIDADE DOS PRESENTES AS PROPOSIÇÕES QUE NÃO MERECERAM DESTAQUE. Foi debatida a Moção em favor da manutenção do posto policial federal em São Borja. A Ver. Iara e o Ver. Marion </text:span><text:span text:style-name="T2">disseram que não tem posição para votar favorável porque não tem conhecimento de fato do assunto e, por isso, irão tomar conhecimento e estudar os fatos para <text:s/>tomar sua posição ao assunto. Foi sugerido pelo Ver. </text:span><text:span text:style-name="T6">Bianchini</text:span><text:span text:style-name="T2"> <text:s/>a Moção ser em nome da Câmara e definido que os Vereadores que não desejarem assinar a Moção são livres para não fazê-lo. Em seguida, sobre o </text:span><text:soft-page-break/><text:span text:style-name="T2">decreto que trata dos concursos públicos, foi debatido ainda pelos </text:span><text:span text:style-name="T6">Vers. Pelé e Décio</text:span><text:span text:style-name="T2"> sobre a necessidade de aptidão física dos servidores para determinados cargos que exijam desempenho físico. A </text:span><text:span text:style-name="T5">Ver. Iara </text:span><text:span text:style-name="T2">comentou sobre esclarecimentos a respeito da Moção da Polícia Federal cuja a ACAMVALE também está inserida e tirou algumas dúvidas que tinha. Os Ver. </text:span><text:span text:style-name="T5">Marion, Décio e Bianchini,</text:span><text:span text:style-name="T2"> comentaram sobre a sugestão os testes de aptidão física para os concursos municipais, <text:s/>sendo que Marion se preocupa em não prejudicar os candidatos com muitas exigências físicas desnecessárias. O Ver. Décio <text:s/>disse-lhe que é uma necessidade as pessoas <text:s/>terem aptidão para certos tipos de atividades no serviço púbico, a exemplo dos concurso em nível de Estado e a nível Federal. FOI APROVADA A PROPOSIÇÃO POR UNANIMIDADE. </text:span><text:span text:style-name="T6">PEDIDOS DE DIÁRIA</text:span><text:span text:style-name="T2">:dos VERs. ANTÔNIO CARLOS E BIANCHINI PARA PORTO ALEGRE, onde se deslocarão para uma reunião <text:s/>com o IPE. </text:span><text:span text:style-name="T6">FORAM APROVADAS POR UNANIMIDADE</text:span><text:span text:style-name="T2">. N</text:span><text:span text:style-name="T7">ada</text:span><text:span text:style-name="T2"> mais havendo a tratar, o Presidente encerrou <text:s/>os trabalhos, e lavrei a Presente Ata.=============</text:span></text:p>
        </text:list-header>
      </text:list>
      <text:p text:style-name="P2"> Sala das Sessões, Santiago, RS, em 24 de novembro de 2014.</text:p>
      <text:list xml:id="list28285728" text:continue-numbering="true" text:style-name="L1">
        <text:list-header>
          <text:p text:style-name="P18"><text:s text:c="3"/><text:span text:style-name="T9">VER. SANDRO GUIMARÂES PALMA </text:span></text:p>
          <text:p text:style-name="P18"/>
          <text:p text:style-name="P19">= PRESIDENTE =</text:p>
          <text:p text:style-name="P19"/>
        </text:list-header>
      </text:list>
      <text:p text:style-name="P4"> VER. ANTÔNIO CARLOS DOS SANTOS GOMES <text:s/></text:p>
      <text:p text:style-name="P4"><text:span text:style-name="T8"><text:s text:c="5"/>= VICE- PRESIDENTE=</text:span> <text:s text:c="11"/></text:p>
      <text:p text:style-name="P4"><text:s text:c="3"/>VER. MARCELO GORSKI DE MATOS </text:p>
      <text:p text:style-name="P4">= SECRETÁRIO =</text:p>
      <text:p text:style-name="P5"/>
      <text:p text:style-name="P5"/>
      <text:p text:style-name="P5"/>
      <text:p text:style-name="P6"> </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78cm" draw:visible-area-height="4.12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236</meta:editing-cycles>
    <meta:print-date>2014-11-27T08:39:22.52</meta:print-date>
    <meta:creation-date>2010-11-10T17:01:00</meta:creation-date>
    <dc:date>2014-12-01T08:14:16.80</dc:date>
    <meta:editing-duration>PT1558H24M36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0" meta:word-count="6026" meta:character-count="36839"/>
    <meta:template xlink:type="simple" xlink:actuate="onRequest" xlink:title="Normal" xlink:href=""/>
  </office:meta>
</office:document-meta>
</file>