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octet-stream" manifest:full-path="Object 1"/>
  <manifest:file-entry manifest:media-type="application/octet-stream"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501cm" fo:margin-right="0.032cm" fo:text-indent="-0.499cm" style:auto-text-indent="false">
        <style:tab-stops/>
      </style:paragraph-properties>
      <style:text-properties style:font-name="Times New Roman" fo:font-size="10pt" fo:font-weight="bold" style:font-name-asian="Arial Unicode MS" style:font-size-asian="10pt" style:font-weight-asian="bold" style:font-size-complex="10pt"/>
    </style:style>
    <style:style style:name="P3" style:family="paragraph" style:parent-style-name="Text_20_body">
      <style:paragraph-properties fo:margin-left="0cm" fo:margin-right="0cm" fo:margin-top="0cm" fo:margin-bottom="0.499cm" fo:text-align="justify" style:justify-single-word="false" fo:text-indent="0cm" style:auto-text-indent="false"/>
    </style:style>
    <style:style style:name="P4"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style:style>
    <style:style style:name="P5" style:family="paragraph" style:parent-style-name="Text_20_body">
      <style:paragraph-properties fo:margin-left="0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6" style:family="paragraph" style:parent-style-name="Text_20_body">
      <style:paragraph-properties fo:margin-left="-1.028cm" fo:margin-right="0cm" fo:text-indent="0cm" style:auto-text-indent="false">
        <style:tab-stops/>
      </style:paragraph-properties>
      <style:text-properties style:font-name="Times New Roman" fo:font-size="11pt" style:font-size-asian="11pt" style:font-size-complex="11pt"/>
    </style:style>
    <style:style style:name="P7" style:family="paragraph" style:parent-style-name="Text_20_body">
      <style:paragraph-properties fo:margin-left="0.016cm" fo:margin-right="0cm" fo:margin-top="0cm" fo:margin-bottom="0.499cm" fo:text-indent="0cm" style:auto-text-indent="false">
        <style:tab-stops>
          <style:tab-stop style:position="13.319cm"/>
        </style:tab-stops>
      </style:paragraph-properties>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Calisto MT" fo:font-size="12pt" fo:font-weight="bold" style:font-size-asian="12pt" style:font-weight-asian="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0" style:family="paragraph" style:parent-style-name="Heading_20_1">
      <style:paragraph-properties fo:margin-left="0cm" fo:margin-right="0cm" fo:text-align="justify" style:justify-single-word="false" fo:text-indent="0cm" style:auto-text-indent="false"/>
      <style:text-properties style:font-name="Times New Roman" fo:font-size="12pt"/>
    </style:style>
    <style:style style:name="P11" style:family="paragraph" style:parent-style-name="Heading_20_3">
      <style:paragraph-properties fo:text-align="center" style:justify-single-word="false"/>
    </style:style>
    <style:style style:name="P12" style:family="paragraph" style:parent-style-name="Heading_20_3">
      <style:paragraph-properties fo:text-align="center" style:justify-single-word="false"/>
      <style:text-properties fo:font-size="10pt" style:font-size-asian="10pt"/>
    </style:style>
    <style:style style:name="P13" style:family="paragraph" style:parent-style-name="Text_20_body" style:list-style-name="">
      <style:paragraph-properties fo:text-align="center" style:justify-single-word="false"/>
    </style:style>
    <style:style style:name="P14" style:family="paragraph" style:parent-style-name="Text_20_body" style:master-page-name="MP0">
      <style:paragraph-properties fo:margin-left="-0.501cm" fo:margin-right="0.032cm" fo:text-indent="-0.499cm" style:auto-text-indent="false" style:page-number="auto" fo:break-before="page">
        <style:tab-stops/>
      </style:paragraph-properties>
      <style:text-properties style:font-name="Times New Roman" fo:font-weight="bold" style:font-name-asian="Arial Unicode MS" style:font-weight-asian="bold" style:font-size-complex="12pt"/>
    </style:style>
    <style:style style:name="P15" style:family="paragraph" style:parent-style-name="Text_20_body" style:list-style-name="L1">
      <style:paragraph-properties fo:margin-left="0cm" fo:margin-right="0cm" fo:margin-top="0cm" fo:margin-bottom="0.499cm" fo:text-align="justify" style:justify-single-word="false" fo:text-indent="-0.635cm" style:auto-text-indent="false" fo:background-color="#ffffff">
        <style:tab-stops>
          <style:tab-stop style:position="3.023cm"/>
          <style:tab-stop style:position="13.319cm"/>
        </style:tab-stops>
        <style:background-image/>
      </style:paragraph-properties>
    </style:style>
    <style:style style:name="P16" style:family="paragraph" style:parent-style-name="Text_20_body" style:list-style-name="L1">
      <style:paragraph-properties fo:margin-left="0cm" fo:margin-right="0cm" fo:margin-top="0cm" fo:margin-bottom="0.499cm" fo:text-align="justify" style:justify-single-word="false" fo:text-indent="-0.635cm" style:auto-text-indent="false" fo:background-color="#ffffff">
        <style:tab-stops>
          <style:tab-stop style:position="3.023cm"/>
          <style:tab-stop style:position="13.319cm"/>
        </style:tab-stops>
        <style:background-image/>
      </style:paragraph-properties>
      <style:text-properties style:font-name="Times New Roman1"/>
    </style:style>
    <style:style style:name="P17" style:family="paragraph" style:parent-style-name="Text_20_body" style:list-style-name="L1">
      <style:paragraph-properties fo:margin-left="0.016cm" fo:margin-right="0cm" fo:text-indent="0cm" style:auto-text-indent="false"/>
    </style:style>
    <style:style style:name="P18" style:family="paragraph" style:parent-style-name="Text_20_body" style:list-style-name="L1">
      <style:paragraph-properties fo:margin-left="0.016cm" fo:margin-right="0cm" fo:margin-top="0cm" fo:margin-bottom="0.499cm" fo:text-align="justify" style:justify-single-word="false" fo:text-indent="0cm" style:auto-text-indent="false" fo:background-color="#ffffff">
        <style:tab-stops>
          <style:tab-stop style:position="3.023cm"/>
          <style:tab-stop style:position="13.319cm"/>
        </style:tab-stops>
        <style:background-image/>
      </style:paragraph-properties>
    </style:style>
    <style:style style:name="P19" style:family="paragraph" style:parent-style-name="Text_20_body">
      <style:paragraph-properties fo:margin-left="0.016cm" fo:margin-right="0cm" fo:margin-top="0cm" fo:margin-bottom="0.499cm" fo:text-indent="0cm" style:auto-text-indent="false"/>
      <style:text-properties style:font-name="Times New Roman" fo:font-size="12pt" style:font-size-asian="12pt" style:font-size-complex="12pt"/>
    </style:style>
    <style:style style:name="P20" style:family="paragraph" style:parent-style-name="Text_20_body">
      <style:paragraph-properties fo:margin-left="0.016cm" fo:margin-right="0cm" fo:margin-top="0cm" fo:margin-bottom="0.499cm" fo:text-indent="0cm" style:auto-text-indent="false"/>
      <style:text-properties style:font-name="Times New Roman" fo:font-size="12pt" fo:font-weight="bold" style:font-size-asian="12pt" style:font-size-complex="12pt"/>
    </style:style>
    <style:style style:name="P21" style:family="paragraph" style:parent-style-name="Text_20_body">
      <style:paragraph-properties fo:margin-left="0.016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T1" style:family="text">
      <style:text-properties fo:color="#000000" style:font-name="Calisto MT" fo:font-size="11pt" style:font-size-asian="11pt" style:font-size-complex="11pt"/>
    </style:style>
    <style:style style:name="T2" style:family="text">
      <style:text-properties fo:font-size="10pt" fo:font-weight="normal" style:font-size-asian="10pt" style:font-weight-asian="normal" style:font-weight-complex="normal"/>
    </style:style>
    <style:style style:name="T3" style:family="text">
      <style:text-properties fo:font-size="12pt"/>
    </style:style>
    <style:style style:name="T4" style:family="text">
      <style:text-properties fo:font-size="12pt" fo:font-weight="bold"/>
    </style:style>
    <style:style style:name="T5" style:family="text">
      <style:text-properties fo:font-size="12pt" fo:font-weight="bold" style:font-weight-asian="bold" style:font-weight-complex="bold"/>
    </style:style>
    <style:style style:name="T6" style:family="text">
      <style:text-properties style:font-name="Times New Roman1"/>
    </style:style>
    <style:style style:name="T7" style:family="text">
      <style:text-properties style:font-name="Times New Roman1" fo:font-weight="bold"/>
    </style:style>
    <style:style style:name="T8" style:family="text">
      <style:text-properties style:font-name="Times New Roman1" fo:font-weight="bold" style:font-weight-asian="bold" style:font-weight-complex="bold"/>
    </style:style>
    <style:style style:name="T9" style:family="text">
      <style:text-properties style:font-name="Times New Roman1" fo:font-weight="bold" style:font-weight-asian="normal" style:font-weight-complex="normal"/>
    </style:style>
    <style:style style:name="T10" style:family="text">
      <style:text-properties style:font-name="Times New Roman1" style:text-underline-style="solid" style:text-underline-width="auto" style:text-underline-color="font-color" fo:font-weight="bold"/>
    </style:style>
    <style:style style:name="T11" style:family="text">
      <style:text-properties style:font-name="Times New Roman1" style:text-underline-style="solid" style:text-underline-width="auto" style:text-underline-color="font-color" fo:font-weight="bold" style:font-weight-asian="bold" style:font-weight-complex="bold"/>
    </style:style>
    <style:style style:name="T12" style:family="text">
      <style:text-properties style:font-name="Times New Roman1" style:text-underline-style="solid" style:text-underline-width="auto" style:text-underline-color="font-color" fo:font-weight="bold" style:font-weight-asian="normal" style:font-weight-complex="normal"/>
    </style:style>
    <style:style style:name="T13" style:family="text">
      <style:text-properties style:font-name="Times New Roman1" style:text-underline-style="solid" style:text-underline-width="auto" style:text-underline-color="font-color" fo:font-weight="normal" style:font-weight-asian="normal" style:font-weight-complex="normal"/>
    </style:style>
    <style:style style:name="T14" style:family="text">
      <style:text-properties style:font-name="Times New Roman1" fo:font-size="12pt" style:font-size-asian="12pt" style:font-size-complex="12pt"/>
    </style:style>
    <style:style style:name="T15" style:family="text">
      <style:text-properties style:font-name="Times New Roman1" fo:font-size="12pt" fo:font-weight="bold" style:font-size-asian="12pt" style:font-size-complex="12pt"/>
    </style:style>
    <style:style style:name="T16" style:family="text">
      <style:text-properties style:font-name="Times New Roman1" fo:font-size="12pt" fo:font-weight="normal" style:font-size-asian="12pt" style:font-weight-asian="normal" style:font-size-complex="12pt" style:font-weight-complex="normal"/>
    </style:style>
    <style:style style:name="T17" style:family="text">
      <style:text-properties style:font-name="Times New Roman1" fo:font-weight="normal" style:font-weight-asian="normal" style:font-weight-complex="normal"/>
    </style:style>
    <style:style style:name="T18" style:family="text">
      <style:text-properties style:font-name="Times New Roman1" style:text-underline-style="none" fo:font-weight="bold" style:font-weight-asian="bold" style:font-weight-complex="bold"/>
    </style:style>
    <style:style style:name="T19" style:family="text">
      <style:text-properties style:font-name="Times New Roman1" style:text-underline-style="none" fo:font-weight="normal" style:font-weight-asian="normal" style:font-weight-complex="normal"/>
    </style:style>
    <style:style style:name="T20" style:family="text">
      <style:text-properties style:font-name="Times New Roman"/>
    </style:style>
    <style:style style:name="T21" style:family="text">
      <style:text-properties style:font-name="Times New Roman" fo:font-size="12pt" fo:font-weight="bold"/>
    </style:style>
    <style:style style:name="T22" style:family="text">
      <style:text-properties style:font-name="Times New Roman" fo:font-weight="bold" style:font-weight-asian="bold" style:font-weight-complex="bold"/>
    </style:style>
    <style:style style:name="T23"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24"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25" style:family="text">
      <style:text-properties fo:font-variant="normal" fo:text-transform="none" fo:color="#000000" style:font-name="Times New Roman1" fo:font-size="12pt" fo:letter-spacing="normal" fo:font-style="normal" style:text-underline-style="solid" style:text-underline-width="auto" style:text-underline-color="font-color" fo:font-weight="bold" style:font-size-asian="12pt" style:font-weight-asian="normal" style:font-size-complex="12pt" style:font-weight-complex="normal"/>
    </style:style>
    <style:style style:name="T26" style:family="text">
      <style:text-properties fo:font-variant="normal" fo:text-transform="none" fo:color="#000000" style:font-name="Times New Roman1" fo:font-size="12pt" fo:letter-spacing="normal" fo:font-style="normal" style:text-underline-style="none" fo:font-weight="normal" style:font-size-asian="12pt" style:font-weight-asian="normal" style:font-size-complex="12pt" style:font-weight-complex="normal"/>
    </style:style>
    <style:style style:name="T27" style:family="text">
      <style:text-properties fo:font-weight="bold" style:font-weight-asian="bold" style:font-weight-complex="bold"/>
    </style:style>
    <style:style style:name="T28" style:family="text">
      <style:text-properties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92cm" draw:visible-area-height="5.092cm"/>
    </style:style>
    <style:style style:name="fr2" style:family="graphic" style:parent-style-name="OLE">
      <style:graphic-properties style:horizontal-pos="center" style:horizontal-rel="paragraph" draw:ole-draw-aspect="1" draw:visible-area-top="0cm" draw:visible-area-width="5.092cm" draw:visible-area-height="5.09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86cm" fo:text-indent="-0.635cm" fo:margin-left="1.2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1cm" fo:text-indent="-0.635cm" fo:margin-left="1.9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6cm" fo:text-indent="-0.635cm" fo:margin-left="2.5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1cm" fo:text-indent="-0.635cm" fo:margin-left="3.1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6cm" fo:text-indent="-0.635cm" fo:margin-left="3.8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1cm" fo:text-indent="-0.635cm" fo:margin-left="4.4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6cm" fo:text-indent="-0.635cm" fo:margin-left="5.0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1cm" fo:text-indent="-0.635cm" fo:margin-left="5.7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6cm" fo:text-indent="-0.635cm" fo:margin-left="6.3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635cm" fo:margin-left="7.001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2"/>
      <text:p text:style-name="P6"><text:span text:style-name="T3"><text:s text:c="10"/></text:span><text:span text:style-name="T5">SESSÃO ORDINÁRIA  <text:s text:c="4"/>                     27.06.2016                                            ATA 19.16.SO</text:span></text:p>
      <text:p text:style-name="P4"/>
      <text:p text:style-name="P3"><text:span text:style-name="T20">                                  </text:span><text:span text:style-name="T21">PRESIDENTE: MARCELO GORSKI DE MATOS</text:span></text:p>
      <text:p text:style-name="P4">                      <text:span text:style-name="T4">VICE- PRESIDENTE:</text:span> <text:span text:style-name="T4">DAVI JOSÉ ERBICE VENIER</text:span></text:p>
      <text:p text:style-name="P4">                                 <text:span text:style-name="T4">SECRETÁRIO: ANTÔNIO CARLOS DOS SANTOS GOMES</text:span></text:p>
      <text:h text:style-name="P10" text:outline-level="1">=========================== ATA NR. 19.16.SO ==========================</text:h>
      <text:h text:style-name="P10" text:outline-level="1">Presentes a esta Sessão os seguintes Vereadores: Antônio Carlos dos Santos Gomes, Arlindo Alves da Silva, Cláudio Ibanês Cardoso Erles, Cleusa Terezinha Lavarda Canterle, Davi José Érbice Vernier, Everaldo Gavioli Disconzi, Iara Chagas Castiel, José Leovegildo Fortes da Silva, Macir Fernando Ribeiro Lima, Marcelo Gorski de Matos, Sérgio Marion Oliveira do Amaral, Sandro Guimarães Palma e Nélson Peraça Abreu.============</text:h>
      <text:list xml:id="list28569388" text:style-name="L1">
        <text:list-header>
          <text:p text:style-name="P17"><text:span text:style-name="T16">Aos vinte e sete de junho de dois mil e dezesseis, às quatorze horas, reuniu-se a Câmara Municipal de Vereadores de Santiago em Sessão Ordinária, sob a presidência do Ver. Marcelo, que abriu os trabalhos, cumprimentou aos colegas, funcionários e pessoas presentes. Informou que esta será a ultima Sessão <text:s/>do semestres que terá transmissão radiofônica, obedecendo ao Artigo <text:s/>45, parágrafo 1º da lei nº 9504, que dispõe sobre as normas de eleição que teve alterações em 2015. Pediu a entoação do Salmo e em seguida a leitura da Ata</text:span>. <text:span text:style-name="T22">FOI LIDA A ATA 018.16.SO DE 20.06.2016 E APROVADA POR UNANIMIDADE.</text:span><text:span text:style-name="T20"> </text:span><text:span text:style-name="T22"><text:s/>C</text:span><text:span text:style-name="T7">hamada dos Vereadores que desejaram usar a Tribuna:</text:span><text:span text:style-name="T10">VER. JOSE LEOVEGILDO FORTES DA SILVA = PP =:</text:span><text:span text:style-name="T7"> </text:span><text:span text:style-name="T17">Após saudação inicial, disse que sua rotina de trabalho é a mesma, se inscreve no Livro na hora de falar, as vezes primeiro, outras por último, porque que deseja <text:s/>levar sua rotina de trabalho ao conhecimento dos munícipes. Comentou que muitas vezes a Prefeitura faz investimentos nos bairros, os quais acabam, depois, por causar outros outros investimentos. <text:s/>Informou que a rua Rodolfo Kúbiça, cujo Ver. Macir fora um dos Vereadores que também muito lutou pela mesma, e a qual fora contemplada com o projeto para pavimentação, de Luiz Carlos Heinze, onde Sua Excelência teria participado, ativamente, para que a referida rua fosse incluída no mesmo, pois ali pessoas precisavam desse investimento, para não terem mais que conviver com poeira. Segundo ele, o calçamento está sendo feito, mas nem terminou e as pessoas que lá moram já querem pelo menos dois quebra molas no local. Por ser ali um final de rua, onde as pessoas todas se conhecem, disse-lhes que caberia aos mesmos e identificar e denunciar quem anda correndo demais na rua, porque todos são moradores dali, descartando assim a possibilidade de fazer mais esse serviço no local, porque acredita que teriam outros lugares com mais prioridade para quebra molas. Sendo hoje o último dia de sessão transmitida, não poderá mais levar a mensagem do seu trabalho à comunidade. Por isso, está pedindo informações ao Executivo, o qual teria 15 dias para lhe responder, dizendo se Sua Excelência teria cometido alguma irregularidade nas três Administrações em que trabalhou na Prefeitura, se houve algum apontamento do Tribunal ou do Ministério Público em relação <text:s/>aos seus mandatos como Secretário Municipal de Meio Ambiente. Explicou não pode ficar sem prestar contas à comunidade desses anos de trabalho, embora ache que não exista nenhum irregularidade no tempo em que lá atuou. Seu pedido irá entrar em votação e pediu que os colegas aprovem, pois o Prefeito terá de falar exatamente a verdade, e terá que se explicar para sua pessoa ou para os Vereadores do Partido. Disse que sempre defendeu a Administração Municipal em diversas </text:span><text:soft-page-break/><text:span text:style-name="T17">coisas, em outras não, não é porque nem sempre tem condições de concordar com tudo, que pode ser acusado “de não ser partidário”, pois votaria sempre de acordo com o interesse da população. Citou o caso de quando votou contrário ao aumento das mudas produzidas no Horto Municipal, <text:s/>as quais eram cerca de dois reais, mas o preço fora para mais de quatro reais, tanto, que teria reduzido muito a compra destas no Horto, tendo as pessoas ido a Santa Maria buscar mudas, por um real. Ponderou que teria começado aconselhar as pessoas buscar naquela cidade. Segundo ele, o Prefeito disse-lhe que estaria marcada a cirurgia do funcionário Jessé, o qual esperaria há mais de 35 dias pela mesma, espera que não precise mais ir à Prefeitura reivindicar esse assunto, pois estaria mais do que na hora do mesmo ter sua cirurgia. </text:span><text:span text:style-name="T11">VER. CLEUSA TEREZINHA LAVARDA CANTERLE = PP =</text:span><text:span text:style-name="T17">:Após saudação inicial, disse que ocorrera a 6ª Conferência das Cidades, onde o Brasil deixou de ser uma País Rural e passou a ser uma Nação Urbanizada, com milhões de brasileiros vivendo nas cidades, o que requer um planejamento para atingir a sustentabilidade, cuja a conferência foi um importante espaço para tratarem desses temas. Os próximos passos serão a Conferencial Estadual e Nacional, onde poderão levar as propostas e projetos estruturais, buscando recursos. Referenciou o último encontro das mulheres progressistas na Câmara, que buscou <text:s/>incentivar ainda mais a participação feminina em todos os segmentos sociais. No encontro esteve presente a <text:s/>Sra. Simone Leite, Presidente da Mulher Progressista Gaúcha. Disse que fora um sucesso a gincana em comemoração aos 35 anos do SICREDI- Vale do Jaguari, cujas equipes se empenharam <text:s/>por dois meses para angariar fundos que serão repartidos entre o Asilo e a APAE, superando as expectativas. Tais valores muito ajudarão as entidades, todos estão de parabéns, porque esses projetos melhoram a vida de nossos semelhantes. Findando seu mandato, estará se preparando para novas fases, pois muitas vezes é difícil analisar a si mesmo, mas afirmou que o tempo que passou e passa na Casa fora, e é muito importante para si, assim como o Magistério, no qual muito fora feliz, em ambos aprendeu muito, se dedicou e tem ainda muito aprender. Teria se afastado apenas para tratar da saúde, mesmo assim sempre buscando dar o melhor de si, porque muitas coisas que desejou fazer, não dependiam só de sua pessoa e vontade. Sabe que algumas coisas ficaram a desejar, mas procurará concluir o mandato tentando fazer e dar melhor de si possível. Deixará seu nome a disposição para, quem sabe, continuar mais uma etapa na Câmara. </text:span><text:span text:style-name="T12">VER. EVERALDO GAVIOLE DISCONZI = PDT =:</text:span><text:span text:style-name="T17"> Após saudação inicial, referiu-se também à conferência das cidades, onde viram a importância de se organizar e se estruturar em planejamento urbano. Comentou que de fato, o interior estaria ficando com muito poucas pessoas, que se aglomeram nos espaços urbanos. Na quinta anterior, teriam <text:s/>tido uma audiência na Casa sobre o Plano Diretor Municipal, que diz em quais áreas pode-se construir ou não casas, oficinas, fábricas e outros. Os Vereadores, como “para choques” do cidadão, são procurados para responder perguntas, por exemplo de como uma pessoa pode construir e outra não, em determinado local. Explicou que o Plano Diretor é estudado por várias Entidades, que determinam essas coisas, o qual estaria completando dez anos e agora, deverá ser revisado em alguns pontos. Aparte do Ver. </text:span><text:span text:style-name="T8">Gildo</text:span><text:span text:style-name="T17">: perguntou-se por que exite o Plano Diretor, pois há poucos dias veio da Prefeitura a doação de um terreno onde aquele não permitiria a instalação de igreja, mas fora aprovado na Casa, inclusive com o voto de Everaldo. Sendo que não sabe porque fazer estudos nesse sentido. O Ver. </text:span><text:span text:style-name="T8">Everaldo </text:span><text:span text:style-name="T17"><text:s/>explicou que votou a favor no aludido projeto, porque já haviam construído no terreno, então votou favorável, para que pudessem doar o terreno <text:s/>e assim, poder dar-se as escrituras das casas. Mas estaria na hora de mexer no Plano Diretor e melhorar, alterar algumas coisas que nele estariam erradas, estaria na hora de fazer as alterações e colocá-las em execução. Disse que pretende entrar com projeto no sentido de que os prestadores de serviços, que tenham o Alvará em dia, possam ter acesso a uma taxinha diferente, um selo para aqueles estacionar, porque as vezes vão fazer algum </text:span><text:soft-page-break/><text:span text:style-name="T17">serviço num local, o qual pode demorar de meia hora a um dia inteiro. Foi estudar <text:s/>um jeito de fazer um projeto, mas soube que o Vereador não teria legalidade para tal, somente o Prefeito poderia, portanto, mandou sugestão, para que aquele estude uma forma, estipule uma taxa mensal, seja de R$ 50,00 ou outro valor, para que aqueles possam estacionar seu veículo, colocar seu selo, trabalhar com tranquilidade e estar amparado nesse sentido. Estando há cerca de 90 dias antes das eleições, pediu às pessoas que analisem e reflitam sobre o que está ocorrendo em nosso País, estaria na hora de prestarem atenção e estudar cada político, o que o cidadão faz pela cidade, pelo Estado ou pelo País, para que não venhamos, no futuro, conviver de novo com a corrupção que estaria ocorrendo no Brasil, comparada <text:s/>pela imprensa como “pior do que a máfia italiana”. A sociedade deve se engajar na política, já que essa movimenta tudo, a indústria, o comércio, as Leis e em tudo, por isso o desemprego, os problemas sociais. Devem estudar, entender e chegar a uma ideia, ser inteligente na hora de votar, em 2 de outubro. O </text:span><text:span text:style-name="T8">Presidente</text:span><text:span text:style-name="T17"> passou os trabalhos ao vice para usar a Tribuna. </text:span><text:span text:style-name="T11">VER. MARCELO GORSKI DE MATOS = PP =:</text:span><text:span text:style-name="T19"> Após saudação inicial, cumprimentou várias pessoas presentes e comentou que esteve em diversos eventos, entre eles a Posse do Rotary Clube Terra dos Poetas. Parabenizou a sra. Mara Cassanta Rosado e Armando João Manente, que deixam seus postos e saudou desejando sucesso aos novos presidentes: Flávio Vieiro e Vilmar Jornada de Medeiros, assim como os demais que assumiram as outras divisões do Rotary. Lembrou que fez o projeto que isenta as pessoas com problemas graves de saúde de pagar o IPTU, mas esteve refletindo que também as pessoas que tem problemas de mobilidade e deficiências, <text:s/>tem dificuldades para retirar seus medicamentos na Secretaria de Saúde. Com base nisso, apresentou o Projeto de Lei Farmácia em Casa, que tem objetivo de entregar a domicílio os medicamentos a essas pessoas, desde que, previamente cadastradas, serem pacientes do SUS, portar prescrição médica atualizada, tipo de medicação e tempo de tratamento, para todos os que comprovarem dificuldades de deslocamento por motivos de acamamento, <text:s/>deficiências ou outros problemas nesse sentido. Aparte do Ver. </text:span><text:span text:style-name="T18">Marion</text:span><text:span text:style-name="T19">: achou muito importante a ideia desse Projeto, porém, destacou que a Secretaria de Saúde não deixaria sequer a farmácia Básica aberta até as 10 horas da noite, que é o horário de atendimento pelo SUS no local, então como irá atender ao referido projeto. Acha que é de grande importância e deseja que o Executivo possa olhar com bons olhos. O Ver. </text:span><text:span text:style-name="T18">Marcelo</text:span><text:span text:style-name="T19"> acha que será mais uma ferramenta para essas pessoas e para o poder público, poder entregar os medicamentos a domicilio para <text:s/>as pessoas que se enquadrem no projeto. Ponderou que será bom tanto para as pessoas que tenham os problemas de deslocamento, como para o poder público, pois irá organizar melhor o atendimento da farmácia, evitando filas nos dias de entrega, além disso, não acha que seja der grande dificuldade para ser implantado. Exemplificou que estudou projetos semelhantes que ocorrem em Florianópolis, Campo, Bom, Mato Grosso, Santo André, onde, em alguns <text:s/>locais, a entrega é feito de motocicleta. <text:s/>Segundo ele, o Prefeito teria achado <text:s/>bom o projeto, olhando com bons olhos, mas não será para todas as pessoas, apenas para as que tenham deficiência física ou problemas de locomoção, pois muitas vezes os familiares que poderiam pegar para esses, tem que trabalhar e não teriam tempo.</text:span><text:span text:style-name="T13"> </text:span><text:span text:style-name="T12">VER. IARA CHAGAS CASTIEL = PT =: Usou seu tempo de liderança:</text:span><text:span text:style-name="T19"> Após saudação inicial, disse </text:span><text:span text:style-name="T23">que ia falar um pouco sobre o funcionamento da Câmara de Vereadores enquanto Poder Legislativo Independente, <text:s/>as limitações que o Vereador encontra em propor projetos. <text:s/>Sendo <text:s/>um ano eleitoral, saudou a todos santiaguenses, independente de partido que irão colocar nomes à disposição da sociedade. Dirigiu sua fala não só a população em geral, mas também aos que disputarão uma vaga no Legislativo, explicando <text:s/>que os Vereadores em exercício devem repassar conhecimentos e experiências adquiridos nos mandatos aos que, pela 1ª vez, irão enfrentar as eleições municipais. Acha muito importante que todos (as) compreendam como funciona o Poder Legislativo, cuja beleza do processo democrático seria justamente a possibilidade da troca de representações e de experiências, sendo duas competências fundamentais de um Parlamentar a de Legislar e Fiscalizar. </text:span><text:span text:style-name="T24">Destacou que a função de fiscalizar dá ao </text:span><text:span text:style-name="T23">Vereador o poder e dever de fiscalizar a administração, cuidando da aplicação dos recursos públicos e do orçamento apresentado. Dá </text:span><text:soft-page-break/><text:span text:style-name="T23">mesma forma, podem fiscalizar através do pedido de informações. Por isso, usaria constantemente a Tribuna, as redes sociais e os meios legais para fazer denúncias do que encontra de errado nas atitudes da Administração e pede providências <text:s/>e ações da Prefeitura, pois é o dever do Parlamentar. Na função Legislativa, informou que consiste em elaborar e propor Leis Municipais, mas seria muitíssimo limitada para os Vereadores, embora note que a população não sabe disso. <text:s/>Exemplificou que Vereador não pode, por ser contra a Lei, apresentar projetos que envolvam e mexam com valores, ou seja, a Câmara, através de seus Parlamentares, não teria competência para propor nenhum Projeto que diga respeito a investimentos que a Administração tenha que fazer com dinheiro por ela administrado, nem nada que venha alterar o Orçamento da Prefeitura, só esta é que tem o poder de fazer projetos que envolvam valores. Caberia aos Vereadores, discutir e votar os projetos que serão transformados em Leis, onde, na grande maioria das vezes, o Vereador estuda, aprecia e até modifica os projetos que tem origem no Executivo através de emendas. <text:s/>Porém, <text:s/>o Parlamentar se veria limitado a apresentar Projetos de pouco impacto imediato na vida da comunidade, sendo que alguns vereadores protocolam projetos que dão nomes a ruas, praças, ginásios, ou algum outro que a Prefeitura não apresentem despesas, seria essa a razão de poucos projetos partirem dos mesmos. Salientou que, cabendo exclusivamente ao Executivo propor projetos que mexam com dinheiro, o Vereador pode apresentar emendas que alterem para melhor a vida da comunidade e, quando o Executivo envia, por exemplo, a Lei de Diretrizes Orçamentárias, o Parlamentar pode propor modificações que irão resultar diretamente no Orçamento da Cidade. <text:s/>Informou que na atual Legislatura na Câmara apresentou, por diversas vezes, Emendas, e se propôs estudar com profundidade cada projeto de Lei que deu entrada nesta Casa, principalmente a Lei Orçamentária, no sentido de poder apresentar Emendas que contemplassem a população. Algumas emendas <text:s/>teriam sido aprovadas, outras por ser ela minoria na Casa, teriam sido rejeitadas pela Bancada do PP. Por isso, haveria Vereadores que apresentam poucos projetos, outros que não apresentam nenhum, devido às limitações que a Legislação impõe ao Parlamentar. <text:s/>Acha que é preciso, mesmo com estas limitações, realizar o trabalho de Vereadores entusiasmados e preocupados com os anseios da sociedade. Por esta razão já <text:s/>apresentara muitas emendas na área de projetos ambientais e para a produção de orgânicos, para a atenção a mulher, capacitação a produtores de leite, emendas que beneficiariam portadores de deficiências físicas, outras que beneficiariam os funcionários públicos, sendo mais de 20 emendas só para o Plano Municipal de Educação, porém,infelizmente nem todas foram aprovadas. <text:s/>Ressaltou que na quarta-feira, participou, em Porto Alegre, do 1° Congresso de Mulheres promovido pela FAMURS, para Prefeitas (os), vice-Prefeitas (os) e Vereadoras (es), onde fora abordado sobre o desenvolvimento e autonomia, participação política em ações de prevenção e combate à violência contra a mulher. <text:s/>Ponderou que até hoje as mulheres ganham, em média, menos que os homens e desempenhando a mesma função. <text:s/>Parece-lhe incrível que a mulher seja a maioria na sociedade, mas ocupe apenas 10% <text:s/>do Parlamento Brasileiro. Destacou que o número de casos de violência contra a mulher assusta muito e seria uma realidade também em Santiago. Embora muito já tenha sido conquistado, estaríamos muito distante <text:s/>ainda da igualdade, sendo preciso uma luta constante e diária, de homens e mulheres para destruir a cultura que tornaria a mulher inferior e submissa. Outra cultura que tortura e oprime, que estaria enraizada em todos os cantos da sociedade, seria a de que não precisa <text:s/>apenas acabar com o machismo, mas também devem “empoderar as mulheres”, através de mudanças profundas nas estruturas culturais da sociedade. <text:s/>Refletiu que para novos passos possam ser dados, precisamos ocupar cada vez mais os espaços estratégicos na sociedade, sendo fundamental a participação da mulher na vida política do município, para que estas tenham voz e vez. Lembrou uma frase de Michele Bachelet, Presidente do Chile: “Quando uma mulher entra </text:span><text:soft-page-break/><text:span text:style-name="T23">na política, muda a mulher. Quando muitas mulheres entram na política, muda a política”. Ousou completar a frase dizendo: “quando muitas mulheres entram na política, a política muda para melhor.” Finalizou pedindo a todas as mulheres que venham se candidatar a uma legislatura na Casa. </text:span><text:span text:style-name="T25">VER. ARLINDO ALVES DA SILVA =PMDB =:</text:span><text:span text:style-name="T26"> Após saudação inicial, comentou que esteve viajando a Porto Alegre, onde esteve com o Dep. Capone, que assumiu uma cadeira lá, <text:s/>disse que se engajou junto para tentar liberar a FEPAM, pois seria um entrave e no RS e em qualquer lugar. Acha que deve haver limites, mas também, devem liberar algumas áreas onde é necessário. Ligou ao referido Deputado pedindo que agilizasse um projeto, porque existiria cerca de oito e dez fábricas para se instalar no Distrito Industrial e há tempos esperam a liberação, que seria morosa, mas com a abertura destas fábricas, seriam muitos novos empregos para a comunidade Explicou que Sua Excelência tem muitos currículos de pessoas pedindo ajuda e aguardando em sua mesa.</text:span><text:span text:style-name="T19"> <text:s/>Pediu consertos em frente ao colégio Moisés Viana na Florida, em frente ao armazém do seu Nélson Souza, onde precisaria cascalhamento e patrolamentos. Da mesma forma, pediu ao Executivo os mesmos serviços onde existe acesso à Chácara do Sr. Reginato, Bello e da Olaria Faturi, porque ali tem tráfego grande de caminhões e muitas chácaras. <text:s/>Pediu ainda <text:s/>essas medidas na rua central do bairro Ana Bonatto, no sentido de que seja colocado uma camada asfáltica no local, para emparelhar o calçamento, sendo que as demais ruas estariam boas. </text:span><text:span text:style-name="T11">VER. DAVI JOSÉ ÉRBICE VERNIER = PP = Usou <text:s/>o restante do tempo da Ver. Cleusa</text:span><text:span text:style-name="T19">: Após saudação inicial, saudou o amigo Sandro, no que diz respeito ao jovem, que tem um futuro promissor, <text:s/>onde Sandro ajudou em parceria nesse sentido. Da mesma forma, agradeceu a amiga Enadir Vielmo, que sempre foi uma parceira, tanto com críticas construtivas, no sentido de melhorar para os nossos jovens. Agradeceu a sua família, seus amigos, colegas Vereadores, funcionários, se4vridores da Prefeitura, comunidade e todas as pessoas que acreditaram em seu trabalho. Disse que esteve sempre presente em todas as questões que envolvem a comunidade e o município. Embora não tenha o hábito de divulgar na Rádio trabalhos, até porque entende que deve colocar diretamente Às famílias, pensa que não convém a si, de forma pessoal, divulgar a prestação de contas às pessoas, mas isso seria uma questão pessoal sua, porque é importante sim que divulgue-se o trabalho que fazem. Refletiu que tem consciência de que está sempre à frente do que é necessário e importante e de um bom trabalho realizado, sempre tentando melhorar para comunidade. Como já fora dito no microfone, seria bastante “ podado” na participação de execução ao município mas, ainda seguiria discutindo seus pedidos com relação ao Código de Obras e Plano Diretor, no que diz respeito à construção de calçadas no em torno da cidade. Deverá trazer ainda em tempo, algumas modificações dentro dos referidos códigos, os quais na semana que vem deverão estar prontos, os trará para tentativa de alteração e pede aos colegas que possam discutir tais questões. Da mesma forma, quer debater sobre a LIC – Lei de incentivo à Cultura, em relação às normativas do referido fundo, que fora criado e as normativas ficaram com o Executivo, estão trabalhando-as. <text:s/>Da mesma forma, estaria trabalhando um projeto para a Marca da cidade como Terra dos Poetas, quer apresentar até a semana próxima, um projeto sugerindo alterações com relação aos vendedores ambulantes e feiras livres que ocorrem em nossa cidade, porque <text:s/>não se pode proibir, mas da forma como está, estariam mais favorecendo a ocorrência de tais atividades, com isso a cidade tem muito a perder, pois estaria muito fácil de se instalar de qualquer forma na cidade, as taxas seriam muito irrisórias. Agradeceu a toda a imprensa pelas críticas, na certeza de ter sido um aprendizado, tanto prós, como contras, porque sempre buscam o engrandecimento, portanto, agradeceu a todos, porque sempre teve a ganhar. <text:s/>Deixou uma saudação a Sra. Ana Cláudia, que deixou o Rotary, assim como desejou <text:s/>profícuo trabalho ao Sr. Amaral e ao Flávio Vieiro, <text:s/>que assumem aquela instituição, colocou-se a disposição. Comentou que não acha <text:s/>a questão do radar móvel a melhor solução, mas não vê outra <text:s/>alternativa melhor, citando o caso de Santa Maria, que tem sido bastante útil, onde as pessoas diminuíram a velocidade e por isso, não enxerga hoje outra solução, embora não tenha como colocar <text:s/>radares em todas as esquinas. Comentou que no Medianeira <text:s/>foi colocado o redutor, agora querem mais redutores logo acima, algo que não seria </text:span><text:soft-page-break/><text:span text:style-name="T19">seria coerente, em três quadras fazer-se três faixas elevadas. Deixará para o Prefeito essa possibilidade do radar Móvel, pois já fez o pedido. Informou que encaminhou mais de 600 propostas ao Executivo entre propostas e sugestões, sendo que uma meia dúzia no contexto geral teriam sido realizadas, mas é como diz a Vereadora Iara, não é fácil pro Vereador. Mesmo assim sempre trabalhou com seriedade para realizar um bom trabalho. Deixou seu muito obrigado a toda a comunidade e pessoas que o apoiaram nessa caminhada, <text:s/>agora vem o período eleitoral, não se sabe do futuro, pediu escusas por alguma coisa que não tenha ficado a contento, mas sente-se feliz em pode concluir seu trabalho nesse ano. </text:span><text:span text:style-name="T12">VER. SANDRO GUIMARÃES PALMA = PTB = <text:s/>(1 minutos de liderança):</text:span><text:span text:style-name="T19"> Após saudação inicial, mais uma vez salientou seu cavalo de batalha, saúde, empregos e o desenvolvimento de Santiago, o qual <text:s/>trabalha <text:s/>nesse sentido, porque com a ajuda do Prefeito acredita no desenvolvimento da cidade, é sua meta e por isso está na Casa. Informou que assim como trouxe a Justiça Federal, juntamente com o Prefeito Prefeito vai lutar pela vinda dos geradores de energia eólicos, pois em 2017 ocorrerá o Leilão. <text:s/>Comentou <text:s/>que seria praticamente oficial que o pré candidato Tiago disputará a Prefeitura, o qual seria <text:s/>um candidato “pão quente” e Sua Excelência, através do PTB irá “derreter o asfalto” <text:s/>para que continue esse projeto de desenvolvimento, <text:s/>defendendo os projetos do Prefeito Júlio Ruivo e sua equipe. Se considera um voto minerva para defender os projetos importantes que o Prefeito envia a Casa, porque alguns vem “ com papinho” <text:s/>mas na hora de votar projetos importantes para a comunidade, votam contra os projetos e ainda colocam a comunidade contra o Prefeito. “Por isso está na Casa sim, como um Vereador independente,que tem o objetivo maior de desenvolvimento por Santiago”. <text:s/>Irá trabalhar pelo candidato Tiago, cumprimentou o PP por ter escolhido entre os colegas o vice prefeito, o qual muito lhe agrada, por ser uma autoridade eclesiástica, <text:s/>que é o Ver. Cláudio Cardoso, lembrando que quando aquele era Presidente da Casa, muito oraram pelo Prefeito, sendo “feliz a Nação que tem um homem de Deus”, isso fará a diferença, ele irá fazer a diferença com o Tiago para continuar o desenvolvimento da cidade. Fez V.C. para com o Rotay Clube, na pessoa do Sr. Flávio Viero e a Sra. Clara Helena de Castro Viero, tem certeza de que farão um ótimo trabalho na entidade. Lembrou que o Rotary teria conseguido angariar <text:s/>cinquenta mil reais para o Asilo Municipal, <text:s/>mais cinquenta mil reais que o SICREDI dará, por isso é que acredita nessa cidade e nas pessoas. Ressaltou que a cidade é organizada e o seu candidato maior é a cidade, onde o pré-candidato Thiago deverá somar <text:s/>neste grande projeto, Sua pessoa estará na rua trabalhando para ele. Encaminhou uma proposição à EMBRAPA, direcionada ao Secretário de Agricultura Ernani Pollo, com a ajuda de grandes produtores, como o Guilherme Pinoche, sua esposa e outros produtores, no sentido de terem <text:s/>aqui um posto de estudos, tendo em vista que nossa região centro oeste carece de atendimento para dar suporte a vasta área agrícola e pecuarista que aqui atua, sendo que os produtores necessitam um órgão de apoio e pesquisa nesse sentido. Além disso, é um polo regional em estudos, com Universidades como a URI, que tem os cursos nesta área, como a Engenharia Agrícola. Segundo ele, a proposição, se aprovada, deverá desencadear reunião com os Sindicatos e entidades interessadas em buscar apoio para concretizar a ideia. Continuará lutando e trabalhando para isso, além disso, embora tenham limitações impostas ao Vereador, Sua Excelência trabalha dedicado à saúde, fazendo com sua própria pessoa e seus automóveis para ajudar as pessoas, pois acredita isso ser trabalho do Vereador também, zelar pelo município e por aquele que votou em ti, sendo que a comunidade merece muito o seu trabalho. </text:span><text:span text:style-name="T12">VER. CLAUDIO IBANES CARDOSOS ERLES = PP =:</text:span><text:span text:style-name="T19"> Após saudação inicial, cumprimentou diversas pessoas presentes da Sessão plenária. Disse que no sábado participou do 2º Seminário dos Direitos Humanos e Intercultural, onde a Ver. Iara também esteve presente. Achou o seminário muito válido, porque quando exigimos nossos direitos humanos, da mesma forma, devemos tratar os </text:span><text:soft-page-break/><text:span text:style-name="T19">outros, porque no Brasil temos um sistema único de saúde e as pessoas são tratadas de modo que <text:s/>os que tem dinheiro e mais condições tem tudo, e os seres humanos que precisam do SUS, como o funcionário Jessé, mencionado pelo Ver. Gildo, pergunta-se se nesses casos haveria os direitos humanos, <text:s/>pois parece que as pessoas são avaliadas pelo dinheiro que tem, seria preciso entender que vida é valiosa e mais importante de tudo. Porém, hoje estaria valendo mais aos que tem dinheiro. Relatou sobre algumas reuniões políticas, onde tratavam das eleições, cujo Sistema político do Brasil e todo o sistema político do mundo seria “o melhor que existe”. O que é terrível, feio e inadmissível, seria a politicagem, onde se vê ocorrerem cisas terríveis e ficamos analisando à merce dessa situação, as pessoas ficam lhe perguntando se vai ou não ser <text:s/>candidato, colocar o nome a disposição para concorrer, mas então pergunta-se: como irá ser sair pedir votos com as coisas da maneira como estão, no entanto, quem tem coragem, aquele não rouba, poderá sair. Porque <text:s/>como diz a Ver. Iara, os Vereadores tem muitas limitações no cargo, <text:s/>mas graças a Deus, tem uma Câmara enxuta, trabalham pela comunidade, com Vereadores honestos, onde não tem corrupção, nem no Executivo, nem no Legislativo. Os que tem coragem de colocar seus nomes a disposição é porque são honestos, trabalham e não tem medo, porque nesta cidade não roubam, trabalham honestamente e isso é histórico. Por isso, todos os <text:s/>pré candidatos, a Prefeito, a Vereadores vão trabalhar sim, de forma coesa, honesta e com caráter, que é o que tem para oferecer, a comunidade sabe que não é culpa dos mesmos o que ocorre no Senado, na Câmara Federal ou no Governo Federal, porque os Vereadores, se tivessem o poder de frear e penalizar todos os que <text:s/>praticam corrupção e ilegalidades nesse sentido, o fariam, mas não tem esse poder. Por outro lado, disse que não irá usar esse espaço para promover o seu nome, porque é pago pela sociedade e pelos munícipes, claro que o partido o convidou, está a disposição do PP, mas a tribuna é para ser usada em benefício da comunidade. Mandou condolências e um abraço para toda a família do sr. João que teria falecido. Da mesma forma, mandou abraços à família do funcionário e colega Reginaldo Trindade. </text:span><text:span text:style-name="T12">VER. SÉRGIO MARION OLIVEIRA DO AMARAL = PT = usou parte do seu Tempo de liderança:</text:span><text:span text:style-name="T19"> Após saudação inicial, cumprimentou o Sr. Airton Clérice, Presidente do Sindi saúde de Santiago, o qual realiza grande trabalho pela comunidade. Disse que não haveria impedimento legal para prosseguirem as transmissões no ar, seria talvez uma determinação da Mesa Diretora, mas não de Lei Vigente no País. Aparte da Ver. </text:span><text:span text:style-name="T18">Iara</text:span><text:span text:style-name="T19">:disse que de fato não existiria vedação legal das transmissões, cuja lei 9504 deixa livre para a Mesa Diretora decidir, com os demais Vereadores, como irá proceder durante o período eleitoral. Informou que em Santa Maria será transmitido na TV até o recesso, que será no dia 15/07. portanto, até o dia 17 aqui também poderia ser transmitido. O Ver. </text:span><text:span text:style-name="T18">Marion</text:span><text:span text:style-name="T19"> agradeceu as informações da colega, pediu ao Presidente que reveja tal posição para poderem dar prosseguimento e comunicarem-se com a comunidade sobre o trabalho que realizam na Casa, dando retorno à essa. Agradeceu a toda a comunidade da cidade e do campo que acompanha seu trabalho. Disse que sempre teve opinião na Casa, sendo enérgico muitas vezes, mas sempre buscando o melhor e querendo o melhor para a comunidade. Referiu-se à luta pelo Vale Alimentação aos servidores, que esteve junto em 2013, onde a Administração teria lhes desrespeitado, cortando o ponto dos mesmos em retaliação, mas que ganharam na Justiça o direito de receber, porque é direito dos servidores se manifestar em prol de melhorias para sua categoria. Referiu-se à luta pelo fim da exigência de ter em mãos o título de eleitor para ser atendido no Hospital de Caridade de Santiago, que exige-o <text:s/>no local e, não sendo de Santiago, não atendem ao cidadão. Relatou que foi informar-se com o Conselho <text:s/>Estadual de Saúde do RS, onde disseram-lhe que é totalmente ilegal tal atitude. Enfatizou algumas lutas suas como os pedidos pela redução do transporte coletivo, que é alto para o trabalhador que sai de casa para trabalhar, <text:s/>uma casa de passagem para as mulheres que <text:s/>sofrem violência doméstica, algo que acha inadmissível não haver numa cidade educadora, pois são muitos casos de violência nesta cidade, e esses casos atingem a toda a sociedade. Referiu-se a sua vitória com o curso pré vestibular gratuito que conseguira, onde vários jovens teriam obtido êxito no mesmo, <text:s/>alguns já estariam próximos de se formar. Disse que sempre teve a consciência <text:s/>de que não é Vereador na </text:span><text:soft-page-break/><text:span text:style-name="T19">Casa, “está” como Vereador, pois sua verdadeira função é operário da Prefeitura, mantendo a cidade limpa. Referiu-se as várias propostas que sugeriu na Casa, assim como a colocação de balanços para crianças deficientes ou com mobilidade reduzida, nas pracinhas de Santiago, embora saiba que existem creches que já o fazem. Segundo ele, é um sonho que sejam incluídas as pessoas. Disse que ia Seguir e dois minutos do Ver. Macir, mas o </text:span><text:span text:style-name="T18">Presidente</text:span><text:span text:style-name="T19"> avisou-o de que não seria possível, pois o Vereador Macir não se inscrevera no Livro de Discursos. O Ver. </text:span><text:span text:style-name="T18">Marion</text:span><text:span text:style-name="T19"> acha que sendo para o PT não pode, considera uma questão partidária, “pois sendo para o PT nunca pode”, mas <text:s/>já teria <text:s/>visto Vereador não inscrito ceder tempo a outro. O </text:span><text:span text:style-name="T18">Presidente</text:span><text:span text:style-name="T19"> disse-lhe que <text:s/>se isso ocorreu, não fora em sua gestão, porque <text:s/>toma as decisões, independente de que partido tenha o Vereador. O Ver. </text:span><text:span text:style-name="T18">Marion</text:span><text:span text:style-name="T19"> seguiu dizendo que essa Casa se leva a questão partidária, não de que todos seriam Vereadores iguais, independente de sigla partidária. </text:span><text:span text:style-name="T12">VER. ANTONIO CARLOS DOS SANTOS GOMES = PP = :</text:span><text:span text:style-name="T19"> Após saudação inicial, mencionou estar feliz pelos Moradores dos bairros Itu e São Vicente, onde a Administração teria brindado-os com uma academia ao ar livre no ESF, uma reivindicação de muito tempo. Ficou feliz também que no Bairro Ano Bonatto, além da pista de caminhadas, teriam recebido a academia ao ar livre, contrariando o que teria sido dito de que o referido bairro estaria abandonado, na verdade, o Bonatto estaria muito bem cuidado. Disse que hoje fora aberta a licitação para o asfalto na Avenida Getúlio Vargas, até a Assembleia de Deus. Por isso, irá torcer muito para que uma séria firma apareça e possa fazer o serviço a contento, porque a que teria ganho antes tivera problemas, tendo inclusive que acionar o DAER para ajudar a cobrar, mas <text:s/>a referida empresa não tinha condições. Deseja que logo possa sair o asfalto, inclusive para consertar os buracos que tanto preocupam o Ver. Macir, em cima da ponte seca. Na rua João Soares Paiva, que sai na Avenida Alceu Carvalho, os moradores serão contemplados com 800 metros de asfalto, porque o dinheiro que tem não dará para tudo, porém, irão continuar trabalhando para tentar alguma emenda <text:s/>para o fim de <text:s/>terminar aquela via. Com relação ao Projeto de doação do terreno aos Maçons, disse ao Ver. Gildo que terão que estudar bem o Plano Diretor, pois fora um dos que votou favorável ao projeto e se não podem construir a Casa dos Maçons no referido local, então lá não poderiam fazer igrejas também, da mesma forma, um terreno para a Diretoria do bairro Belizário. Crê que estaria mal explicado tais coisas, porque o que não poderia para um, não poderia ser para os outros também. Aparte do Ver. </text:span><text:span text:style-name="T18">Gildo ( usou aparte do Ver. Pelé)</text:span><text:span text:style-name="T19"> esclareceu que quando fora doado pelo então Prefeito Chicão e a igreja fora regularizar a situação e não deu, porque o Plano Diretor não permitira então, o erro veio desde que foi doado para aquela igreja. Acha que devem consultar bem o plano Diretor e tirar bem essas dúvidas. O Ver. </text:span><text:span text:style-name="T18">Pelé</text:span><text:span text:style-name="T19"> concordou que assim o devem fazer. Agradeceu a todos os Vereadores, que de uma maneira e de outra contribuíram para com a comunidade, aprovando os projetos que vieram para o desenvolvimento de Santiago. Embora não foram todos, 95% deles votaram em favor da comunidade. Agradeceu muito a parceria do Ver. Sandro PTB-PP, a comunidade teria que saber que, graças a essa parceria, estariam devolvendo aos cofres públicos um milhão de reais, sendo que no primeiro ano devolveram 240 mil, no 2º ano, foi comprado um ônibus para as pessoas irem a Porto Alegre, no 3º ano, com o Ver. Cláudio, ajudaram a comprar as telhas ( devido ao temporal de granizo) e agora, com o Ver. Peru também devolverão as economias. Segundo ele, porque essas pessoas prezam muito pelo dinheiro público, isso precisam valorizar, tanto os que estão no Plenário, como os demais, porque é preciso ter responsabilidade com o dinheiro da comunidade, pois ele é de todos, é de Sua Excelência, dos demais Vereadores, é de todas as pessoas da comunidade. Agradeceu que até o momento estão com uma situação financeira boa, <text:s/>porque são uma cidade enxuta e pediu que as pessoas vejam bem em que irão votar <text:s/>nas eleições. </text:span><text:span text:style-name="T11">VER</text:span><text:span text:style-name="T10">. NELSON PERAÇA ABREU = PDT =:</text:span><text:span text:style-name="T6"> Após saudação inicial, referiu-se ao trabalho regional do PDT que </text:span><text:soft-page-break/><text:span text:style-name="T6">está sendo debatido em encontros do PDT. Referiu-se que no dia anterior tiveram um momento especial onde a APAE e o Asilo foram escolhidos para receberem as doações <text:s/>da comunidade e da Cooperativa de Crédito, ressaltando o trabalho e da equipe do Sr. Arlindo Boch, informando que angariaram R$ 336.546,74, os quais serão colocados a disposição da comunidade, e não poderia ser diferente. Disse estar triste por ainda não terem dado os reajustes aos professores do RS, porque o Governador tem mantido sua posição, mas ressaltou que devia ser pago aos mesmos os salários que os mesmos merecem. <text:s/>Comentou sua tristeza pelo falecimento de um grande amigo, desta e de toda a região, o Sr. Álvaro Feliciane, músico de Jaguari, o qual muito ajudou participando com essa cidade em diversos festivais, em conjunto de baile, em festas, além de ter sido Vereador do PDT, uma grande perda. Registrou que esteve na Posse dos amigos do Rotary Santiago, o Professor Vimar, e o Rotary Terra dos Poetas, por <text:s/>Flávio Vieiro. Destacou a grande festa da equipe competente de Armindo Bochi, <text:s/>com a <text:s/>Campanha <text:s/>de grande sucesso que arrecadou mais trezentos mil reais com ajuda da comunidade. </text:span><text:span text:style-name="T11">VER. ARLINDO ALVEZ DA SILVA = PMDB =</text:span><text:span text:style-name="T6">:Após saudação inicial, <text:s/>disse que se elegeu por um partido, mas trabalhou por toda a comunidade, independente disso, sempre que viu algum projeto que viu que favoreceria a comunidade, votou favorável, por isso votou com consciência e não tem medo de nada. Acha que se votar com a razão e consciente que desejava o melhor, sente-se tranquilo, embora possa ter errado, <text:s/>o fez tentando acertar. Disse ser pré candidato, se passar na convenção irá disputar a eleição, seguirá sua campanha, não tendo medo de visitar a casa de ninguém, por saber que trabalha numa das câmaras mais enxutas do RS. Destacou que essa Casa merece respeito, porque aqui não tem 13º, nem recebem aumento real há 12 anos, isso deve ser respeitado. <text:s/>Deixou um abraço a toda a comunidade de <text:s/>Santiago. </text:span><text:span text:style-name="T8">TEMPO</text:span><text:span text:style-name="T7"> DE LIDERANÇA: VER. NELSON: </text:span><text:span text:style-name="T17"><text:s/>V.C. Para com a Sra. Ana Cláudia Machado Grossi pelo ótimo trabalho que realizou do Rotary Santiago. </text:span><text:span text:style-name="T8">VER SANDRO</text:span><text:span text:style-name="T17">: falou, como Presidente do PTB, sobre a aliança feita com o PP, <text:s text:c="2"/>onde o valor valor de um milhão de reais estará voltando aos cofres públicos através dessa união e em prol da comunidade. Disse que embora tenha feito essa aliança entre o PP e PTB, não almeja nenhum Secretaria, mas vai estar junto nas fileiras “afundando paralelepípedos” porque deseja que siga esse projeto de desenvolvimento, está trabalhando para um projeto maior para essa cidade. Porque não precisaria de cargos ou secretarias e sim, de progresso, vai trabalhar por Thiago. </text:span><text:span text:style-name="T8">VER</text:span><text:span text:style-name="T17">. </text:span><text:span text:style-name="T7">MARION: </text:span><text:span text:style-name="T17">acha que não seria mérito algum essa Casa devolver dinheiro ao Executivo e nem estão aqui para isso, ou para fazer nome em cima disso. Deviam sim, capacitar mais aos que aqui trabalham para oferecer um serviço de qualidade para o município. Outra coisa acha que votar contra alguns projetos nem sempre é trabalhar <text:s/>contra, muito pelo contrário, é a favor da comunidade, como votar contra pela retirada da meia hora, que tiraram dos estacionamentos rotativos, sua bancada votara contra, quando a bancada da situação votara favorável. Solicitou <text:s/>que a Mesa reveja a posição de parar com as transmissões das Sessões na Rádio, porque não haveria lei que proíba. <text:s/></text:span><text:span text:style-name="T9">VER. MACIR: </text:span><text:span text:style-name="T17"><text:s/>Disse a todos os colegas da Casa, que agradece a todos pelos quatro anos em que trabalharam juntos, pois no dia 31 de dezembro estará entregando sua cadeira para aquele que a comunidade decidir eleger. Agradeceu a rádio Verdes Pampas pelo apoio que lhe deu eu tornou conhecido, inclusive pelo trabalho social que fez e que continuará fazendo em Santiago. Agradeceu a sua esposa Idalina pelo apoio, assim como a Assessora Alessandra. Agradeceu a todos colegas, ao Prefeito e Secretários, por terem atendido alguns dos seus pedidos. Disse que decidiu por não colocar seu nome a disposição na eleição, mas deseja sucesso aos que o colocaram, como pré candidatos, e pediu que a sociedade olhe, escute e preste atenção em quem votar. Saudou a todos, porque nunca teve divergência com os colegas, apenas divergências políticas, além disso todos como santiaguenses que são, trabalham pela nossa cidade. </text:span><text:span text:style-name="T7">VER. ANTÔNIO CARLOS</text:span><text:span text:style-name="T6">: acha que o Ver. Marion tem razão mesmo em questionar de terem economizado o dinheiro do povo, pois a intenção daquele seria mesmo “gastar o dinheiro à toa, em correrias e em viagens para cá e para lá”. Aquele viria criticar os colegas porque conseguiram reservar um milhão de reais, “mas isso seria para quem pode não para quem quer.” </text:span><text:span text:style-name="T8">VER. GAVIOLI</text:span><text:span text:style-name="T6">: Destacou <text:s/>que o novo estudo do Plano Diretor </text:span><text:soft-page-break/><text:span text:style-name="T6">envolveria mais de 300 mil reais, por isso deixou a sugestão de que o dinheiro que será devolvido para o Executivo deva ser usado para ser feita a revisão no mesmo, um estudo bem aprofundado sobre o que desejam para a o futuro dessa cidade, sendo que as pessoas deverão participar, para depois não dizerem que não sabiam, ou que não estavam aqui. Acha que devem <text:s/>direcionar esse dinheiro para esse estudo, onde todos possam participar. </text:span><text:span text:style-name="T8">VER. DAVI</text:span><text:span text:style-name="T6">: Deixou seus sentimentos ao Sr. João, que falecera, funcionário da Prefeitura, bem como pelo passamento do Sr. Álvaro Feliciane, que muito fez e contribuiu com a arte, música e cultura de nossa região e no RS. Agradeceu o trabalho e carinho de sua Assessora Juliana. Sobre o dinheiro que foi devolvido pela Câmara, acha que realmente tendo gestão e respeito, o dinheiro que ficou foi com responsabilidade, porque houvera uma cidade com cerca de 4 ou 5 mil habitantes que gastara cem mil em diárias com Vereadores, sendo que em Santiago gastaram apenas cerca de oito mil reais.</text:span><text:span text:style-name="T8"> O Presidente </text:span><text:span text:style-name="T17">deixou um abraço aos Vers. Gildo <text:s/>e Cleusa em nome do Ver. Macir. Avisou que, as decisões da Presidência são baseado em Lei, no artigo 45, parágrafo 1º, da Lei 9504, de 1997, depois alterada pela Lei 13.165 de 2015 que a partir de 30 de junho do ano da eleição, é vedado às emissoras transmitir programas com pré candidatos, como contrato com a Rádio é pago como publicidade institucional, a transmissão não deve ocorrer segundo a referida Lei. Ponderou que toma decisões de forma responsável e prudente, poderá pagar por isso, mas nunca por irresponsabilidade. Dispensou os serviços da Rádio, suspendeu por cinco minutos, em seguida reabriu, para tratarem da </text:span><text:span text:style-name="T8">ORDEM DO DIA</text:span><text:span text:style-name="T17">: </text:span><text:span text:style-name="T11">PROJETO 020.2016.EXE: </text:span><text:span text:style-name="T17">Altera o programa de governo no na LDO ,LOA e PPA 2014-2017, <text:s/>abre crédito adicional especial e dá outras providências. Comissão de Constituição, redação e justiça: PARECER FAVORÁVEL.( Aprovado por maioria ausência dos Vers. Sandro e Cláudio) Comissão de orçamento, finanças, fiscalização e controle:PARECER FAVORÁVEL.APROVADO POR UNANIMIDADE. <text:s/>O Ver. </text:span><text:span text:style-name="T8">Macir</text:span><text:span text:style-name="T17"> sugeriu a não leitura, por ser de conhecimento de todos. FOI APROVADO POR UNANIMIDADE. Em votação: </text:span><text:span text:style-name="T8">FOI APROVADO POR UNANIMIDADE</text:span><text:span text:style-name="T17">. </text:span><text:span text:style-name="T8">PROPOSIÇÕES</text:span><text:span text:style-name="T17">:</text:span></text:p>
          <text:p text:style-name="P18"><text:span text:style-name="T6">Ver. Sandro: que seja encaminhada correspondência ao secretário da Agricultura no RS para <text:s/>estudar a possibilidade de ser instalado um posto de estudos da EMBRAPA/Santiago./ Ver. Marcelo: que seja submetido ao Plenário o Projeto sugestão farmácia Em Casa. /Ver. Guildo: Que seja encaminhado <text:s/>correspondência ao Executivo Municipal para que o mesmo informe a essa Casa através de correspondência, informando se existe alguma irregularidade apontada pelo Tribunal de Contas e Ministério Público na gestão do ex-Secretário José Leovegildo Fortes da Silva./ Ver. Davi: Proposição sugestão: que o Legislativo encaminhe correspondência ao Executivo para que o mesmo determine a Secretaria de Obras no sentido de que seja instalado estacionamento rotativo nas quadras da rua Tito Beccon entre as ruas Mal. Deodoro e Independência, em ambos os lados, sentido centro bairro./que seja estudada a possibilidade <text:s/>da Casa do Conto na Pracinha de brinquedos seja cedida e usada pelos artesãos, no mês de dezembro <text:s/>continue sendo a Casa do Papai Noel./Ver. Gaviole: que seja enviado a proposição sugestão ao Prefeito para <text:s/>estudo junto ao órgão competente para possibilidade de pavimentação na Rua Antônio João, nº 181 em diante./ que seja estudado a possibilidade de elaborar um taxa mensal para estacionamento, para os veículos de prestadores de serviços desta cidade./Ver. Nélson: para com a Sra. Ana Cláudia Machado Grossi, que realizou grande trabalho no LIONS Clube santiago Centenário./ Ver. Marcelo: V.C para com o Sr. Vimar Jornada de medeiros que assumiu o Rotary Clube santiago./ V.C. Para o Sr. Antônio Flávio Viero pela posse do Rotary Terra dos Poetas./Ver. Sandro: V.C. para com o Sr. Flávio Viero e esposa Clara pelo mesmo motivo. </text:span><text:span text:style-name="T8">FORAM PROVADAS POR UNANIMIDADES QUE NÃO MERECERAM DESTAQUE. O Ver. Gildo</text:span><text:span text:style-name="T17"> <text:s/>explicou a importância <text:s/>do seu pedido de informações quando foi Secretário de Meio Ambiente, porque <text:s/>está numa pré candidatura, porque não se pode falar coisas </text:span><text:soft-page-break/><text:span text:style-name="T17">em vão, pois pode ter consequências para quem falou, agradeceu <text:s/>aos colegas pela aprovação de seu pedido. O Ver. </text:span><text:span text:style-name="T8">Marion</text:span><text:span text:style-name="T17"> comentou que os pedidos de informações vão direto, sem preciso autorização do Plenário. O </text:span><text:span text:style-name="T8">Presidente</text:span><text:span text:style-name="T17"> concordou e informou que semana do parlamento ocorrerá <text:s/>numa solenidade dia 11 de agosto numa segunda feira, portanto, que até o dia 15/07 pede que todos indiquem seus Cidadãos, para que haja tempo hábil para os funcionários elaborarem os trabalhos necessários. O Ver. </text:span><text:span text:style-name="T8">Marion</text:span><text:span text:style-name="T17"> perguntou sobre o CD da gravação da última Sessão Solene nesse sentido, porque se contratarem a mesma empresa, devem cobrar pelo mesmo, pois ainda não fora entregue. O </text:span><text:span text:style-name="T8">Presidente</text:span><text:span text:style-name="T17"> cedeu a palavra por alguns momentos para um cidadão, militar da reserva, falar a respeito da obrigatoriedade de os prédios terem que instalar gás encanado, que no verão dilata os canos, no inverno contrai, uma verdadeira bomba seria o perigo que oferece, como ocorrera no RJ. Pediu ajuda aos Vereadores para que seja feito uma Lei onde essa obrigatoriedade caia e fique a critério de cada <text:s/>empreendedor que irá construir uma edificação, coloca ou não esse sistema. </text:span><text:span text:style-name="T14">Nada mais havendo a tratar, o </text:span><text:span text:style-name="T15">Presidente</text:span><text:span text:style-name="T14"> encerrou a presente Sessão Ordinária, a qual lavrei a Presente Ata.=========================</text:span></text:p>
        </text:list-header>
      </text:list>
      <text:p text:style-name="P19">Sala das Sessões, Santiago, RS, em 27 de junho de 2016.</text:p>
      <text:p text:style-name="P19"/>
      <text:p text:style-name="P20">MARCELO GORSKI DE MATOS <text:s text:c="38"/>DAVI JOSÉ ERBICE VENIER <text:s text:c="33"/>= PRESIDENTE = <text:s text:c="75"/>= VICE- PRESIDENTE = </text:p>
      <text:p text:style-name="P20"><text:s/></text:p>
      <text:p text:style-name="P21">ANTÔNIO CARLOS DOS SANTOS GOMES </text:p>
      <text:p text:style-name="P21">= SECRETÁRIO = </text:p>
      <text:p text:style-name="P5"> </text:p>
      <text:p text:style-name="P5">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1" svg:font-family="'Times New Roman', serif"/>
    <style:font-face style:name="Courier New" svg:font-family="'Courier New'" style:font-family-generic="modern" style:font-pitch="fixed"/>
    <style:font-face style:name="American Classic" svg:font-family="'American Classic'"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tru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tru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style:font-name="Arial" fo:font-size="12pt" fo:font-weight="bold" style:font-name-asian="SimSun" style:font-size-asian="12pt" style:font-weight-asian="bold" style:font-name-complex="Mangal" style:font-size-complex="12pt" style:font-weight-complex="bold"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style:font-name="Bookman Old Style" fo:font-size="12pt" style:font-size-asian="12pt"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423cm" fo:margin-bottom="0.106cm" fo:hyphenation-ladder-count="no-limit" fo:keep-with-next="always"/>
      <style:text-properties style:font-name="Arial" fo:font-size="16pt" fo:font-weight="bold" style:font-size-asian="16pt" style:font-weight-asian="bold" style:font-name-complex="Arial" style:font-size-complex="16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ize="12pt" fo:font-weight="bold" style:font-size-asian="12pt"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text-align="justify" style:justify-single-word="false" fo:hyphenation-ladder-count="no-limit" fo:keep-with-next="always"/>
      <style:text-properties style:font-name="American Classic" fo:font-size="14pt" fo:font-weight="bold" style:font-size-asian="14pt" style:font-weight-asian="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text-align="center" style:justify-single-word="false" fo:hyphenation-ladder-count="no-limit" fo:keep-with-next="always"/>
      <style:text-properties style:font-name="Calisto MT" fo:font-size="12pt" style:font-size-asian="12p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text-align="center" style:justify-single-word="false" fo:hyphenation-ladder-count="no-limit" fo:keep-with-next="always"/>
      <style:text-properties fo:font-size="9pt" fo:font-weight="bold" style:font-size-asian="9pt" style:font-weight-asian="bold" style:font-weight-complex="bold"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423cm" fo:margin-bottom="0.106cm"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xt_20_body_20_indent" style:display-name="Text body indent" style:family="paragraph" style:parent-style-name="Standard" style:class="text">
      <style:paragraph-properties fo:margin-left="0.499cm" fo:margin-right="0cm" fo:hyphenation-ladder-count="no-limit" fo:text-indent="1.249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Corpo_20_de_20_texto_20_2" style:display-name="Corpo de texto 2" style:family="paragraph" style:parent-style-name="Standard">
      <style:paragraph-properties fo:text-align="justify" style:justify-single-word="false" fo:hyphenation-ladder-count="no-limit"/>
      <style:text-properties fo:font-size="12pt" style:font-size-asian="12pt" fo:hyphenate="false" fo:hyphenation-remain-char-count="0" fo:hyphenation-push-char-count="0"/>
    </style:style>
    <style:style style:name="Normal_20__28_Web_29_" style:display-name="Normal (Web)" style:family="paragraph" style:parent-style-name="Standard">
      <style:paragraph-properties fo:hyphenation-ladder-count="no-limit"/>
      <style:text-properties fo:hyphenate="false" fo:hyphenation-remain-char-count="0" fo:hyphenation-push-char-count="0"/>
    </style:style>
    <style:style style:name="Com_20_marcadores" style:display-name="Com marcadores" style:family="paragraph" style:parent-style-name="Standard">
      <style:paragraph-properties fo:hyphenation-ladder-count="no-limit"/>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onte_20_parág._20_padrão" style:display-name="Fonte parág. padrão" style:family="text"/>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
    </style:style>
    <style:style style:name="ListLabel_20_4" style:display-name="ListLabel 4" style:family="text">
      <style:text-properties fo:font-weight="bold" style:font-weight-asian="bold" style:font-name-complex="Arial"/>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WW_5f_CharLFO2LVL2" style:display-name="WW_CharLFO2LVL2" style:family="text">
      <style:text-properties style:font-name="Times New Roman" style:font-name-complex="Courier New"/>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2" style:display-name="WW_CharLFO4LVL2" style:family="text">
      <style:text-properties style:font-name="Times New Roman" style:font-name-complex="Courier New"/>
    </style:style>
    <style:style style:name="WW_5f_CharLFO4LVL5" style:display-name="WW_CharLFO4LVL5" style:family="text">
      <style:text-properties style:font-name="Times New Roman" style:font-name-complex="Courier New"/>
    </style:style>
    <style:style style:name="WW_5f_CharLFO4LVL8" style:display-name="WW_CharLFO4LVL8" style:family="text">
      <style:text-properties style:font-name="Times New Roman" style:font-name-complex="Courier New"/>
    </style:style>
    <style:style style:name="WW_5f_CharLFO5LVL1" style:display-name="WW_CharLFO5LVL1" style:family="text">
      <style:text-properties fo:font-weight="bold" style:font-weight-asian="bold"/>
    </style:style>
    <style:style style:name="WW_5f_CharLFO5LVL4" style:display-name="WW_CharLFO5LVL4" style:family="text">
      <style:text-properties fo:font-weight="bold" style:font-weight-asian="bold"/>
    </style:style>
    <style:style style:name="WW_5f_CharLFO6LVL1" style:display-name="WW_CharLFO6LVL1" style:family="text">
      <style:text-properties style:font-name-complex="Arial"/>
    </style:style>
    <style:style style:name="WW_5f_CharLFO7LVL1" style:display-name="WW_CharLFO7LVL1" style:family="text">
      <style:text-properties fo:font-weight="bold" style:font-weight-asian="bold" style:font-name-complex="Arial"/>
    </style:style>
    <style:style style:name="WW_5f_CharLFO8LVL1" style:display-name="WW_CharLFO8LVL1" style:family="text">
      <style:text-properties fo:font-weight="bold" style:font-weight-asian="bold"/>
    </style:style>
    <style:style style:name="WW_5f_CharLFO8LVL4" style:display-name="WW_CharLFO8LVL4" style:family="text">
      <style:text-properties fo:font-weight="bold" style:font-weight-asian="bold"/>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5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paragraph-properties fo:text-align="center" style:justify-single-word="false"/>
    </style:style>
    <style:style style:name="MP2" style:family="paragraph" style:parent-style-name="Text_20_body" style:list-style-name="">
      <style:paragraph-properties fo:text-align="center" style:justify-single-word="false"/>
    </style:style>
    <style:style style:name="MP3" style:family="paragraph" style:parent-style-name="Heading_20_3">
      <style:paragraph-properties fo:text-align="center" style:justify-single-word="false"/>
      <style:text-properties fo:font-size="10pt" style:font-size-asian="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T1" style:family="text">
      <style:text-properties fo:color="#000000" style:font-name="Calisto MT" fo:font-size="11pt" style:font-size-asian="11pt" style:font-size-complex="11pt"/>
    </style:style>
    <style:style style:name="MT2" style:family="text">
      <style:text-properties fo:font-size="10pt" fo:font-weight="normal" style:font-size-asian="10pt" style:font-weight-asian="normal" style:font-weight-complex="normal"/>
    </style:style>
    <style:style style:name="Mfr1" style:family="graphic" style:parent-style-name="OLE">
      <style:graphic-properties style:run-through="foreground" style:wrap="parallel" style:number-wrapped-paragraphs="no-limit" style:wrap-contour="false" style:vertical-pos="top" style:vertical-rel="paragraph" style:horizontal-pos="center" style:horizontal-rel="paragraph" draw:ole-draw-aspect="1" draw:visible-area-top="0cm" draw:visible-area-width="5.092cm" draw:visible-area-height="5.092cm"/>
    </style:style>
    <style:style style:name="Mfr2" style:family="graphic" style:parent-style-name="OLE">
      <style:graphic-properties style:horizontal-pos="center" style:horizontal-rel="paragraph" draw:ole-draw-aspect="1" draw:visible-area-top="0cm" draw:visible-area-width="5.092cm" draw:visible-area-height="5.09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35cm" fo:margin-left="2.993cm" fo:margin-right="1.473cm" style:writing-mode="lr-tb" style:footnote-max-height="0cm">
        <style:footnote-sep style:width="0.018cm" style:adjustment="left" style:rel-width="33%" style:color="#000000"/>
      </style:page-layout-properties>
      <style:header-style>
        <style:header-footer-properties fo:min-height="-0.056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h text:style-name="MP1" text:outline-level="3"><draw:frame draw:style-name="Mfr1" draw:name="1" text:anchor-type="paragraph" svg:width="1.528cm" style:rel-width="scale" svg:height="1.323cm" style:rel-height="scale" draw:z-index="5"><draw:object-ole xlink:href="./Object 1" xlink:type="simple" xlink:show="embed" xlink:actuate="onLoad"/><draw:image xlink:href="./ObjectReplacements/Object 1" xlink:type="simple" xlink:show="embed" xlink:actuate="onLoad"/></draw:frame><text:span text:style-name="Fonte_20_parág._20_padrão"><text:span text:style-name="MT1"/></text:span></text:h>
        <text:h text:style-name="MP2" text:outline-level="3"><text:span text:style-name="Fonte_20_parág._20_padrão"><text:span text:style-name="MT1"/></text:span></text:h>
        <text:h text:style-name="MP2" text:outline-level="3"><text:span text:style-name="Fonte_20_parág._20_padrão"><text:span text:style-name="MT1"/></text:span></text:h>
      </style:header>
      <style:header-left>
        <text:h text:style-name="MP1" text:outline-level="3"><draw:frame draw:style-name="Mfr2" draw:name="Objeto1" text:anchor-type="paragraph" svg:width="1.441cm" style:rel-width="scale" svg:height="1.623cm" style:rel-height="scale" draw:z-index="10"><draw:object-ole xlink:href="./Object 2" xlink:type="simple" xlink:show="embed" xlink:actuate="onLoad"/><draw:image xlink:href="./ObjectReplacements/Object 2" xlink:type="simple" xlink:show="embed" xlink:actuate="onLoad"/></draw:frame><text:span text:style-name="Fonte_20_parág._20_padrão"><text:span text:style-name="MT2"/></text:span></text:h>
        <text:h text:style-name="MP3" text:outline-level="3"/>
        <text:h text:style-name="MP3" text:outline-level="3"/>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11</text:page-number></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Cumprimentando cordialmente Vossa Senhoria, apresentamos a nova Mesa Diretora da Câmara de Vereadores que conduzirá os trabalh</dc:title>
    <meta:initial-creator>user</meta:initial-creator>
    <dc:creator>Ata </dc:creator>
    <meta:creation-date>2016-01-05T13:47:00Z</meta:creation-date>
    <dc:date>2016-07-04T12:23:10.96</dc:date>
    <meta:print-date>2016-06-17T09:00:21.23</meta:print-date>
    <meta:editing-cycles>1201</meta:editing-cycles>
    <meta:editing-duration>PT277H29M53S</meta:editing-duration>
    <meta:printed-by>Ata </meta:printed-by>
    <meta:document-statistic meta:table-count="0" meta:image-count="0" meta:object-count="2" meta:page-count="11" meta:paragraph-count="19" meta:word-count="7409" meta:character-count="45512"/>
    <meta:template xlink:type="simple" xlink:actuate="onRequest" xlink:title="" xlink:href="../../Documents/ATA-44.15.S0%20DE%2028.12.2015%20-%20eleição%20mesa%202016.odt/Normal"/>
  </office:meta>
</office:document-meta>
</file>