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4"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8" style:family="paragraph" style:parent-style-name="Text_20_body">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2"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13" style:family="paragraph" style:parent-style-name="Text_20_body">
      <style:paragraph-properties fo:margin-left="0cm" fo:margin-right="0cm" fo:text-align="justify" style:justify-single-word="false" fo:text-indent="0cm" style:auto-text-indent="false"/>
    </style:style>
    <style:style style:name="P14"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7"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fo:font-size="12pt" style:font-size-asian="12pt" style:font-size-complex="12pt"/>
    </style:style>
    <style:style style:name="T3" style:family="text">
      <style:text-properties style:font-name="Times New Roman1"/>
    </style:style>
    <style:style style:name="T4" style:family="text">
      <style:text-properties style:font-name="Times New Roman1" fo:font-weight="bold"/>
    </style:style>
    <style:style style:name="T5" style:family="text">
      <style:text-properties style:font-name="Times New Roman1" fo:font-size="12pt"/>
    </style:style>
    <style:style style:name="T6" style:family="text">
      <style:text-properties style:font-name="Times New Roman1" fo:font-size="12pt" fo:font-weight="bold"/>
    </style:style>
    <style:style style:name="T7" style:family="text">
      <style:text-properties style:font-name="Times New Roman1" fo:font-size="12pt" fo:font-weight="bold" style:font-weight-asian="bold" style:font-weight-complex="bold"/>
    </style:style>
    <style:style style:name="T8" style:family="text">
      <style:text-properties style:font-name="Times New Roman1" fo:font-size="12pt" fo:font-weight="bold" style:font-size-asian="12pt" style:font-size-complex="12pt"/>
    </style:style>
    <style:style style:name="T9" style:family="text">
      <style:text-properties style:font-name="Times New Roman1" fo:font-size="12pt" fo:font-weight="bold" style:font-size-asian="12pt" style:font-weight-asian="bold" style:font-size-complex="12pt" style:font-weight-complex="bold"/>
    </style:style>
    <style:style style:name="T10" style:family="text">
      <style:text-properties style:font-name="Times New Roman1" fo:font-size="12pt" style:text-underline-style="solid" style:text-underline-width="auto" style:text-underline-color="font-color" fo:font-weight="bold"/>
    </style:style>
    <style:style style:name="T11" style:family="text">
      <style:text-properties style:font-name="Times New Roman1" fo:font-size="12pt" style:text-underline-style="solid" style:text-underline-width="auto" style:text-underline-color="font-color" fo:font-weight="bold" style:font-size-asian="12pt" style:font-size-complex="12pt"/>
    </style:style>
    <style:style style:name="T12"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style:font-name="Times New Roman1" fo:font-size="12pt" style:text-underline-style="none" fo:font-weight="normal" style:font-weight-asian="normal" style:font-weight-complex="normal"/>
    </style:style>
    <style:style style:name="T14" style:family="text">
      <style:text-properties style:font-name="Times New Roman1" fo:font-size="12pt" style:font-size-asian="12pt" style:font-size-complex="12pt"/>
    </style:style>
    <style:style style:name="T15" style:family="text">
      <style:text-properties style:font-name="Times New Roman1" fo:font-size="12pt" fo:font-weight="normal" style:font-size-asian="12pt" style:font-weight-asian="normal" style:font-size-complex="12pt" style:font-weight-complex="normal"/>
    </style:style>
    <style:style style:name="T16" style:family="text">
      <style:text-properties style:font-name="Times New Roman1" fo:font-size="11pt"/>
    </style:style>
    <style:style style:name="T17" style:family="text">
      <style:text-properties fo:font-weight="bold"/>
    </style:style>
    <style:style style:name="T18" style:family="text">
      <style:text-properties style:font-name="Times New Roman" fo:font-size="12pt"/>
    </style:style>
    <style:style style:name="T19" style:family="text">
      <style:text-properties style:font-name="Times New Roman" fo:font-size="12pt" style:font-size-asian="12pt" style:font-size-complex="12pt"/>
    </style:style>
    <style:style style:name="T20" style:family="text">
      <style:text-properties fo:font-variant="normal" fo:text-transform="none" fo:color="#000000" style:font-name="Times New Roman" fo:font-size="12pt" fo:letter-spacing="normal" fo:font-style="normal" fo:font-weight="normal" style:font-size-asian="12pt" style:font-size-complex="12pt"/>
    </style:style>
    <style:style style:name="T2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2" style:family="text">
      <style:text-properties fo:font-variant="normal" fo:text-transform="none" fo:color="#000000" style:font-name="Times New Roman" fo:font-size="12pt" fo:letter-spacing="normal" fo:font-style="normal" fo:font-weight="bold" style:font-size-asian="12pt" style:font-weight-asian="normal" style:font-size-complex="12pt" style:font-weight-complex="normal"/>
    </style:style>
    <style:style style:name="T23"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85cm" draw:visible-area-height="4.22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SSÃO ORDINÁRIA <text:s text:c="28"/>15.06.2015 <text:s text:c="42"/>ATA 18.15.SO</text:p>
      <text:p text:style-name="P7"/>
      <text:p text:style-name="P2">                                  <text:span text:style-name="T1">PRESIDENTE: CLÁUDIO IBABES CARDOSO ERLES</text:span></text:p>
      <text:p text:style-name="P2">                      <text:span text:style-name="T1">VICE- PRESIDENTE:</text:span> <text:span text:style-name="T1">MARCELO GORSKI DE MATOS</text:span></text:p>
      <text:p text:style-name="P2">                                 <text:span text:style-name="T1">SECRETÁRIO: DAVI JOSE ÉRBICE VERNIER</text:span></text:p>
      <text:h text:style-name="P14" text:outline-level="1">========================= ATA NR. 18.15.SO ============================</text:h>
      <text:h text:style-name="P14" text:outline-level="1">Presentes a esta Sessão os seguintes Vereadores: Antônio Carlos dos Santos Gomes, Arlindo Alves da Silva, Cláudio Ibanês Cardoso Erles, Cleusa Terezinha Lavarda Canterle, Davi José Érbice Vernier, Everaldo Gaviole Disconzi, Iara Chagas Castiel, José Leovegildo Fortes da Silva, Macir Fernando Ribeiro Lima, Marcelo Gorski de Matos, Sandro Guimarães Palma, Sérgio Marion Oliveira do Amaral e Nélson Peraça Abreu.=========</text:h>
      <text:p text:style-name="P13"><text:span text:style-name="T5">Aos quinze dias de junho de dois mil e quinze, às quatorze horas, reuniu-se a Câmara Municipal de Vereadores de Santiago em Sessão Ordinária, sob a presidência do Ver. Cláudio, que abriu os trabalhos, cumprimentou aos colegas, funcionários e pessoas presentes. Foi entoado o Salmo Bíblico e após, o Presidente passou a palavra ao Secretário que leu </text:span><text:span text:style-name="T6">a ATA 17.15.SO DE 08.06.2015 a qual foi APROVADA POR UNANIMIDADEDOS PRESENTES ( ESAVA AUSENTE NA APROVAÇÃO A VER. IARA).</text:span><text:span text:style-name="T5"> Apresentados os projetos: </text:span><text:span text:style-name="T7">018.2015.EXE, 019.2015.EXE.</text:span><text:span text:style-name="T5"> Nessa Sessão usou a </text:span><text:span text:style-name="T10">Tribuna Livre o Delegado Regional Cairo Adalberto de Abreu:</text:span><text:span text:style-name="T13"> Após saudação inicial,</text:span><text:span text:style-name="T5"> veio agradecer o apoio e compreensão que sempre recebeu nessa Casa no período em que esteve à frente da 21ª</text:span><text:span text:style-name="T18"> </text:span><text:span text:style-name="T14">Delegacia de Polícia Regional- em Santiago</text:span><text:span text:style-name="T16">, </text:span><text:span text:style-name="T14">cidade que não conhecia antes, mas ouvia muito falar por seus familiares e, desde 2011, veio <text:s/>assumir suas atividades no referido Órgão. Hoje, disse sai dessa cidade com sentimento de perda por irem embora, pois fora muito bom o tempo em que viveram aqui, inclusive sua esposa desempenhara uma atividade importante como representante do LYONS Clube, em favor dos idosos dessa comunidade. Agora vão para Santo Ângelo e Ficam satisfeitos em ouvir as pessoas  perguntarem-lhes se desejam ficar mais um pouco nessa cidade, a qual consideram tão ordeira e progressista. Por isso, agradeceu por tudo o que receberam dessa comunidade no tempo agradável em que desempenharam suas atividades nessa cidade. Agradeceu a oportunidade oferecida por essa Câmara e se despediu de todos. <text:s/>Após <text:s/>cumprimentos aos Vereadores pelo mesmo, </text:span><text:span text:style-name="T9">foi</text:span><text:span text:style-name="T8"> feita a chamada dos Vereadores que usaram a Tribuna: </text:span><text:span text:style-name="T11">VER. SANDRO GUIMARAES PALMA = PTB =: </text:span><text:span text:style-name="T14">Após saudação inicial, informou que esteve internado em Santa Maria, por ter feito uma cirurgia para retirada de pedras na vesícula, mas está de volta ao trabalho hoje quase recuperado. Comentou que ao se encontrar no hospital esteve com <text:s/>um Senhor de Jaguari, em Santa Maria, que desde março aguarda o tratamento contra o câncer, sendo que as pessoas não sabem que existe uma lei para agilizar esse tipo de tratamento, por isso teria falado com o promotor de Jaguari para conseguir uma liminar no sentido de internar essa pessoa, que como muitas, ficam aguardando, sem saber dessa lei. <text:s/>Relatou que nossa cidade não é “tudo as mil maravilhas”, mas tem um bom trabalho, ganhara inclusive um certificado a nível do Brasil. Referiu-se que esteve ajudando ao Asilo Santa Isabel, cujo Secretário da Secretaria do Desenvolvimento social, o Sr. Rodrigo, filho de Chicão, conseguira 50% de desconto na água daquela instituição, a qual pensa que nem poderiam cobrar, pois a CORSAN é superavitária em nossa cidade. <text:s/>Lamentou o tamanho da roubalheira que ocorre no Governo e deveriam os Deputados faze r projetos onde <text:s/>entidades como <text:s/>Asilos e outros nem deveriam pagar água, e a lz estaria um absurdo para todos, pois o dinheiro de verbas “ vem de pires” . Comentou ainda que Rodrigo Gorski, segundo ouvira conversa pelos corredores, <text:s/>é um possível candidato a Prefeito e, se preciso, andará de casa em casa solicitando votos para aquele, pois o mesmo vem buscando muita ajuda para essa cidade. Da mesma forma, disse que ouvira rumores de que o Presidente da </text:span><text:soft-page-break/><text:span text:style-name="T14">casa, Ver. Cláudio, estaria se candidatando a Vice Prefeito na próxima eleição e fica feliz <text:s/>com a possibilidade de ver um homem de Deus nessa função. </text:span><text:span text:style-name="T11">VER. CLEUSA TERESINHA LAVARDA CANTERLE = PP =:</text:span><text:span text:style-name="T2"> </text:span><text:span text:style-name="T14">Após saudação inicial, desejou sucesso e bom trabalho ao Delegado Cairo, que se despede dessa cidade. Relatou que o Hortomercado estaria trabalhando com grande sucesso <text:s/>e produtos de qualidade além disso, tem projeto do Executivo para construir um espaço físico de piscicultura no horto, para que os peixes possam ser oferecidos em todas as épocas do ano, dessa forma <text:s/>a administração valoriza cada vez mais os produtores. Referiu-se que <text:s/>estariam investindo da infraestrutura de algumas escolas com recursos didáticos e infantis no sentido de conseguir-se a ampliação de vagas e ainda, realizando adequações nos entido de <text:s/>melhorar a acessibilidade. Comentou a audiência pública ocorrida com o Secretário Pedro Wesphalen, que veio ouvir o Prefeito e demais pessoas colocarem todas as dificuldades, reivindicações, os anseios da região, as verbas prometidas e não cumpridas à nossa região quase esquecida. <text:s/>Ressaltou que embora todos os órgãos de administração do Estado saiba das necessidades dessa cidade, é importante que tenham esses espaços de discussão, onde o secretário teria demonstrado interesse em atender, dentro do possível, as reivindicações. Parabenizou o grupo de escritores que produziram e lançaram <text:s/>o livro “ Crônicas da Cátedra!” <text:s/>com temas do dia a dia, pois cada livro lançado é um degrau para o crescimento. Comentou ser hoje o dia da Conscientização e combate à violência ao idoso, trabalho que deve vir desde a infância, netos, escolares, jovens para terem um sociedade digna e justa. <text:s/>Informou que será realizado uma mateada no centro, na Praça pelo grupos de 3ª Idade da Secretaria de Desenvolvimento Social, para valorização dessa data e incentivar a boa convivência. </text:span><text:span text:style-name="T11">VER. IARA CHAGAS CASTIEL = PT = Usou parte do seu tempo de liderança:</text:span><text:span text:style-name="T2"> </text:span><text:span text:style-name="T14">Após saudação inicial, d</text:span><text:span text:style-name="T20">irigiu saudações especiais ao seu assessor Juliano, a filha Adriana, ao Vice-presidente PT do Rômulo Vargas, os quais muito lhe honram com a presença e apoio durante sua condição de estar Vereadora, pois juntos são fortes e se multiplicam. Esclareceu às pessoas que a procuram para obter informações sobre os atos e ações da Administração, o correto ou incorreto uso do dinheiro público, sobre a falta de clareza e transparência em critérios da Administração e outras situações mais delicadas e pontuais, afirmou que absolutamente todas serão tratadas por <text:s/>Sua Excelência seja o informante se identifica, quanto os anônimos, devem ficar tranquilos, pois não deixará de agir.</text:span><text:span text:style-name="T24"> Afirmou responder mais e melhor na medida em que tentam lhe nocautear, “pois tudo </text:span><text:span text:style-name="T21">estaria sendo investigado, e, a seu tempo, do leve ao pesado, virá à tona.” A</text:span><text:span text:style-name="T20">lertou a comunidade local sobre a importância das eleições nos Bairros da cidade, sendo que os moradores dos mesmos não podem deixar de participar e avaliar cada candidato e suas propostas, nem podem deixar de participar e avaliar as atitudes da pessoa que está exercendo o cargo de Presidente, pois, os Presidentes de Bairros <text:s/>é que irão representar os moradores e buscar soluções para as demandas. <text:s/>Ponderou que Presidente de Bairro não é e nem pode ser cabo eleitoral, não pode exercer o cargo visando questões partidárias ou troca de favores, tem de ter compromisso, moral, ética e trabalhar pelos cidadãos que representa, agindo e ouvindo aos moradores e fazer sua voz ser ouvida. Segundo ela, deve buscar incansavelmente e de maneira transparente melhorar a vida do conjunto, pois </text:span><text:span text:style-name="T21">enquanto o cidadão deixar que os outros tomem importantes decisões por ele, jamais verá igualdade e justiça, devem atentar e cobrar dos presidentes de Bairros. Chamou a atenção dos santiaguenses sobre os meios de comunicação de nossa cidade, do Estado e do País, algo que já fez e volta a fazer, afirmando que repetirá quantas vezes precisar. <text:s/>Informou que Imprensa, da forma como age, seria um mal desnecessário, pois seu desserviço, e dos meios de comunicação, já viria de longa data. Analisou</text:span><text:span text:style-name="T22"> </text:span><text:span text:style-name="T21">o papel da Imprensa e meios de comunicação, que seria informar, esclarecer e trazer ao conhecimento da população os acontecimentos, tal qual estão ocorrendo, porém, esses meio de comunicação precisam sobreviver nesse mundo disputado, caro e desigual. Segundo ela, <text:s/>para sua sobrevivência não </text:span><text:soft-page-break/><text:span text:style-name="T21">medem esforços e vale qualquer preço para vender imagem e boa fama, chamando esse ou aquele de “O Melhor”, “O do Ano”, mexendo com os Egos. <text:s/>Também, seria a medida dos interesses de quem patrocina seu comer, vestir, calçar e uma vida estável, da mesma forma que elogia uns “cumprindo ordens”, pode fazer “ a venda negativa de uma imagem”, direcionando alguma notícia para onde tem interesse. <text:s/>Comentou ainda que muitas vezes “vendem a ideia de Gato por Lebre”. <text:s/>De verdade achou que a maioria dos meios de comunicações, os que sobrevivem da “noticia” e ganham dinheiro com isso nas cidades, estados e no país, são aqueles que representam algum Partido Político. <text:s/>Leu a frase: “ para os que detém o poder e os lambe botas é</text:span><text:span text:style-name="T22"> </text:span><text:span text:style-name="T21">muito mais fácil, muito mais cômodo, muito mais barato, controlar a opinião pública por meio dos órgãos de comunicação.” <text:s/>pediu que não se deixem enganar pois, um veículo de comunicação tem de ser sério e responsável nas divulgações, do contrário, não seria confiável e deve ser repudiado pela sociedade. Comunicou ter “trabalhado incansavelmente para que a população dessa cidade tenha capacidade crítica para não aceitar mais sustentar a mentira e o engodo .” Finalizou. </text:span><text:span text:style-name="T23">VE</text:span><text:span text:style-name="T12">R. </text:span><text:span text:style-name="T11">MARCELO GORSKI DE MATOS = PP =:</text:span><text:span text:style-name="T2"> </text:span><text:span text:style-name="T14">Após saudação inicial, parabenizou ao Delegado Cairo, pelo belo trabalho que desempenhou nessa cidade e que agora volta para sua terra natal, Santo Ângelo. Comentou a Audiência ocorrida nessa Casa com o Secretário Pedro Wesphalen, o qual esteve comentando a dificuldade em liberação de verbas, mas anunciou a liberação de recursos para algumas obras, como asfaltamentos e canalizações. Teriam levado o mesmo depois da <text:s/>Audiência aos pontos da cidade onde existem obras que ainda não foram concluídas, por não terem recebidos as verbas prometidas no Governo anterior, onde aquele teria ido ao aeroporto com o Prefeito e com os Vereadores ver a necessidade, <text:s/>especialmente com <text:s/>relação à <text:s/>“obras de retorno”. Depois, foram levá-lo a Ernesto Alves, onde o Secretário de fato ficou bem preocupado com o estado em que ficou aquele local, que recebeu apenas parte da obra, a qual ficou inacabada, tendo o Governo anterior usado o restante do dinheiro para “cobrir caixa na folha dos servidores do Estado”, mas aquele teria prometido priorizar estudos nesses casos. Comentou que Sua Excelência recebera uma excelente notícia sobre a autorização positiva do DAER em abrir-se um novo acesso à URI, sendo que muitos que se deslocam à Universidade tem que vir pela via RS377, agora com esse novo acesso, irá facilitar inclusive o acesso de carros dentro do município, algo que desafogará o trânsito nos horário de pico da URI. <text:s/>Agora terão 90 dias de prazo para elaboração do projeto técnico para a viabilização e construção da referida obra. Felicitou ao Presidente e a todos os pastores pelo dia dos mesmos, ocorrido no dia 14 de junho. </text:span><text:span text:style-name="T11">VER. NÉLSON PERAÇA ABREU – PDT</text:span><text:span text:style-name="T8"> = (seguiu no tempo de liderança): </text:span><text:span text:style-name="T14">Após saudação inicial, cumprimentou ao Delegado Cairo Abreu, o qual se dirigiu aos colegas da Casa agradecendo, quando na verdade a Casa é quem tem que agradecer ao trabalho dele e de sua esposa na cidade e no LYONS clube. Comentou uma conversa com o Prefeito Ruivo sobre como estaria a questão da ponte seca, onde o mesmo teria lhe assegurado que já estariam sendo iniciados os trabalhos nas fundações para o alargamento, <text:s/>fato que o deixou muito feliz. Relatou ainda que os bancos da praça, os que estariam com problemas, teria o Prefeito lhe dito que, em breve, aqueles estarão sendo substituídos por bancos novos e ficou muito satisfeito. Fez Voto Congratulatório ao senhor Adi José Possato, pessoa que acompanha o trabalho há muitos anos, pela conquista do prêmio de melhor empresa do RS, uma grande satisfação para Santiago. Mais feliz ainda ficou pelo Agronegócio na questão do Mel, que teria ficado entre as 6 melhores empresas de <text:s/>Agronegócios do Brasil, através da empresa Mercomel, tendo aquela <text:s/>recebido prêmio em Brasília. Fez Voto Congratulatório aos autores, pessoas do Jornal Expresso: João Lemes, Sandra Siqueira, Breno, entre outros que leu o nome na tribuna, pelo lançamento <text:s/>do livro Crônicas da Cátedra, ocorrido no Centro Cultural de Santiago. Fez voto de pesar pelo falecimento da Sra. Maria Guilhermina Irion Salbego, pessoa de família de grandes amigos que sentem muito essa perda. Referiu-se a Audiência com o Secretário de transportes e mobilidade, onde conversou com o mesmo diretamente para tratar sobre as estradas dessa região que vem sofrendo mitos problemas. </text:span><text:span text:style-name="T11">VER. JOSE LEOVEGILDO FORTES DA SILVA = PP =:</text:span><text:span text:style-name="T14"> Após saudação inicial, disse que é uma grande responsabilidade suceder ao Ver. Nélson, no 6º mandato </text:span><text:soft-page-break/><text:span text:style-name="T14">na tribuna, pois no seu trabalho tem cobrado as coisas com seriedade no município e o Prefeito o tem ouvido. Comentou reunião ocorrida com a bancada do PP e o Prefeito, pois preocupam-se muito com os problemas de trânsito que ocorrem em nossa cidade, problemas sérios que precisam traçar estratégias e um plano de ação, inclusive a necessidade de um quebra molas em frente ao CAPS, onde transitam pessoas com certos tipos de deficiências. De fato, depois do asfaltamento, o trânsito ficou muito perigoso, tem visitado Bairros, como o João Evangelista, onde as pessoas não conseguem atravessar a via, pois alguns motoristas estariam correndo demais, pensam ele e <text:s/>vários outros colegas, que a solução para conter abuso é um radar móvel, o Prefeito teria acenado positivamente e estariam <text:s/>consultando orçamentos, pois os quebra molas vão acabar por demolir nossos asfaltos, precisam obter soluções e trabalhar em cima dessas, de nada adianta virem na tribuna toda a segunda-feira comentar os perigos do trânsito e nada acontecer. Ponderou que essa cidade está muito grande e precisa ser tratada de acordo com seu crescimento. Referiu-se que no cargo público esbarram em burocracias, por isso irá saber sobre o porquê da cobrança de licenciamento ambiental aos posto de lavagens. Comentou que conferiu na Legislação e não existe na lei que deva ser pago tal licença, mas o Promotor teria “apertado” os postos e, inclusive Sua Excelência na época não tivera “o peito de calçar o pé com aquele” e exigir baseado em que o Ministério Público teria exigido essa cobrança, que teria até fechado alguns postos de lavagem devido a isso. Discutiu que os Conselhos Municipais teriam muito mais poder do que os Vereadores e provará isso, pois aqueles fazem uma Lei e mandam ao Executivo e aquele obedece, já o Legislativo, faz muitas leis boas e manda para lá e a Prefeitura não tem como cumprir, às vezes até por “partes legislativas”. Sabe de projetos que entraram na Casa e foi <text:s/>observado inconstitucionalidade. Já os Conselhos, as vezes são compostos por pessoas “ que não tem nada a ver com o objetivo do conselho”, mas votam leis para o Município e o mesmo só “diz amém”. Pensa que essas são questões que devem ser discutidas e esclarecidas pois essa é a função do Vereador. <text:s/></text:span><text:span text:style-name="T11">VER. ARLINDO ALVES DA SILVA = PMDB =:</text:span><text:span text:style-name="T2"> </text:span><text:span text:style-name="T14">Após saudação inicial, parabenizou ao Delegado Cairo Ribeiro pelo belo trabalho que desempenhou nessa cidade, pessoa com quem firmou grande amizade e desejou-lhe sucesso em Santo Ângelo. Comentou que esteve reunido com o Secretário Liberato Bochi, onde encaminhou vários pedidos pelas localidades do interior, sendo que o maquinários já estariam trabalhando em diversas localidades, inclusive onde precisa a colocação de bueiros encaminhou pedidos, pois não estariam conseguindo dar conta da vasão de água. Pediu cargas de cascalhos em outros locais, <text:s/>as pessoas do interior necessitariam de coisas simples, mas que são necessárias para aqueles. Comentou que sempre busca andar pelas estradas rurais e “ouvir a parte rural”, como ouve aos bairros dessa cidade, por isso encaminha em média 5 a 10 pedidos de serviços ao Executivo, muitas vezes ficando até como chato, mesmo assim vai quantas vezes forem necessárias em busca dos pleitos da comunidade. </text:span><text:span text:style-name="T11">VER. EVERALDO GAVIOLE DISCONZI = PDT =:</text:span><text:span text:style-name="T2"> </text:span><text:span text:style-name="T14">Após saudação inicial, comentou a importante Audiência Pública com o Secretário dos Transportes, parabenizou aos vereadores que levaram o Secretário aos locais e mostraram os problemas da nossa cidade e suas necessidades. Teria feito inclusive a pergunta ao Secretário: baseado em que teriam escolhido São Borja para fazer o aeroporto, deixando essa cidade de fora, nada tem contra aquela cidade, mas ela é fronteira com Argentina, quando aqui tem dezoito cidades ao redor, deveria ser revista esta posição, pois Santiago também precisa, devido ao grande número de pessoas que habitam essa região. Referiu-se às estradas da RST 377, Capão do Cipó-Santiago, prometera aquele que <text:s/>irão colocar a camada selante que até hoje não foi feita, da mesma forma, de Santa Tecla até Jóia estão com trechos péssimos, caminhoneiros sofrem muito e o Secretário Estadual teria dito que o Estado retomará as obras, pois aqui também são gerados muitos impostos e, é da geração dessas rendas, que vai o imposto para o Governo, precisam que tais receitas tenham o retorno necessário. Comentou que lhe preocupa o desemprego nessa cidade, <text:s/>a </text:span><text:soft-page-break/><text:span text:style-name="T14">crise que está sendo vivida no País está grande, a cada dia recebe cerca de 2 a 3 pedidos de empregos de pessoas que perderam os seus, culpa da política econômica do nosso Governo. Deseja que possam sair dessa crise, porque quando os demais Países passavam por crise semelhante, pensávamos que nossa economia não corria problemas, agora estamos com a crise aqui, após os muitos gastos e roubos ocorridos. Alegou que precisam de homens sérios na política que não deixem mais isso acontecer, pois são inúmeras as empresas que estão ligadas à PETROBRAS, seriam 51 mil empresas em grande dificuldade no Brasil, porque subira os combustíveis e tudo o mais vem subindo depois. Comentou que há previsões de que só vai melhorar em 2017, seria até onde comentam que a crise <text:s/>irá se estender. Precisarão saber segurar os gastos, economizar despesas até lá. Referiu-se ao pedido que fez para avaliar as estruturas de nossas pontes e ficou feliz em saber que será feito o alargamento da ponte seca, desejando que seja liberado a abertura de rua Felipe Lopes, da Vila Itu para fluir o trânsito, espera que a ALL entenda os problemas dessa cidade e colabore com a liberação. </text:span><text:span text:style-name="T11">VER. DAVI JOSE ERBICE VERNIER = PP</text:span><text:span text:style-name="T14"> =: Após saudação inicial, comentou que nem tanto seria somente da parte da ALL, já é uma parceria que passou para outra empresa, mas sobre a Rua Felipe Lopes pode ser que ocorra a liberação, como ocorreu com a Ponte Seca, <text:s/>pois há anos tentam buscar a solução, tem projeto e não pode ser feito porque teria trancado a liberação na ALL, sem isso a Prefeitura não tem como fazer. Aparte do Ver. </text:span><text:span text:style-name="T9">Nélson</text:span><text:span text:style-name="T14">: lembrou que há mais de 230 anos vem pedindo pelo alargamento da ponte seca, que dá acesso a três faculdades importantes na comunidade, sendo que hoje em conversa com o Prefeito, em poucos dias terão início as fundações do alargamento da referida ponte, algo muito esperado pela comunidade. O Ver. </text:span><text:span text:style-name="T9">Davi</text:span><text:span text:style-name="T15"> disse que ficará muito boa a obra da ponte seca, inclusive com calçadas para pedestres.</text:span><text:span text:style-name="T14"> Seguiu comentando que o casal Cairo e esposa fizeram um grande trabalho nessa comunidade, ela dentro das ações da 3ª Idade aos idosos e ele, dentro das escolas, com palestras no combate às drogas e o alcoolismo, dentro de um programa do Lyons, pensa que deveriam, como Poder Legislativo, enviar congratulações por isso. Sobre o radar móvel, disse que é pertinente, porém, será ruim para todos os motoristas, pois se o motorista estiver a 45 km já levará multa, embora reconhece que é realidade os problemas de excesso de velocidade e uma solução. Comentou que por anos e anos o nosso calçamento estava péssimo, devido aos inúmeros remendos da CORSAN, das telefonias e outros, então foi colocado o asfalto para homogeneizar, melhor de andar, porém, virou essa correria de carros sem fim. Sobre a Guarda Municipal, disse que tem visto todos os dias a Guarda Municipal atuando em pontos críticos do centro, nos horário de pico, como as ruas Bento Gonçalves esquina com a Tito Becon e Bento Gonçalves, esquina com a Benjamin Constante, o qual já foi identificado por motoristas e <text:s/>guardas, acha que deveria ser colocado sinaleiras nos locais assim, porque aqueles estariam sendo acionados todos os dias e fazendo o trabalho que deveria ser <text:s/>da sinaleira. </text:span><text:span text:style-name="T8">Seguiu um minuto do Ver. Cláudio</text:span><text:span text:style-name="T14">: comentou a dificuldade dos motoristas em visualizar o sinal quando o sol está se pondo, sendo que em várias cidades como Santa Maria, Santo Ângelo, tem usado sinaleiras adicionais nos postes laterais, além disso, pediram que o sinal verde seja mudado pela Empresa que instalou, pois estaria diferente a cor e pouco visualizado. </text:span><text:span text:style-name="T9">Seguiu no tempo de um minuto da Ver. Cleusa</text:span><text:span text:style-name="T14">: Comentou a Audiência Pública com o Secretário de Estado, que “deixou como certo” os consertos da RST 377, <text:s/>sendo que em Santa Tecla já haveriam máquinas trabalhando, oxalá tenham êxito no pedido por Ernesto Alves e nos asfaltos da cidade. Aquele teria ficado ainda de tomar providências com o DAER sobre os problemas de transportes coletivos na região. <text:s/></text:span><text:span text:style-name="T11">VER. SÉRGIO MARION OLIVEIRA DO AMARAL = PT =: seguiu 2 minutos do Ver. Macir e usou seu tempo de liderança:</text:span><text:span text:style-name="T2"> </text:span><text:span text:style-name="T14">Após saudação inicial, comentou seu <text:s/>pedido de que seja encaminhado ao DAER uma correspondência pedindo a fiscalização dos transportes coletivos intermunicipais, dada a precariedade desses e às várias reclamações dos usuários, a Casa deve fazer esse papel de fiscalizar e pedir providências. Destacou o ônibus que vinha de São Sepé, que mesmo não havendo vítimas, teria pego fogo. É preciso que os coletivos sejam fiscalizados para que não ocorram tragédias em nossa região. Esclareceu sobre a exigência do título eleitoral para consultas odontológicas e médicas em </text:span><text:soft-page-break/><text:span text:style-name="T14">Santiago, <text:s/>onde um munícipe teria registrado queixa na Delegacia policial por “não atendimento. Sua Excelência teria recebido a resposta oficial do Prefeito, onde diz em resposta ao seu ofício, que o pedido de comprovação do título eleitoral de nossa cidade é uma maneira de comprovar que a pessoa é residente e domiciliada nesta cidade, evitando assim, que moradores de outros municípios tirem a vaga de atendimento dos moradores de Santiago. Mas, não contente com tal resposta, foi ao Conselho Estadual de Saúde do RS, que teria esclarecido que a Constituição Federal estabelece, em seu Artigo 196 e seguintes, que tratam a cerca da saúde pública, cumulado com a lei 8080/90, os princípios de universalidade de acesso, a integralidade de tratamento e, qualquer forma de restringir o acesso ao SUS torna-se ilegal, não se justificando a exigência de título eleitor para acessar o sistema, constituindo-se prática ilegal. Pediu que a Administração, a qual exige legalidade dos munícipes, tenha também as suas ações voltadas para a legalidade e não mais peça o Título para atender o cidadão, <text:s/>pois já em outro momento uma cidadã e que mora em Caxias, mas tem casa e paga impostos aqui, <text:s/>já fora impedida de consultar devido a não apresentar título daqui, sendo o SUS Universal e para todos, devem atender a população. Pensa que se exigem legalidade dos munícipes, não podem cometer ilegalidades. Disse que pessoas que virem a passar por essa situação devem procurá-lo em seu gabinete, que irá ajudá-los, se preciso buscando a Justiça nessa situação. Comentou ainda que pessoas estariam pedindo a volta do painel eletrônico em frente à Prefeitura. Informou que em 15/07/2013 solicitou faixa de segurança na Rua Pinheiro Machado, esquina com General Canabarro, fundos da Prefeitura, mas não fora feita porque o asfalto não estava pronto, agora está concluído e pede que seu pedido seja atendido, visto que nos horário de pico “vira um caos de pessoas transitando no local”. Ponderou que na Rua Alan Cardec, teriam feito solicitação de calçamento e até agora não foram atendidos, porém, a rua Gerônimo de Oliveira teria pedido bem depois e já foi calçada. Segundo eles, <text:s/>na Rua Gerônimo de Oliveira não há pagantes do calçamento, exigem saber quais os critérios para <text:s/>isso. Parabenizou ao colega Márcio Brasil, que fotografou e fez homenagem aos colegas que fazem a limpeza de nossa cidade. </text:span><text:span text:style-name="T11">VER. ANTÔNIO CARLOS DOS SANTOS GOMES = PP =:</text:span><text:span text:style-name="T2"> </text:span><text:span text:style-name="T14">Após saudação inicial, acha que o Ver. Marion estaria mal informado, pois a rua a Gerônimo de Oliveira, que estaria sendo calçada no bairro Nei Pereira,, há mais de 6, ou 7 anos estariam correndo atrás, Sua ExecLência, juntamente com o Presidente desta Casa, uma reivindicação antiga e, como constava uma emenda parlamentar e sendo aquela uma rua estratégica, fora contemplada. Acha que as pessoas da rua Alan Cardec devem procurar o Secretário Aroldo, que o mesmo deverá ser sensível e, dentro do possível, deverão calçar aquela rua também. Comentou que irá conceder aparte ao Ver. Marion, embora não aparta a ninguém porque não gosta de ceder a apartes. Aparte do Ver. </text:span><text:span text:style-name="T9">Marion</text:span><text:span text:style-name="T14">: agradeceu e disse-lhe que quando desejar lhe apartear pode pedir, pois é bom ouvir a resposta do colega. Disse que a documentação assinada pelos moradores, a qual haveria na Prefeitura, da rua Gerônimo seria recente, de abril/2015 apenas. O Ver. </text:span><text:span text:style-name="T9">Pelé</text:span><text:span text:style-name="T14"> disse que talvez Marion tenha visto documentação recente, mas existe uma documentação antiga sobre a referida rua, que deve estar por lá. Disse <text:s/>que até nem gosta de comentar as coisas, pois teria gente que as vezes tenta “melar as coisas para <text:s/>que não aconteçam” mas, estariam de reunião marcada com o Dr. Rafael, Juiz de Direito, com o Sr. José Francisco, da URU, a Sra. Cleonice, da ULBRA e com o Prefeito, para definirem a situação da rua Felipe Lopes. Referiu-se que se não chover nos próximos dias estarão <text:s/>colocando camada asfáltica da rua Princesa Isabel, bem como serão patroladas ruas no bairro Jardim dos Eucaliptos. Informou que será feito reunião do Cidade Ativa no Bairro Vista Alegre. Estranhou pessoas virem questionar a amizade do Prefeito com a maioria dos Presidentes de Bairros, pois aqueles são parceiros da Administração, ajudam a administrar o município e trabalham sem remuneração, fazem um grande trabalho de forma grátis, embora merecessem ser remunerados. Segundo ele, “são amigos e se o Governo do RS tivesse parceiros como os Presidentes de </text:span><text:soft-page-break/><text:span text:style-name="T14">bairros, talvez não estaria o Estado na situação de endividamento que está, com um aumento da dívida de 11 milhões em quatro anos, deixando o Estado num Caos, devido a incompetência do PT que deixara o RS nesse Estado”. Intrigou-se <text:s/>em ver <text:s/>muita gente ficar criticando a imprensa, pensam que Sua Excelência tem medo, vivem falando mal da imprensa municipal, estadual e federal, perguntando-se se seria <text:s/>porque as imprensas colocaram “a campo fora” o dinheiro que Lula recebia para dar palestras, ganhando em 5 ou 6 palestras três milhões de reais, algo sem fundamento, por isso o Brasil estaria nesse caos. Agora, querem desviar o foco da roubalheira que existe no Brasil. Ficou triste em saber que a Presidente Dilma fora quem teria assinado a compra a usina da Passadina, mais um rombo enorme, “depois fica se dizendo inocente e que não sabe de nada”. Por último, estaria de novo querendo “dar mais uma facada” na população com a volta do CPMF. Ao Ver. Marion, que se preocupa muito com a saúde no município, lembrou-o que ele não fala nos “mais de 900 mil reais” que o Governo deixou de repassar no ano passado, agora, a maioria dos hospitais estariam parando por falta dos repasses do PT, “mas isso aquele não se preocupa e nem fala”. </text:span><text:span text:style-name="T8">TEMPO DE LIDERANÇA: VER. ARLINDO:</text:span><text:span text:style-name="T14">. Elogiou a vinda do Secretario Pedro Wephalen, porque não quis prometer o que não poderá cumprir e achou isso correto, de nada adianta prometer o que não tem condições de fazer, se todos fizessem assim, não haveriam falsas ilusões. Relatou que fica feliz em saber que estarão tomando providências <text:s/>quando ao radar móvel e nas sinaleiras, porque fica muito difícil de ver o sinal na hora do pôr do sol, as mudanças resolverão um problema sério, as pessoas não veem o sinal e <text:s/>precisam tapar o sol com as mãos, arriscar a seguir sem ver direito. Da mesma forma, quem não quiser ser multado, que se cuide, mas o radar móvel vai ser bem vindo. </text:span><text:span text:style-name="T8">VER. GAVIOLE: </text:span><text:span text:style-name="T14">achou que Gildo colocou-se muito bem <text:s/>ao dizer que precisam rever medidas do trânsito. Comentou que em frente à Empresa Comercial Ano Luz, devido ao estacionamento Oblíquo e a faixa de carga e descarga, dois carros não passam, <text:s/>deveriam usar duas vagas de estacionamento paralelo na esquina, com foi feito na esquina da Câmara, pessoas inclusive teriam dito que iriam pedir por abaixo assinado por isso, porque estamos com cerca de 27 mil carros na nossa cidade, precisam ir se adequando a essa evolução e fazendo as mudanças necessárias. Explicou que se passa um caminhão pesado, os “carros ficam trancados atrás” e só conseguem ultrapassar só depois que passa a agência do SICREDI. </text:span><text:span text:style-name="T8">VER. MARION:</text:span><text:span text:style-name="T2"> </text:span><text:span text:style-name="T14">orientou a Administração e pediu que respeitem a Constituição nos Artigos 196 e seguintes, que tratam a cerca da saúde pública e a <text:s/>lei 8080-90 que trata dos princípio básicos de saúde da universalidade, sendo que a Administração deve parar de exigir o Título Eleitoral, que saia da ilegalidade e respeite a Constituição Federal. </text:span><text:span text:style-name="T8">VER. IARA: </text:span><text:span text:style-name="T14">disse que esteve na Audiência Pública com o Secretário de Estado, onde com atenção ouvira o mesmo dizer das dificuldades, inclusive o Prefeito falava que estaria com muitas dificuldades em levar adiante os propósitos da cidade, devido à falta de pagamentos dos repasse do governo atual, que está <text:s/>há 6 meses e que nenhum dinheiro de convênios repassara ao município. Sobre <text:s/>a longa fala do Prefeito, o Secretário não falara nada, pensa que o mesmo não se comprometeu com nada porque não teria projeto e, em não o tendo, não sabe como vai realizar os projetos que tem obrigação de cumprir, <text:s/>sendo que o Estado tem um Programa de Estado e não de governo e teria obrigação de cumpri-lo, mas não pagara nada até agora, “porque não existiria projeto e nem intenção de resolver os problemas do RS e do município.” </text:span><text:span text:style-name="T8">VER. ANTONIO CARLOS</text:span><text:span text:style-name="T14">: comentou que deviam abrir os olhos pessoas que vem dizer “mariolas” na Casa, só o desemprego no mês de maio, no Brasil, foi de 173 mil pessoas, ainda querem falar num partido “que estaria afundando cada vez mais o País”. Pediu ao Ver. Marion que entre com processo contra o Prefeito por não cumprir <text:s/>“sobre a saúde”, quer ver o que <text:s/>aquele vai ganhar. Relatou “mais uma”, <text:s/>acha que o Senador Pain, o qual parece-lhe ser uma pessoa boa e estaria saindo do PT, porque não aguentaria mais tanto sem-vergonhismo, aquele está lutando pelo fim do fator previdenciário, pois outros <text:s/>Senadores desejam votar e querem colocar “goela abaixo o fator”. Já outros aqui “ficariam jogando para o Governo do Estado que não teria projeto, mas como teria? Segundo ele, pegaram um Estado no fundo do poço e quebrado, os hospitais da redondeza quebrados por falta dos repasses para a saúde, fica triste de ver essas <text:s/>pessoas falando coisas infundadas depois de </text:span><text:soft-page-break/><text:span text:style-name="T14">terem afundado o Estado e o País, ainda se acham os tais”. </text:span><text:span text:style-name="T8">VER. MACIR</text:span><text:span text:style-name="T14">: Parabenizou ao Delegado Regional Cairo Ribeiro Abreu, que fez um grande trabalho nessa cidade. Fica triste em ouvir os colegas do PT dizerem que o Governo Sartori não tem projeto, sendo aquele o maior partido do Brasil, tem projeto sim para o RS, e muitos, mas teriam parado na questão do dinheiro, “pegaram o Estado quebrado após o PT,” com uma dívida enorme e que não vem de hoje e nem do Tarso, e sim, viria se arrastando de muitos anos, mas tem certeza de que o “gringo de Caxias vai colocar o RS no lugar, terá uma reeleição e conseguirá pegar as rédeas o do RS de novo, pois é um homem é inteligente e está buscando”. Comentou o “nosso Brasil quebrado”, cuja a Rádio Verdes Pampas que pagava cerca de 4.500 de luz, agora vai pagar 9.000 mil reais, a <text:s/>Lancharia Ribeiro que pagava 500, agora veio a conta de R$ 1.100,00. Assim muitas empresas vão quebrar, fechar, aumentando ainda mais o desemprego, pois pelo menos 4 ou 5 pessoas por dia passam na sua lancharia, para pedir-lhe empregos. Finalizou dizendo: “Esse governo não pode mais governar o Brasil e o RS nunca mais”. </text:span><text:span text:style-name="T8">VER. SANDRO PALMA: </text:span><text:span text:style-name="T15">disse ao Ver. Marion que encaminha diversas pessoas à cidade de Ijuí, pois lá existe tratamento de alta complexabilidade, sendo que pessoas precisam esperar por uma central de Consultas que não funciona, então tem que ir lá e dar o “endereço frio” para a pessoa poder ser atendida pelo do SUS, <text:s/>“porque a Central de consultas não funciona e as pessoas morrem”. Explicou que no Centro Social Urbano ninguém ficaria sem atendimento, a grande preocupação do município de que as pessoas fazem todos os exames aqui e, não procederia a fala do mesmo de que não atendem as pessoas, pois tem acompanhado casos graves como AIDS e outras doenças, e todos recebem o atendimento. Comentou que graças a mídia e aos jornais, ficam sabendo de todos os escândalos dos dirigentes do PT, os quais estavam enriquecendo a custa do dinheiro público. </text:span><text:span text:style-name="T14">Não havendo mais líderes a se pronunciar, foi dispensada pelo Presidente a rádio Nova 99 e suspensa a sessão por 5 minutos. Em seguida, foi reaberta a sessão, para iniciarem a </text:span><text:span text:style-name="T8">ORDEM DO DIA</text:span><text:span text:style-name="T14">: </text:span><text:span text:style-name="T11">PROJETO 015.2015.EXE</text:span><text:span text:style-name="T14">. “DISPOE SOBRE O PLANO MUNICIPAL DE EDUCAÇAO”. </text:span><text:span text:style-name="T11">EMENDA <text:s/>ADIDITIVA Prot. 924/2015 ( Autoria Ver. Iara):</text:span><text:span text:style-name="T14"> Comissão de constituição, redação e justiça: PARECER FAVORAVEL. APROVADO O PARECER POR UNANIMIDADE. O Ver. </text:span><text:span text:style-name="T8">Macir </text:span><text:span text:style-name="T15">sugeriu que fosse dispensada a leitura da emenda e do projeto, por já ser de conhecimento de todos. </text:span><text:span text:style-name="T8">FOI APROVADO A SUGESTÃO POR UNANIMIDADE. Em discussão: Ver. Iara: </text:span><text:span text:style-name="T14">explicou a causa de ter feito tal emenda pois não estaria específico quem faria o monitoramento contínuo no Plano de Educação. Sua emenda é no sentido dos agentes de saúde buscar de casa em casa onde fazem as visitas e acrescentar nos seus relatórios se existem crianças na residência sem que estejam frequentando a escola. Incluindo o item 1.15, onde se implementaria um sistema informativo, com prazo para isso até 2017, para que seja informatizado e qualquer pessoa possa acompanhar on line. Disse que mesmo os colegas não estando interessados nas emendas, tomaria o tempo desses mesmo assim, explicando aos que poderiam estar interessados. Leu suas emendas, bem como os artigos e incisos que incluiu no Plano, esclarecendo aos pares os motivos de cada uma e explanando amplamente sobre essas. O Ver. </text:span><text:span text:style-name="T9">Marion</text:span><text:span text:style-name="T14"> apoiou as mudanças propostas pela colega e enfatizou a necessidade de democratizar a participação da comunidade dentro das escolas, escolhendo democraticamente os gestores. Após suas explicações, foi colocada a emenda em votação: </text:span><text:span text:style-name="T9">FOI</text:span><text:span text:style-name="T14"> </text:span><text:span text:style-name="T9">REJEITADA POR MAIORIA</text:span><text:span text:style-name="T14">. </text:span><text:span text:style-name="T9">Votos</text:span><text:span text:style-name="T14"> </text:span><text:span text:style-name="T8">Favoráveis: VERS. IARA, MACIR, NELSON, GAVIOLE e MARION. EM SEGUIDA, FOI COLOCADA EM DISCUSSÃO A </text:span><text:span text:style-name="T11">EMENDA DITIVA PROCOLADA SOB O NR. 925/2015 ( Autora Ver. Iara)</text:span><text:span text:style-name="T8">:</text:span><text:span text:style-name="T15">Comissão de constituição, redação e justiça: PARECER FAVORAVEL. APROVADO O PARECER POR UNANIMIDADE.</text:span><text:span text:style-name="T8"> </text:span><text:span text:style-name="T14">A Ver. </text:span><text:span text:style-name="T8">Iara</text:span><text:span text:style-name="T14">: passou a explanar e explicar os motivos das emendas e porque as fez, onde tratam sobre a criança e adolescentes e divulgações oficiais. Da mesma forma explicou detalhadamente cada emenda, sgeundo ela a própria secretária de educação concordou com essas. Chamou atenção do Ver. </text:span><text:soft-page-break/><text:span text:style-name="T14">Davi, o qual teria votado contra as emendas, sendo que o mesmo antes teria dado-lhe razão quando apresentou-lhe as emendas, demonstrando que antes era favorável. O Ver. </text:span><text:span text:style-name="T8">Davi</text:span><text:span text:style-name="T14"> comentou que concorda plenamente com as intenções e méritos da Ver. Iara, porém, já existem leis que regulam isso, estariam já contempladas,sendo que o plano não revoga nenhuma Lei Municipal que já está acontecendo hoje, do contrário teriam que colocar no plano, mas se já existem leis, não tem porque revogar essas leis. Sua excelência mesmo teria feito uma emenda e depois a retirou, pelos mesmos motivos anteriores. A Ver. </text:span><text:span text:style-name="T8">Iara</text:span><text:span text:style-name="T14"> discordou com o mesmo, <text:s/>bastaria ler e interpretar, pois no Artigo 5º o FORUM executa e fiscaliza e isso não poderia. Além disso, não concorda que existam todas as leis que o Ver. Davi falou, anda muitas <text:s/>das leis <text:s/>que tem estariam ultrapassadas e perguntou se os Vereadores <text:s/>as conhecem, tomaram conhecimento das mesmas, pegaram uma por uma para <text:s/>analisar. Pediu seriedade ao Parlamento,dizendo que os Vereadores devem fazer as coisas de forma séria e cumprir seu papel de fiscalizar, fazer as coisas andarem. Debateram o projeto os Ver. </text:span><text:span text:style-name="T8">Arlindo </text:span><text:span text:style-name="T15"><text:s/>que disse ter tido mais uma vez <text:s/>o desprazer de ouvir a ver. Iara dizer que não olham as coisas e o Plano, que não entendem de nada, sendo que <text:s/>estudaram lei por lei, com ajuda de pessoas <text:s/>inteligentes e que entendem das leis, sendo que as emendas da mesma apenas “ fazem chover no molhado”. Indignado disse que as emendas da mesma “são só para atrapalhar.” A Ver. Iara pediu que digam o nrº Da lei que f diga que irá criar a informatização das vagas oferecidas nas creches.</text:span><text:span text:style-name="T8"> O Ver. </text:span><text:span text:style-name="T15">Davi acha a ideia boa, mas já existe o Portal do MEC, onde é obrigado <text:s/>a ser informado tais dados municipais nesse sentido e todos tem acesso ao Portal. </text:span><text:span text:style-name="T14"><text:s/>Em votação a emenda: </text:span><text:span text:style-name="T9">FOI REJEITADA POR MAIORIA, SENDO FAVORÁVEIS OS</text:span><text:span text:style-name="T14"> </text:span><text:span text:style-name="T8">VERS. MARION, IARA, GAVIOLE, MACIR E NELSON ABREU. Pareceres ao projeto 015.EXE.2015: Plano Municipal da Educação:</text:span><text:span text:style-name="T14"> Comissão de constituição, redação e justiça: PARECER FAVORAVEL. Comissão de orçamento, finanças, Fiscalização e Controle: PARECER FAVORAVEL. Comissão de educação, cultura, desporto, turismo, direitos humanos e defesa do consumidor: PARECER FAVORÁVEL. APROVADOS OS PARECERES POR UNANIMIDADE. EM VOTAÇÃO O PROJETO: </text:span><text:span text:style-name="T8">FOI APROVADO O PROJETO POR UNANIMIDADE. A Ver. Iara: justificou o voto favorável:</text:span><text:span text:style-name="T15"> achou uma grande falta de responsabilidade aprovar um projeto que não está de acordo com a necessidade da comunidade, mesmo assim, votou favorável porque é um projeto que o município precisa, mas achou uma irresponsabilidade terem aprovado o projeto nessas condições antes <text:s/>referidas. <text:s/></text:span><text:span text:style-name="T8">PROPOSIÇOES</text:span><text:span text:style-name="T14">: Pedido de informações: Ver. Gaviole: deseja saber se o Município já possui projeto de ligação dos Bairro itu com o Centro, na rua Felipe Lopes, Coronel Tuca e Getulio Vargas./ ao conselho municipal de trânsito para que seja alterado a forma <text:s/>de estacionamento nas esquinas da Rua Bento Gonçalves com a <text:s/>Rua General Canabarro e Nery Gomes Peixoto alterando de oblíquo, deixando paralelo, e que toda a rua <text:s/>bento Gonçalves seja pintado o Centro da via, inclusive na rua Pinheiro Machado./ que em conjunto com os demais Vereadores seja enviado correspondência a ALL, <text:s/>no seu escritório em Santa maria ara que a mesma <text:s/>efetue avaliação na estrutura da ponte localizada <text:s/>na Av. Getútio Cargas, Ponte Seca, bem como na Osvaldo aranha, ambas construídas sobre a estrada de ferro./ Ver. Macir: que seja informado aos moradores porque não pode ser instalado guardas na ponte que vai para o Lava Pés./Ver. Marcelo: indicação ao Prefeito solicitando que sejam adotadas medidas para redução de velocidade na Av. Pinheiro Machado, proximidades da casa 864, próximo ao 19 GAC./Ver. Davi: que sejam instaladas sinaleiras nas esquinas das ruas Bento Gonçalves, esquina com Benjamin Constante, com Tito Beccon e Pinheiro machado, esquina com Benjamin contante, bem como outros pontos./ que seja instalado um segundo ponto de sinaleiras <text:s/>na haste dos postes laterais das existentes no sentido d melhor visualização dos motoristas devido ao reflexo do sol poente./ Ver. Marion: solicita pracinha de brinquedos e quadra de área para o bairro Eletricitários./ Ver. Nélson: V.C. Para com o Sr. Adi José Possato que recebeu o prêmio Estadual de Melhor Empresa de Agronegócio, ficando entre as 6 melhores empresas nacionais de Mel, com a MERCOMEL./V.C para com <text:s/>os Jornalistas: João lemes, Sandra Siqueira, Breno Serafini, Geovani Pasini, João marcos, Carla Pasini, Sandra Maders, Valdo Bascelos e Vanderlei </text:span><text:soft-page-break/><text:span text:style-name="T14">Machado, pelo lançamento do Livro Crônicas da Cátedra./Voto de pesar: pelo passamento da Sra. Maria Guilhermina./ Justificativa do Ver. Gaviole <text:s/>que no dia 22/06 estará em audiência <text:s text:c="2"/>com o Sr. Lasier Martins em Porto Alegre, às 10:30 e por isso não <text:s/>estará presente na Sessão d Câmara. </text:span><text:span text:style-name="T8">FORAM APROVADAS POR UNANIMIDADE AS PROPOSIÇÕES QUE NÃO MERECERAM DESTAQUE. DESTACADA A PROPOSIÇAO d</text:span><text:span text:style-name="T15">o Ver. Macir que pede a colocação das guardas de uma ponte no interior, o Ver. </text:span><text:span text:style-name="T9">Pelé</text:span><text:span text:style-name="T15"> explicou-lhe que as guardas não podem ser colocadas pelo motivo de que <text:s/>assim não poderão mais transitar as colheitadeiras agrícolas no local. FOI APROVADA POR UNANIMIDADE ( para que o Prefeito mande a resposta oficial a respeito) Da mesma forma, o Ver. Gildo disse ter dúvidas se, legalmente pelo Regimento, pode o Vereador Gaviole justificar a audiência na Sessão por que vai <text:s/>em audiência com o Senador Lasier Martins, pois poderá recair em falta. O Ver. </text:span><text:span text:style-name="T9">Gaviole</text:span><text:span text:style-name="T15"> explicou que fez a justificativa baseado numa do Ver. Marcelo, que já teria viajado nessas mesmas condições, pois vai tentar verbas para o Canil e para <text:s/>a canalização de uma sanga num bairro, pois precisa ser colocada no orçamento do Estado <text:s/>antes do final desse mês. O Ver. </text:span><text:span text:style-name="T9">Gildo</text:span><text:span text:style-name="T15"> disse estar satisfeito com o esclarecimento. Em votação: </text:span><text:span text:style-name="T9">FOI APROVADA POR UNANIMIDIADE A JUSTIFICATIVA. </text:span><text:span text:style-name="T14">O </text:span><text:span text:style-name="T8">Presidente</text:span><text:span text:style-name="T15"> explicou que o Ex-Vereador Diniz Cogo e o Sr. Batistinha pediram reunião com essa Casa para apresentar as intenções e projeto do SINE em Santiago, na segunda-feira próxima, às 13:30 horas. </text:span><text:span text:style-name="T19">Nada mais havendo a tratar, encerrou os trabalhos da presente Sessão a qual lavrei a presente Ata.==================================</text:span></text:p>
      <text:p text:style-name="P13"><text:span text:style-name="T19">Sala das Sessões, Santiago, RS, em 15 de junho de 2015.</text:span></text:p>
      <text:p text:style-name="P4"/>
      <text:p text:style-name="P4">                                <text:s text:c="3"/><text:span text:style-name="T17">VER. CLÁUDIO IBANÊS CARDOSO ERLES</text:span></text:p>
      <text:p text:style-name="P3">= PRESIDENTE =</text:p>
      <text:p text:style-name="P5"> <text:span text:style-name="T17">VER. MARCELO GORSKI DE MATOS</text:span></text:p>
      <text:p text:style-name="P3">= VICE- PRESIDENTE =</text:p>
      <text:p text:style-name="P5"> <text:span text:style-name="T17">VER.  DAVI  JOSÉ ÉRBICE VERNIER</text:span></text:p>
      <text:p text:style-name="P4">                                                             <text:span text:style-name="T17">= SECRETÁRIO = </text:span></text:p>
      <text:p text:style-name="P5"> </text:p>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85cm" draw:visible-area-height="4.228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9"><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0</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284</meta:editing-cycles>
    <meta:print-date>2015-06-15T09:19:44.61</meta:print-date>
    <meta:creation-date>2010-11-10T17:01:00</meta:creation-date>
    <dc:date>2015-06-19T09:58:14.05</dc:date>
    <meta:editing-duration>PT1878H39M47S</meta:editing-duration>
    <meta:generator>BrOffice.org/3.2$Win32 OpenOffice.org_project/320m18$Build-9502</meta:generator>
    <dc:creator>JAQUELINE MINUZZI</dc:creator>
    <meta:printed-by>JAQUELINE MINUZZI</meta:printed-by>
    <meta:document-statistic meta:table-count="0" meta:image-count="0" meta:object-count="2" meta:page-count="10" meta:paragraph-count="20" meta:word-count="6933" meta:character-count="42169"/>
    <meta:template xlink:type="simple" xlink:actuate="onRequest" xlink:title="Normal" xlink:href=""/>
  </office:meta>
</office:document-meta>
</file>