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cm" fo:margin-right="0.055cm" fo:text-align="justify" style:justify-single-word="false" fo:text-indent="0cm" style:auto-text-indent="false"/>
      <style:text-properties style:font-name="Times New Roman" fo:font-size="12pt" fo:font-weight="bold" style:font-name-asian="Arial Unicode MS" style:font-size-asian="12pt" style:font-size-complex="12pt"/>
    </style:style>
    <style:style style:name="P3" style:family="paragraph" style:parent-style-name="Text_20_body">
      <style:paragraph-properties fo:margin-left="0cm" fo:margin-right="0cm" fo:margin-top="0cm" fo:margin-bottom="0.499cm" fo:text-indent="0cm" style:auto-text-indent="false"/>
    </style:style>
    <style:style style:name="P4"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fo:font-size="12pt" style:font-size-asian="12pt" style:font-size-complex="12pt"/>
    </style:style>
    <style:style style:name="P5" style:family="paragraph" style:parent-style-name="Text_20_body">
      <style:paragraph-properties fo:margin-left="0cm" fo:margin-right="0cm" fo:margin-top="0cm" fo:margin-bottom="0.499cm" fo:text-align="center" style:justify-single-word="false" fo:text-indent="0cm" style:auto-text-indent="false"/>
      <style:text-properties fo:font-size="12pt" fo:font-weight="bold"/>
    </style:style>
    <style:style style:name="P6" style:family="paragraph" style:parent-style-name="Text_20_body">
      <style:paragraph-properties fo:margin-left="0cm" fo:margin-right="0cm" fo:margin-top="0cm" fo:margin-bottom="0.499cm" fo:text-align="center" style:justify-single-word="false" fo:text-indent="0cm" style:auto-text-indent="false"/>
    </style:style>
    <style:style style:name="P7" style:family="paragraph" style:parent-style-name="Text_20_body">
      <style:paragraph-properties fo:margin-left="0cm" fo:margin-right="0cm" fo:margin-top="0cm" fo:margin-bottom="0cm" fo:text-indent="0cm" style:auto-text-indent="false"/>
    </style:style>
    <style:style style:name="P8" style:family="paragraph" style:parent-style-name="Text_20_body">
      <style:paragraph-properties fo:margin-left="0cm" fo:margin-right="0cm" fo:text-align="justify" style:justify-single-word="false" fo:text-indent="-0.646cm" style:auto-text-indent="false" fo:background-color="transparent">
        <style:tab-stops/>
        <style:background-image/>
      </style:paragraph-properties>
    </style:style>
    <style:style style:name="P9" style:family="paragraph" style:parent-style-name="Text_20_body">
      <style:paragraph-properties fo:margin-left="0cm" fo:margin-right="0cm" fo:text-align="justify" style:justify-single-word="false" fo:text-indent="-0.646cm" style:auto-text-indent="false" fo:background-color="transparent">
        <style:tab-stops/>
        <style:background-image/>
      </style:paragraph-properties>
      <style:text-properties style:font-name="Times New Roman" fo:font-size="11pt" style:font-size-asian="11pt" style:font-size-complex="11pt"/>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2" style:family="paragraph" style:parent-style-name="Text_20_body" style:master-page-name="Standard">
      <style:paragraph-properties fo:margin-left="0cm" fo:margin-right="0.055cm" fo:text-align="justify" style:justify-single-word="false" fo:text-indent="0cm" style:auto-text-indent="false" style:page-number="auto"/>
      <style:text-properties style:font-name="Times New Roman" fo:font-size="12pt" fo:font-weight="bold" style:font-name-asian="Arial Unicode MS" style:font-size-asian="12pt" style:font-size-complex="12pt"/>
    </style:style>
    <style:style style:name="P13" style:family="paragraph" style:parent-style-name="Text_20_body">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4" style:family="paragraph" style:parent-style-name="Text_20_body">
      <style:paragraph-properties fo:margin-left="0cm" fo:margin-right="0cm" fo:text-align="justify" style:justify-single-word="false" fo:text-indent="0cm" style:auto-text-indent="false">
        <style:tab-stops>
          <style:tab-stop style:position="1.406cm"/>
        </style:tab-stops>
      </style:paragraph-properties>
    </style:style>
    <style:style style:name="P15" style:family="paragraph" style:parent-style-name="Text_20_body">
      <style:paragraph-properties fo:margin-left="0cm" fo:margin-right="0cm" fo:text-align="justify" style:justify-single-word="false" fo:text-indent="0cm" style:auto-text-indent="false">
        <style:tab-stops>
          <style:tab-stop style:position="1.406cm"/>
        </style:tab-stops>
      </style:paragraph-properties>
    </style:style>
    <style:style style:name="P16" style:family="paragraph" style:parent-style-name="Text_20_body">
      <style:paragraph-properties fo:margin-left="0cm" fo:margin-right="0cm" fo:margin-top="0cm" fo:margin-bottom="0.499cm" fo:text-indent="0cm" style:auto-text-indent="false"/>
      <style:text-properties style:font-name="Times New Roman"/>
    </style:style>
    <style:style style:name="P17" style:family="paragraph" style:parent-style-name="Text_20_body">
      <style:paragraph-properties fo:margin-left="0.049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18" style:family="paragraph" style:parent-style-name="Text_20_body">
      <style:paragraph-properties fo:margin-left="0.049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19" style:family="paragraph" style:parent-style-name="Text_20_body">
      <style:paragraph-properties fo:margin-left="0.049cm" fo:margin-right="0cm" fo:text-align="center" style:justify-single-word="false" fo:text-indent="0cm" style:auto-text-indent="false">
        <style:tab-stops/>
      </style:paragraph-properties>
      <style:text-properties style:font-name="Times New Roman" fo:font-size="12pt" style:font-size-asian="12pt" style:font-size-complex="12pt"/>
    </style:style>
    <style:style style:name="P20" style:family="paragraph" style:parent-style-name="Heading_20_1">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2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22"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P23"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weight="bold"/>
    </style:style>
    <style:style style:name="T2" style:family="text">
      <style:text-properties style:font-name="Times New Roman1"/>
    </style:style>
    <style:style style:name="T3" style:family="text">
      <style:text-properties style:font-name="Times New Roman1" fo:font-size="11pt" style:font-size-asian="11pt" style:font-size-complex="11pt"/>
    </style:style>
    <style:style style:name="T4" style:family="text">
      <style:text-properties style:font-name="Times New Roman1" fo:font-size="11pt" style:text-underline-style="none" style:font-size-asian="11pt" style:font-size-complex="11pt"/>
    </style:style>
    <style:style style:name="T5" style:family="text">
      <style:text-properties style:font-name="Times New Roman1" fo:font-size="11pt" style:text-underline-style="solid" style:text-underline-width="auto" style:text-underline-color="font-color" fo:font-weight="bold" style:font-size-asian="11pt" style:font-size-complex="11pt"/>
    </style:style>
    <style:style style:name="T6" style:family="text">
      <style:text-properties style:font-name="Times New Roman1" fo:font-size="11pt" fo:font-weight="bold" style:font-size-asian="11pt" style:font-weight-asian="bold" style:font-size-complex="11pt" style:font-weight-complex="bold"/>
    </style:style>
    <style:style style:name="T7" style:family="text">
      <style:text-properties style:font-name="Times New Roman1" style:text-underline-style="solid" style:text-underline-width="auto" style:text-underline-color="font-color" fo:font-weight="bold"/>
    </style:style>
    <style:style style:name="T8" style:family="text">
      <style:text-properties style:font-name="Times New Roman1" fo:font-weight="bold"/>
    </style:style>
    <style:style style:name="T9" style:family="text">
      <style:text-properties style:font-name="Times New Roman1" fo:font-weight="bold" style:font-weight-asian="bold" style:font-weight-complex="bold"/>
    </style:style>
    <style:style style:name="T10" style:family="text">
      <style:text-properties style:font-name="Times New Roman1" fo:font-weight="normal" style:font-weight-asian="normal" style:font-weight-complex="normal"/>
    </style:style>
    <style:style style:name="T11" style:family="text">
      <style:text-properties style:font-name="Times New Roman" fo:font-size="11pt" style:font-size-asian="11pt" style:font-size-complex="11pt"/>
    </style:style>
    <style:style style:name="T12" style:family="text">
      <style:text-properties style:font-name="Times New Roman" fo:font-size="11pt" fo:font-weight="bold" style:font-size-asian="11pt" style:font-weight-asian="bold" style:font-size-complex="11pt" style:font-weight-complex="bold"/>
    </style:style>
    <style:style style:name="T13" style:family="text">
      <style:text-properties style:font-name="Times New Roman" fo:font-size="12pt" style:font-size-asian="12pt" style:font-size-complex="12pt"/>
    </style:style>
    <style:style style:name="T14" style:family="text">
      <style:text-properties style:font-name="Times New Roman" fo:font-size="12pt" fo:font-weight="bold" style:font-size-asian="12pt" style:font-size-complex="12pt"/>
    </style:style>
    <style:style style:name="T15" style:family="text">
      <style:text-properties fo:font-size="11pt" style:font-size-asian="11pt" style:font-size-complex="11pt"/>
    </style:style>
    <style:style style:name="T16" style:family="text">
      <style:text-properties fo:font-size="12pt" fo:font-weight="bold"/>
    </style:style>
    <style:style style:name="T17" style:family="text">
      <style:text-properties style:text-underline-style="solid" style:text-underline-width="auto" style:text-underline-color="font-color" fo:font-weight="bold"/>
    </style:style>
    <style:style style:name="T18"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3.069cm" draw:visible-area-height="4.31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SESSÃO ORDINÁRIA <text:s text:c="35"/>09.11.2015 <text:s text:c="36"/>ATA 37.15.SO</text:p>
      <text:p text:style-name="P2"/>
      <text:p text:style-name="P4">                                  <text:span text:style-name="T1">PRESIDENTE: CLÁUDIO IBABÊS CARDOSO ERLES</text:span></text:p>
      <text:p text:style-name="P4">                      <text:span text:style-name="T1">VICE- PRESIDENTE:</text:span> <text:span text:style-name="T1">MARCELO GORSKI DE MATOS</text:span></text:p>
      <text:p text:style-name="P4">                                 <text:span text:style-name="T1">SECRETÁRIO: DAVI JOSE ÉRBICE VERNIER</text:span></text:p>
      <text:h text:style-name="P20" text:outline-level="1">========================= ATA NR. 37.15.SO ============================</text:h>
      <text:h text:style-name="P20" text:outline-level="1">Presentes a esta Sessão os seguintes Vereadores: Antônio Carlos dos Santos Gomes, Arlindo Alves da Silva, Cláudio Ibanês Cardoso Erles, Cleusa Terezinha Lavarda Canterle, <text:s/>Davi José Erbice Vernier, Everaldo Gavioli Disconzi, Iara Chagas Castiel, José Leovegildo Fortes da Silva, Marcelo Gorski de Matos, Macir Fernando Ribeiro Lima, Nélson Peraça Abreu, Sandro Guimarães Palma e Sérgio Marion Oliveira do Amaral.==============</text:h>
      <text:p text:style-name="P14"><text:span text:style-name="T13">Aos nove dias de novembro de dois mil e quinze, às quatorze horas, reuniu-se a Câmara Municipal de Vereadores de Santiago em Sessão Ordinária sob a presidência do </text:span><text:span text:style-name="T14">Ver. Cláudio Cardoso</text:span><text:span text:style-name="T13">, que abriu os trabalhos, saudou aos colegas, funcionários, pessoas presentes e passou a palavra ao </text:span><text:span text:style-name="T14">Secretário</text:span><text:span text:style-name="T13"> para a leitura das </text:span><text:span text:style-name="T14">ATA 35.15.SO DE 26.10.2015 e 36.15.SO de 04.11.2015 QUE FORAM APROVADAS POR UNANIMIDADE DOS PRESENTES</text:span><text:span text:style-name="T13">. </text:span><text:span text:style-name="T8">usaram a tribuna os seguintes Vereadores:</text:span><text:span text:style-name="T7"> VER. JOSE LEOVEGILDO FORTES DA SILVA = PP =</text:span><text:span text:style-name="T8">: </text:span><text:span text:style-name="T2">Após saudação inicial, disse que muto se tem discutido nos meio de comunicação sobre a atuação dos Vereadores, <text:s/>e muitos por causa nesses momentos graves de crise que assola muitos setores, em todo o País. Nessa manhã soubera que estaria faltara vacinas básicas para crianças recém nascidas, conquistas da sociedade e que não estão como conseguindo consegui-las. <text:s/>Ressaltou a greve dos motoristas de caminhão que estão rei vindicando justiça <text:s/>nos transportes e pedindo o impeachment da Presidente, nesse caos que passam os <text:s/>contribuintes da Nação, isso gera discussão nas rodas de pessoas, mas para essas pessoas é que deseja mostrar a importância <text:s/>que é o Poder Legislativo, o qual defende co m o coração, pois não seria um “Vereador de segunda feira a tarde”, o é a semana inteira e nos finais der semana também, porque nos finais de semana em geral vai visitar as comunidades do interior, isso dignificaria o seu trabalho. Seriam essas coisas que lhe indignam as vezes, pois <text:s/>muitas vezes cortam campo para poder chegar aos munícipes, ver a situação, levando uma palavra de conforto, porque muitas vezes são pouco visitados pelo poder público, <text:s/>referindo-se a Picada do Funcho e outros locais no interior. Disse não estar de braços cruzados apenas esperando receber o seu salário, mas <text:s/>está sempre trabalhando para fazer jus ao mesmo, se lhe perguntarem sobre o salário do Vereador, diz que trabalha, reivindica junto ao Prfeito, atende as necessidades das pessoas quando pode, já fora criticado por estar em bairro auxiliando as pessoas que foram atingidas pelo temporal, o que não fez com dinheiro público, com seus próprios recursos. Sendo que pessoas teriam recorrido à Sua Excelência, como representante eleito por aqueles. Disse não se envergonhar nem um pouco por que tem mostrar o seu valor como Vereador, sendo que aprovarão dois projetos <text:s/>importantíssimos na semana próxima e Sua Excelência estaria no segundo mandato, buscando aprovar projetos que beneficiam a população de Santiago, como a arborização urbana, que hoje se restringem o plantio de árvores grandes apenas em praças e áreas de lazer. Comentou a beleza que estaria o Parque Zampereti, uma das coisas que traz qualidade de vida para a cidade, embora pessoas questionem isso, seria ele uma das pessoas que ama Santiago. Comentou que morou fora da cidade e não teve coragem de ficar, pois seu coração é de Santiago. Esteve no Referido parque e viu o ambiente belíssimo e cheio de pessoas usufruindo, sentiu-se muito bem sentado e tomando o mate, no ar puro, onde mesmo uma erva mate de qualidade ruim parece ficar saborosa. Da mesma forma indo para a pracinha de brinquedos, ali centenas de pessoas levam suas crianças para brincar, da mesma forma na praça central, a qual estaria com lindos canteiros e as pessoas passeando e </text:span><text:soft-page-break/><text:span text:style-name="T2">apreciando nossa cidade, que deveria estar em 1º lugar em qualidade de vida. Colocou sobre a necessidade de alternativas para a rua Osvaldo Aranha, porque quem vem não consegue adentrar na Rua 7 de Setembro, o mesmo ocorreria com a Bento Gonçalves em alguns momentos, pensa que deveriam aumentar o tempo das sinaleiras, criar rotas alternativas, que não sejam apenas <text:s/>através do asfalto, pois perde-se as vezes 20 minutos no trânsito nesse sentido. </text:span><text:span text:style-name="T7">VER. ARLINDO ALVES MARTINS = PMDB =:</text:span> <text:span text:style-name="T2">Após saudação inicial, comentou que perdeu na semana anterior um irmão, por isso esteve ausente das atividades <text:s/>na festa da Betânia e outros locais no município, pois não sentiu-se com disposição para participar, mas de volta às atividades, segue a vida de os trabalhos, com apoio dos familiares. Comentou que esteve conversado com Prefeito sobre os vários lugares do interior que precisam reparos, sendo que apenas patrolamentos não será possível, precisam cascalhar antes, <text:s/>entre a região de Monte Alegre até Itu Vargas,porque com tantas chuvas só a patrola não resolverá, são grandes buracos abertos pela água. Desculpou-se aos que não pode atender na semana <text:s/>anterior, mas <text:s/>voltou as atividades normalmente essa semana. </text:span><text:span text:style-name="T7">VER. CLEUSA TEREZINHA LAVARDA CANERTE = PP =:</text:span> <text:span text:style-name="T2">Após saudação inicial, comentou a 17ª feria do Livro, conhecimento através da leitura, onde Santiago tem incentivado cada vez mais jovens leitores, a qual teve encerramento no domingo à noite e cuja Patrona foi a Sr.Arlete Gudole Lopes, que lançou mais uma obra Fugas Eternidade, conhecedora profunda da nossa língua e da literatura. Disse que a feira foi muito <text:s/>bem organizada, onde  milhares de livros foram exposto e comercializados, várias atrações <text:s/>e escritores, com ampla participação da comunidade e a comissão organizadora está de parabéns. Referiu-se a ampla divulgação no mês de outubro, para a prevenção do câncer de mama, agora, estando no mês de outubro, estão fazendo a divulgação aos homens para o combate e prevenção ao câncer de próstata, tais campanhas incentivam as pessoas a olharem sua saúde, fazendo exames preventivos. Disse ter ficado impressionado ao visitar a feira científica da escola Medianeira onde alunos demonstravam em trabalhos, muito motivados, pesquisas e estudos, nota-se a melhoria na qualidade de ensino. Comentou a construção moderna e bem planejada do novo FORUM Municipal, a qual proporcionou conforto e segurança, acessibilidade e economia numa edificação que é exemplo de modernidade. </text:span><text:span text:style-name="T7">VER. EVERALDO ANTÔNIO GAVIOLI DISCONZI =PMDB =:</text:span>  <text:span text:style-name="T2">referiu-se a uma viagem em que foi a Porto Alegre, em audiência com o Dep. Pompeu de matos, onde busca <text:s/>alguma verba para ajudar essa cidade, na sequência esteve com a Sras. Fátima e Lair- Presidentes da associação de Proteção aos animais, para visitar o Senador Laziê Martins, o qual <text:s/>deixou elogios aos <text:s/>que fizeram o projeto do Hospital para o Canil <text:s/>e disse que Laziê anunciou que terão boas notícias para o mesmo, porque não pediram muito, projetaram bem e por isso, servirá de exemplo para outras cidades e serão atendidos. Aparte do Ver. </text:span><text:span text:style-name="T8">Nélson</text:span><text:span text:style-name="T2">:  cumprimentou-o e isso mostra o quanto é possível andarem, buscarem recursos em Porto Alegre, acompanhou a estada dos mesmos, ratificou a importância de buscarem projetos para Santiago, parabenizando ao Ver. Gaviole pelo trabalho. O Ve.r </text:span><text:span text:style-name="T8">Gaviole</text:span><text:span text:style-name="T2"> agradeceu e disse que para a verba ser liberada bastará que a documentação esteja toda em dia e enviarão para santiago, para que seja feito o hospital. Comentou a reunião ocorrida no Hotel São João, na última quinta, com o Dep. Pompeu, o Presidente do PDT e o Senador Cristóvão Buarque, onde entregaram a ele um documento, no qual pediram a cedência ao Município do espaço da Antiga Escola Rubem Lang, para em conjunto, conseguirem criar um Centro de Recuperação para Drogados, deixando o “Desafio Jovem “ apenas para <text:s/>o feminino, e fazer na Rubem Lang um para o gênero masculino, sendo que hoje em dia cada vez mais os jovens estariam se envolvendo com drogas, com o referido Centro, pretendem implantar plantações, trabalhos e várias oficinas para o tratamento dos mesmos, que ali comportará cerca der cem pessoas. Disse batalharão junto para a cedência dessa área, que levaram cópia da escritura que será enviada a Brasília, deverão fazer uma grande campanha para receberem uma doação no município para isso, a qual batalhará junto e </text:span><text:soft-page-break/><text:span text:style-name="T2">acompanhará todo o movimento, pois tem certeza que é um grande passo para o município. <text:s/>Acha que se todos trabalharem juntos e honestos, terão um Santiago e um Brasil muto melhor, mas devem lutar contra a corrupção no nosso País conseguirão mudanças. Comentou a campanha de Curitiba “Dez medidas contra a corrupção”, com listas de assinaturas que estão sendo recolhidas em diversas cidades, inclusive em sua Loja e no seu Gabinete, pois <text:s/>vai ajudar, já teria mais de quinhentos mil assinaturas e tem certeza de que chegarão a 1.5 milhões, pois está na hora do povo se unir contra a corrupção. </text:span><text:span text:style-name="T9">Seguiu um minuto do Ver Arlindo</text:span><text:span text:style-name="T2">: destacando que <text:s/>muito dinheiro vai na arrecadação de impostos e muito pouco volta, apenas 15% volta para as obras e serviços municipais, precisam muda isso, pois daqui é a fonte e arrecadação, “Lá” é apenas distribuir dinheiro, o povo tem que se engajar e vencer a corrupção. </text:span><text:span text:style-name="T7">VER. IARA CHAGAS CASTIEL = PT =: seguiu no tempo da liderança:</text:span> <text:span text:style-name="T2">Após saudação inicial, c</text:span><text:span text:style-name="T18">omunicou <text:s/>a comunidade, que Santiago receberá a visita do COREN, Conselho Regional de Enfermagem, nos dias 11 e 12 de novembro, o qual virá fiscalizar a enfermagem dos hospitais e clínicas da nossa cidade e, através da Unidade Móvel-COREN, fará renovações das carteiras profissionais. Informou que em suas visitas aos bairros, costuma conversar com as pessoas, onde fica sabendo como está a vida dessas no local, na sua rua e na cidade, pois busca deixar claro que enquanto Vereadora, quer ouvi-los e lhes dar a devida atenção, saber <text:s/>o que não vai bem no Bairro, <text:s/>nos serviços prestados pela Administração, na saúde Municipal, Educação Municipal, no Transporte Municipal e tudo o mais que tenha a ver com o Serviço Público Municipal. <text:s/>Para isso explicaria sempre para que as pessoas, para que essas entendam, “que não tem a Caneta na mão”, e, por isso, não tem como determinar a solução dos problemas que lhe apontam, então, explica-lhes que pode lutar ao lado deles para que suas vidas, dependendo da ação do Prefeito, melhore. Disse que ao perguntar para a comunidade sobre os problemas vivenciados, “não deseja achar problemas”, mas por acreditar que o papel de todos os Vereadores, é estar atentos ao que não esteja bem na sociedade em que vive, lembrando que os Parlamentares, sejam do partido que for, não irão ficar bem e nem se sentir bem, quando a Comunidade estiver passando por dificuldades em suas casas, sua rua, seu bairro, sem o devido atendimento médico, ou pelas Secretarias. Disse saber que os colegas, assim como Sua Excelência, às vezes se sentem impotentes, inclusive, saberia que o próprio Prefeito e suas equipes muitas vezes não sabem em que ponta pegar, porém como Administradores, precisam achar a fórmula, para isso estariam ocupando <text:s/>o Cargos Públicos de Gestores e todos tem que dar respostas à população, a qual tem muitas necessidades de serviços públicos. não é de hoje. Ponderou que não seria apenas após a tormenta. <text:s/>Destacou que no Bairro Lulu Genro, como na maioria dos Bairros da Cidade, existiriam muitos problemas, alguns fáceis de resolver, outros de uma atenção maior, mas, faltaria uma posição do Prefeito, faltaria a avaliação do mesmo e as determinações necessárias. Acha que é preciso um andamento que solucione <text:s/>verdadeiramente as demandas, pois a maior queixa das pessoas seria relativo à obras que já foram realizadas, mas que não resolveram a situação ou, que foram começadas e não terminadas, outras há anos reivindicadas e sem resolução. Ressaltou que a comunidade se sente muito desrespeitada por não ter informações certas sobre fatos que tem a ver com suas vidas, exemplificando entulhos e restos de coberturas que foram trocadas e que estão na frente das residências, nas ruas e calçadas, se perguntam quem irá recolher e quando serão recolhidas, pois a Administração não daria as informações corretas para que todos fiquem sabendo. Informou que na Rua Cacilda Genro, trecho da Rua Licéria Genro e Geraldo Pedroso Palmeiro, o calçamento estaria parado, quando tem em mãos o documento de abril de 2012, demonstrando os preços para a pavimentação, a medida a rua, valor da canalização, averiguação dos contribuintes, os pagantes da obra, tudo o que a Administração determina para que a pavimentação seja iniciada, cujos moradores desejam saber por que a obra não sai e o que está acontecendo. Não acha justo que fiquem sem uma informação, perguntando-se se seriam as pessoas que devem resolver os problemas administrativos. Segundo ela, na Rua Cacilda Genro, esquina com Geraldo Pedroso Palmeiro, na parte não calçada, um bueiro que deveria funcionar como meio de escoamento de água, não funciona e lhe informaram os moradores que uma equipe da Prefeitura atulhou o </text:span><text:soft-page-break/><text:span text:style-name="T18">mesmo. Isso faria com que a quantidade de pedras embaixo da ponte, a cada chuvarada, o problema de alagamento nos pátios e casas ressurja, sem que a Prefeitura compareça ao local, sendo que existem casas que são completamente inundadas pela água e esgotos da referida sanga. <text:s/>Explicou que na esquina da casa 509, fora colocado um cano de “qualquer jeito, um absurdo”, pois o terreno onde está o cano sofreu sério prejuízo, prejudicando os proprietários pela obra mal feita da Prefeitura, <text:s/>e aqueles não tem como pagar pedreiros para arrumar, isso sem contar a inundação que a casa 509 já sofreu, pois ficara sempre sujeita a sofrer pela ponte “mal engendrada e pela tubulação mal colocada na esquina” . A Ver. Iara pensa que o melhor a ser feito, neste caso da Ponte do 15, seria <text:s/>a canalização da área próxima à ponte, onde ocorrem os maiores problemas, ali precisariam arrancar algumas árvores na encosta da sanga para facilitar o escoamento da água, bem como deveriam fazer o levantamento das laterais do passo, como uma proteção, já que as crianças correm risco de cair dentro da água, só assim tudo mudaria, mas pedem que “não deixem virar tragédia para agir”. Soube ainda que ali haveria relatos de falta de iluminação pública, e que a rua se torna um verdadeiro “breu” durante a noite mas, conforme os moradores, há muito tempo a Administração não mostraria interesse em solucionar os problemas elencados pelos moradores, sendo que o Prefeito e Vereadores precisam juntos <text:s/>e logo agir. Concluiu. </text:span><text:span text:style-name="T7">VER. DAVI JOSE ERBICE ERNIER = PP =:</text:span> <text:span text:style-name="T2">Após saudação inicial, comentou que mais da metade da cidade tem toda a água pluvial sendo escoada no escoamento da sanga do 15, Lulu Genro e Bairro Riachuelo e, infelizmente, não puderam fazer grande coisa e relação a isso porque a FEAM não teria permitido, ocorrendo-lhe montar-se uma patrulha móvel no sentido de resolver essas coisas pequenas, pequenas obras, mas que acabam tornando-se grande problemas às famílias envolvidas, principalmente quando ocorrem temporais, mas levará a discussão aos secretários e o Prefeito. Aos munícipes que precisarão descartar “brasilits” e pedaços de cobertura disse que a prefeitura disponibilizou um terreno na rua Zico Almeida, onde o Prefeito depois deverá dar o destino adequado para os fins, assim como lá podem ser colocados restos de obras. Da mesma forma, as que não estiverem tão danificadas, <text:s/>as pessoas <text:s/>que desejarem poderão procurar a Prefeitura, que serão aproveitadas por pessoas que precisam de cobrir suas casas. Parabenizou ao Ver. Gavioli no pleito em busca da doação da área da escola Rubem Lang, que já pleitearam para o município, já foi do município e acabou voltado para a União, a qual tem um enorme área, de 85 ha, sendo muitas ideias existem para aquele local, que se for possível, poderão implantar <text:s/>outras <text:s/>ideias junto ao centro de recuperação, a do IFF, que muito se buscou para aquele local, pois é uma área bastante grande. Comentou que a ideia do castra móvel “teria pego corpo” e deverá crescer, vai convidar o colega para juntos trabalharem e buscar junto. Apatrte do Ver. </text:span><text:span text:style-name="T9">Gaviole</text:span><text:span text:style-name="T2">: comentou que se concretizar-se a doação daquela área, se preciso for poderão fazer uma permuta entre outra escola mais central, pois as pessoas que trabalham com esses assuntos desejariam um local mais perto, poderia negociar <text:s/>uma troca de local por outro. A clínica móvel para os animais acha um grane projeto que beneficiará Santiago. O Ver. </text:span><text:span text:style-name="T9">Davi</text:span><text:span text:style-name="T2"> comentou sobre a promessa do IFF para essa cidade, que há tempos buscavam <text:s/>cursos voltados à exploração da madeira, o que na verdade acabaram perdendo para Jaguari, onde mais de oito milhões foram investidos naquela cidade. Destacou e parabenizou a belíssima Feira do Livro, o Trabalho de Márcio Brasil, Rodrigo Neres, Ricardo barcelos e todos que se envolveram no evento, que teve grandes personalidades, teve a valorização do legislativo com o projeto que <text:s/>estabeleceu premiações a pessoas num concurso de poetas e contos, incentivando aos estudantes e toda a comunidade, em cima do lema Cidade educadora e Terra dos Poetas. </text:span><text:span text:style-name="T7">VER. SANDRO GUIMARÃES PALMA = PTB =:</text:span> <text:span text:style-name="T2">Após saudação inicial, lamentou o falecimento do Sr. Picheco, José Horácio Palmeiro, grande advogado e cidadão dessa cidade, fundador do aeroclube, amigo da esposa Julieta, que deixará muitas saudades, quando estudavam juntos fazendo o trajeto por estrada de chão, à santo Ângelo, tendo aquela ficado muito abalada. </text:span><text:soft-page-break/><text:span text:style-name="T2">Comunicou à comunidade que usa três pessoas tiveram problemas em Faxinal do Soturno quando se deslocaram para tratamento de olhos. Por isso, entraram com processo por danos reparáveis, contra a União, o Estado, pois atendem mal as pessoas, tratariam pessoas como “ gado num brete”, alguns estariam ficando cegos ou com problemas sérios por parte de oftalmologistas bolivianos, <text:s/>e estariam proporcionando problemas de visão em várias pessoas. Comentou que estaria encaminhando um senhor para o banco de olhos em Porto Alegre, que estaria uma bagunça, mas estaria tentando ajudar um senhor, fica triste em ver que tudo se referre a problemas na Saúde, alguns estariam tendo êxito, outros problemas nos olhos. Parabenizou ao Prefeito Júlio, que estaria indo mais uma vez a Porto Alegre receber mais um prêmio de gestão, estando entre os 20 municípios no Estado, sendo que algumas pessoas de outras cidades tem vindo fazer consultoria para com o Prefeito Júlio e Toninho, pela sua eficiência. Comentou que as pessoas que tiverem problemas devem buscar os escritórios de advocacia, a Defensoria Pública, pois tem ficado cada vez mais estarrecido com o mau uso dos recursos federais por conta do Governo, tendo os prefeitos que fazer milagres. (</text:span><text:span text:style-name="T9"> usou parte do tempo de liderança)</text:span><text:span text:style-name="T2">. <text:s/></text:span><text:span text:style-name="T7">VER. SERGIO MARION OLIVEIRA DO AMARAL = PT =:</text:span> <text:span text:style-name="T2">Após saudação inicial, disse ter prestigiado a feira do Livro, um grande evento de importância cultural. Parabenizou ao Executivo Municipal pelo evento, pois ali puderam ver manifestações culturais dos estudantes,  contando com a presença de ex-Governadores, como Jair Soares e Olívio Dutra. Disse ter ficado  confuso com a palavra do Ver. Gildo que disse que os cacos de brasilits são prejudiciais ao meio ambiente, mas o Ver. Davi informou que devem ser colocado a rua Zico Almeida. Aparte do Ver. </text:span><text:span text:style-name="T8">Gildo</text:span><text:span text:style-name="T2">: disse tratar-se de um assunto sério, porque de fato <text:s/>é um resíduo que prejudica o meio ambiente, mas a Prefeitura teria sido notificada pelo Ministério Público para destinar <text:s/>e informar um local para que as pessoas descartem lá e seja depois <text:s/>dado o destino final, sendo que deverá ser designado um técnico para avaliar e dar o destino. Explicou que não devem ser jogados em áreas órfãs, tendo que ser recolhidos pela Prefeitura depois, já que o resíduo não pode ir para qualquer local. Aparte do Ver. </text:span><text:span text:style-name="T8">Davi</text:span><text:span text:style-name="T2">: disse que fora falado isso na sessão anterior, mas pessoas estariam colocando e qualquer lugar <text:s/>como um descarte normal e isso não deve ser feito, deve ser encaminhado ao local designado que informou, na Rua Zico Almeida, até que possa ser dado o destino correto, que deverá ser no antigo lixão, porque depois uma empresa de Santo Ângelo deverá recolher os materiais do lixão na oportunidade a ser vista. Não deverá ser colocado nas ruas, terrenos ou outro locais. Aparte da Ver. </text:span><text:span text:style-name="T8">Iara</text:span><text:span text:style-name="T2">: comentou ter constatado esse problema nos bairros, perguntando-se como as pessoas vão levar esses materiais para um local tão distante de suas casas, sabendo-se ser um material tão perigoso ao meio ambiente, deverá a Prefeitura fazer esse carreto, em cima disso mora toda a discussão de que as pessoas precisam de informação.  Aparte do Ver. </text:span><text:span text:style-name="T9">Davi</text:span><text:span text:style-name="T2">:disse que houve reunião a respeito disso, e todos os Presidentes de bairro estão sendo comunicados, além dos meio de comunicação, com certeza as pessoas que não conseguem transportar, a Prefeitura deverá fazer, mas haveriam pessoas já descartando esses materiais em qualquer lugar, e o referido terreno fora designado para o descarte <text:s/>de foram emergencial. O Ver. </text:span><text:span text:style-name="T9">Marion</text:span><text:span text:style-name="T2"> enfatizou que seria uma informação oficial a que o colega <text:s/>disse na tribuna. Pediu que seja feito uma quadra de areia e uma pracinha para crianças brincarem na localidade de Lava Pés, da mesma forma, pediu uma praça <text:s/>ao ar livre na Vila Betânia, para lazer, para que isso seja um incentivo <text:s/>aos jovens do interior <text:s/>em se manter no campo. Pediu que seja estudada a possibilidade por parte da Prefeitura de diminuir o IPTU dos terenos das pessoas que estão nas margens dos riachos ou sangas que cortam o município, <text:s/>como o Nei Pereira, Jardim dos Eucaliptos e João Goulart, pois em alguns lugares a água já teria desbarrancado cerca de 8 metros ou mais de alguns terrenos nas propriedades dos mesmos, diminuindo-os. Da mesma forma, pediu que a canalização <text:s/>feita na sanga, que passa próxima ao Centro Social Urbano, tenha continuidade no bairro Jardim dos Eucaliptos. São propostas que pede <text:s/>que sejam estudadas pelo Executivo. Informou ter protocolado na Caca uma ideia que se iniciou por iniciativa da Comissão de Agricultura <text:s/>do Estado com relação às cidades atingidas pelo granizo, sobre a isenção ou redução de tarifa de energia elétrica e de água aos mais carentes atingidos </text:span><text:soft-page-break/><text:span text:style-name="T2">pelas enchentes e pelo granizo em nosso Estado, onde o Dep. Nelsinho Metalúrgico disse que  haverá grande possibilidades para isso. </text:span><text:span text:style-name="T7">VER. NELSON PERAÇA ABREU = PDT =:</text:span> <text:span text:style-name="T2">Após saudação inicial, disse que esteve conversando com <text:s/>o Sr. Batista proprietário do Hotel São João Palace Hotel, cujos políticos que estiveram nessa cidade como Pompeu de matos, o Senador Cristovão Buarque, o qual elogiou a <text:s/>entrada de santiago como Terra dos Poetas do RS, o qual estava se deslocando a São Borja, <text:s/>para palestrar, e achou maravilhosa a maneira de nomear santiago com esse lema, através da Lei de Sua Excelência. Comentou que tiveram conversas com os mesmos, bem como o Senador Laziê Martins, assim como com o empresário Alceu Nicola e outros políticos. <text:s/>Informou que no dia 7, no sábado, inauguraram a confraria <text:s/>do Inhaquanquan , com monumento a Noel Guarani. Agradeceu o convite enviado pela sra. Carolina, onde pode ir assistir. Comentou o pré lançamento do Livro da Professora Arlete Gudole Lopes, <text:s/>Patrona da 17ª Feira do Livro, na qual esteve participando, junto à família do artista plástico Otelo Ribeiro, o qual teve espaço inaugurado na Calçada da Fama. </text:span><text:span text:style-name="T9">Tempo de Liderança</text:span><text:span text:style-name="T2">: disse que esteve diretamente conversando com o ex-Governador Jair Soares, o qual esteve na cidade prestigiando a feira. Referiu-se ao livro Caminhos Desencontrados, Tributo à Túlio Piva, ainda o Livro Estudo da História do Direito, do professor Lourenço Juarez Biermann. Fez Voto de Pesar pela morte do Dr. José Horácio Gomes Palmeiro, pessoa que <text:s/>trabalho pela comunidade de Santiago e querido por todos. Fez V.C. Para com o Sr. Luiz Cassol que recebeu o Troféu Lutezmberguer. </text:span><text:span text:style-name="T8">TEMPO DE LIDERANÇA: VER. EVERALDO: </text:span><text:span text:style-name="T2">Pediu a presença dos guardas de trânsito proximidades do posto Xamã devido ao grande número das pessoas que caminham no local, onde tem muito fluxo de veículos. Pediu a secretaria de obras medidas com relação à Rua Pinheiro Machado e bento Gonçalves, que seja feito um quebra molas, onde ocorrera um grande acidente na madrugada, ali <text:s/>os motoristas andam em alta velocidade pela madrugada. Parabenizou as pessoas que trabalham em defesa e proteção aos animais, onde são muitas pessoas envolvidas e entrou com proposição ao Prefeito <text:s/>para que seja criado uma Coordenadoria <text:s/>em Defesa dos Animais, pediu apoio aos colegas, pois dessa forma é uma maneira de buscar verbas para esse fim. </text:span><text:span text:style-name="T8">VER. SÉRGIO MARION</text:span><text:span text:style-name="T2">: Comentou que pediu que a Moção pela redução da tarifa ou isenção de água ou luz devido aos temporais que o RS sofreu, seja assinada por todos os colegas, no sentido que seja adotada a tarifa social às pessoas eu foram atingidas, isso fortalecerá <text:s/>o esforço dos deputados federais nesse sentido. </text:span><text:span text:style-name="T8">VER. IARA</text:span><text:span text:style-name="T2">: destacou com alegria a aprovação da lei de direito de resposta, do Senador Roberto Requião, que garante a democracia nos meios de comunicação, no prazo máximo de 60 dias, pois a partir dessa lei os mesmos terão mais cuidado com notícias inverídicas e caluniosas. Sendo essa uma conquista semelhante a decisão do Supremo Tribunal, que proíbe financiamento <text:s/>privado a partidos políticos, seriam medicas importantes pra a garantia da democracia. </text:span><text:span text:style-name="T8">VER SANDRO: </text:span><text:span text:style-name="T10">disse que está entrando na Casa com projeto sobre a questão de limpeza, pois gasta-se muito com o funcionários e as pessoas colocam lixos pela cidade, se referiu às lixeiras na Rua dos Poetas, onde seria para as pessoas colocarem papéis de bala, de chicletes, “ bidús de cigarro”, mas as pessoas costumam encher de lixo deixando com um aspecto horrível. Estaria fazendo um projeto que entrará na casa na semana próxima. </text:span><text:span text:style-name="T2">O </text:span><text:span text:style-name="T8">Presidente</text:span><text:span text:style-name="T2"> destacou um Voto de Pesar em nome da bancada do PP, pelo falecimento do irmão do Ver. Arlindo Alves, enviando condolências e forças à toda a família oferecendo o apoio de todos. Em seguida dispensou os serviços da rádio Nova 99 e suspendeu a sessão por cinco minutos. Após, reiniciou os trabalhos e passou a </text:span><text:span text:style-name="T8">ORDEM DO DIA: </text:span><text:span text:style-name="T7">PROJETO 033.2015.EXE</text:span><text:span text:style-name="T2">. Dispõe sobre a fixação de prazo para o pagamento em cota única ou parcelado do IPTU para o exercício de 2016. Comissão de constituição, redação e justiça: PARECER FAVORAVEL. Comissão de orçamento, finanças, fiscalização e controle: PARECER FAVORÁVEL. Comissão de saúde, assistência social, direitos humanos e defesa do consumidor: PARECER FAVORÁVEL. APROVADOS OS PARECERES POR UNANIMIDADE. O Ver. </text:span><text:soft-page-break/><text:span text:style-name="T2">Antônio</text:span><text:span text:style-name="T9"> Carlos</text:span><text:span text:style-name="T2"> sugeriu a não leitura dos projeto, de conhecimento de todos: Em votação: </text:span><text:span text:style-name="T8">FOI APROVADO POR UNANIMIDADE A SUGESTÃO E O PROJETO. PROPOSIÇÕES</text:span><text:span text:style-name="T2">: Ver. Sérgio Marion: solicita ao Executivo a construção de pracinha e quadra de areia na localidade de Lava Pés./ que o Executivo estude a possibilidade de redução da tarifa de IPTU nas residências <text:s/>que ficam à margem de córregos <text:s/>que cortam o município cujos terrenos perderam parte da área em função de desbarrancamento pela água./Moção pela redução da tarifa ou isenção de água ou luz aos atingidos, devido aos temporais que o RS sofreu./Ver. Gaviole: solicita saber qual o valor destinado na LDO/2016 para ser aplicado no setor de Turismo./ que seja criado em santiago uma Coordenadoria em defesa dos direitos dos Animais./Ver. Iara.: pedido de informações: que seja fornecido cópia do relatório de prestação de contas mensais do Hospital de caridade de Santiago, quanto aos valores <text:s/>utilizados pelas equipes da SAMU, bem como o nome dos funcionários que trabalham na SAMU./Ver. Marcelo: V.C. Ao Sr. Lourenço Juarez Biermann <text:s/>pelo lançamento do Livro Estudo da História do Direito./V.C. À Equipe Garra Tim <text:s/>de santiago e ao professor Márcio Saldanha pelos desempenho dos lutadores da <text:s/>mesma e troféu Firet 4.0 competição ocorrida no Ginásio do Grêmio./V.C. Do Ver. Nélson: Para com a Sra. Cleone Cereser, Presidente da União Espírita pelo Seminário da religião espírita ocorrido nessa cidade./Ver. Nélson:V.C. para com a Sra. Arlete Gudole Lopes, pelo lançamento do livro Fugas eternidade na abertura do Feira do Livro.</text:span><text:span text:style-name="T9"> FORAM APOVADAS POR UNANIMIDADE AS PROPOSIÇÕES, QUE NÃO MERECERAM DESTAQUE. <text:s/>O Ver. Marcelo </text:span><text:span text:style-name="T10">pediu um minuto de atenção para avisar aos colegas que na 5ª feira dessa semana, pela parte da tarde, dia 12/11, haverá o 1º Seminário de Gestão Pública em São Vicente do SUL, <text:s/>de antemão, pediu que seja disponibilizado o carro da Câmara aos Vereadores que <text:s/>quiserem participar. </text:span><text:span text:style-name="T8">O Presidente, </text:span><text:span text:style-name="T2">nada mais havendo a tratar, encerrou a presente Sessão Ordinária, a qual lavrei a Presente Ata.====================</text:span></text:p>
      <text:p text:style-name="P16">Sala das Sessões, Santiago, RS, em 09 de novembro de 2015.</text:p>
      <text:p text:style-name="P18"><text:span text:style-name="T1">VER. CLÁUDIO IBANÊS CARDOSO ERLES</text:span></text:p>
      <text:p text:style-name="P17">= PRESIDENTE =</text:p>
      <text:p text:style-name="P17">VER. MARCELO GORSKI DE MATOS</text:p>
      <text:p text:style-name="P17">= VICE-PRESIDENTE=</text:p>
      <text:p text:style-name="P17">VER. DAVI JOSÉ ERBICE VERNIER= SECRETÁRIO</text:p>
      <text:p text:style-name="P17">=SECRETÁRIO =</text:p>
      <text:p text:style-name="P18"> </text:p>
      <text:p text:style-name="P18"> </text:p>
      <text:p text:style-name="P18"> </text:p>
      <text:p text:style-name="P18"> </text:p>
      <text:p text:style-name="P18"> </text:p>
      <text:p text:style-name="P18"> </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3.069cm" draw:visible-area-height="4.312cm"/>
    </style:style>
    <style:page-layout style:name="Mpm1">
      <style:page-layout-properties fo:page-width="21.001cm" fo:page-height="29.7cm" style:num-format="1" style:print-orientation="portrait" fo:margin-top="1.214cm" fo:margin-bottom="1.235cm" fo:margin-left="2.993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441cm" svg:height="1.623cm" draw:z-index="3"><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6"><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 </text:h>
        <text:p text:style-name="MP4">MUNICÍPIO DE SANTIAGO</text:p>
        <text:p text:style-name="MP5">CÂMARA DE VEREADORES DE SANTIAGO</text:p>
      </style:header-left>
      <style:footer>
        <text:p text:style-name="MP6"><text:page-number text:select-page="current">7</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5280</meta:editing-cycles>
    <meta:print-date>2015-11-06T08:56:01.39</meta:print-date>
    <meta:creation-date>2010-11-10T17:01:00</meta:creation-date>
    <dc:date>2015-11-12T13:06:04.51</dc:date>
    <meta:editing-duration>PT2145H16M58S</meta:editing-duration>
    <meta:generator>BrOffice.org/3.2$Win32 OpenOffice.org_project/320m18$Build-9502</meta:generator>
    <dc:creator>JAQUELINE MINUZZI</dc:creator>
    <meta:printed-by>JAQUELINE MINUZZI</meta:printed-by>
    <meta:document-statistic meta:table-count="0" meta:image-count="0" meta:object-count="2" meta:page-count="7" meta:paragraph-count="24" meta:word-count="4708" meta:character-count="29037"/>
    <meta:template xlink:type="simple" xlink:actuate="onRequest" xlink:title="Normal" xlink:href=""/>
  </office:meta>
</office:document-meta>
</file>