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)" style:num-format="i" text:start-value="100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)" style:num-format="i" text:start-value="100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9.5pt" style:font-size-asian="9.5pt" style:font-size-complex="9.5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list-style-name="LFO1" style:family="paragraph">
      <style:paragraph-properties fo:text-align="justify" fo:margin-left="1.1812in" fo:margin-right="0.7875in" fo:text-indent="1.377in">
        <style:tab-stops>
          <style:tab-stop style:type="left" style:position="0.568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fo:margin-left="1.1812in" fo:margin-right="0.7875in" fo:text-indent="1.400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fo:margin-left="1.1812in" fo:margin-right="0.7875in" fo:text-indent="1.4006in">
        <style:tab-stops/>
      </style:paragraph-properties>
      <style:text-properties fo:font-size="9.5pt" style:font-size-asian="9.5pt" style:font-size-complex="9.5pt"/>
    </style:style>
    <style:style style:name="P43" style:parent-style-name="Standarduser" style:family="paragraph">
      <style:paragraph-properties fo:text-align="justify" fo:margin-left="1.1812in" fo:margin-right="0.7875in" fo:text-indent="1.4006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user" style:family="paragraph">
      <style:paragraph-properties fo:text-align="justify" style:vertical-align="auto" fo:margin-left="1.1812in" fo:margin-right="0.7875in" fo:text-indent="1.3958in">
        <style:tab-stops>
          <style:tab-stop style:type="left" style:position="2.743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2" style:parent-style-name="Standarduser" style:family="paragraph">
      <style:paragraph-properties style:text-autospace="none" fo:text-align="justify" style:vertical-align="auto" fo:margin-left="1.1812in" fo:margin-right="0.7875in" fo:text-indent="1.4166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0.0104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9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0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2" style:parent-style-name="Standarduser" style:family="paragraph">
      <style:paragraph-properties style:text-autospace="none" fo:text-align="justify" fo:margin-left="4.5312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6041in" fo:margin-right="0.7875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6041in" fo:margin-right="0.7875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6041in" fo:margin-right="0.7875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list-style-name="LFO2" style:family="paragraph">
      <style:paragraph-properties fo:text-align="justify" fo:margin-left="1.6041in" fo:margin-right="0.7875in" fo:text-indent="1.5729in">
        <style:tab-stops>
          <style:tab-stop style:type="left" style:position="0.3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6041in" fo:margin-right="0.7875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921 DE 17 DE DEZEMBRO DE 2021</text:span></text:p>
      <text:p text:style-name="P27"/>
      <text:p text:style-name="P28">Autoriza o Poder Executivo Municipal a efetuar a contratação de 01 (um) Professor de Educação Física, 01 (um) Professor de História, <text:s/>01 (um) Professor de Música e 01 (um) Professor de Geografia em caráter temporário<text:s/>de excepcional interesse público.</text:p>
      <text:p text:style-name="P29"/>
      <text:p text:style-name="P30">ELGIDO PASA, Vice-Prefeito em exercício de Getúlio Vargas, Estado do Rio Grande do Sul, faz saber que a Câmara Municipal de Vereadores aprovou e ele sanciona a promulga a seguinte Lei:</text:p>
      <text:p text:style-name="P31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<text:s/>III, do artigo 236, da Lei Municipal nº 1.991/91, sendo 01 (um) Professor de Educação Física, 01 (um) Professor de História, 01 (um) Professor de Música e 01 (um) Professor de Geografia, com carga horária semanal de até 20 horas cada, para o ano letivo de<text:s/>2022.</text:p>
      <text:p text:style-name="P32">Parágrafo único. O caráter emergencial das contratações decorrem do afastamento de servidores efetivos, conforme segue:</text:p>
      <text:p text:style-name="P33">a) a vaga para Professor de Educação Física decorre do afastamento de servidora que assumiu Coordenação Pedagógica no período de 01 de janeiro de 2021 a 31 de dezembro de 2022;</text:p>
      <text:p text:style-name="P34">b) a vaga para Professor de História decorre do afastamento de servidor que assumiu Orientação Pedagógica no período de 04 de janeiro de 2021 a 31 de dezembro de 2024;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a vaga para Professor de Música decorre do afastamento de servidora que assumiu Direção de Escola no período de <text:s/>01 de janeiro de 2021 a 31 de dezembro de 202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d) a vaga para Professor de Geografia decorre da exoneração de servidora efetiva e da impossibilidade de proceder chamada para nomeação,<text:s/>uma vez que não há concurso público vigente.</text:p>
      <text:p text:style-name="P37"/>
      <text:p text:style-name="P38"><text:span text:style-name="T39"><text:s/></text:span><text:span text:style-name="T40">Art. 2º Os contratos terão vigência por prazo determinado, pelo período de até 06 (seis) meses, podendo ser prorrogados por igual período, <text:s/>devendo ser rescindido <text:s/>antecipadamente, caso cesse a situação emerg</text:span><text:span text:style-name="T41">encial que o motiva.</text:span></text:p>
      <text:p text:style-name="P42"/>
      <text:p text:style-name="P43">Art. 3º Os contratos serão de natureza administrativa, ficando assegurado os seguintes <text:s/>direitos ao contratado:</text:p>
      <text:p text:style-name="P44">I - remuneração equivalente do cargo de provimento efetivo de Professor, integrante do Quadro de Provimento Efetivo do Município, de acordo com o seu nível de habilitação;</text:p>
      <text:p text:style-name="P45">II - jornada de trabalho; repouso semanal remunerado; gratificação natalina proporcional, <text:s/>vale alimentação e difícil acesso (quando for o caso);</text:p>
      <text:p text:style-name="P46">III - férias proporcionais, ao término do contrato;</text:p>
      <text:p text:style-name="P47">IV - inscrição no sistema oficial de previdência social.</text:p>
      <text:p text:style-name="P48"/>
      <text:p text:style-name="P49"><text:span text:style-name="T50">Art. 4º As despesas decorrentes da aplicação desta Lei correrão por conta de dotação orçamentária específica.</text:span></text:p>
      <text:p text:style-name="P51"/>
      <text:p text:style-name="P52">Art. 5º Esta Lei entrará em vigor na data de sua publicação.</text:p>
      <text:p text:style-name="P53">PREFEITURA MUNICIPAL DE GETÚLIO VARGAS, 17 de dezembro de 2021.</text:p>
      <text:p text:style-name="P54"/>
      <text:p text:style-name="P55">ELGIDO PASA,<text:s/></text:p>
      <text:p text:style-name="P56">Vice-Prefeito em exercício.</text:p>
      <text:p text:style-name="P57">Registre-se e Publique-se.</text:p>
      <text:p text:style-name="P58"/>
      <text:p text:style-name="P59">TATIANE GIARETTA,</text:p>
      <text:p text:style-name="P60"><text:span text:style-name="T61">Secretária de Administração.</text:span></text:p>
      <text:p text:style-name="P62"><text:span text:style-name="T63">Esta Lei foi afixada no Mural da Prefeitura, onde são divulgados<text:s/></text:span><text:soft-page-break/><text:span text:style-name="T64">os atos oficiais, por 15 dias a contar de 2</text:span><text:span text:style-name="T65">0/12/2021.</text:span></text:p>
      <text:p text:style-name="P66"><text:span text:style-name="T67">Projeto de Lei nº 164/2021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 text:c="47"/>Getúlio Vargas, 13 de dezembro de 2021.</text:p>
      <text:p text:style-name="P74"/>
      <text:p text:style-name="P75"/>
      <text:p text:style-name="P76">Senhor Presidente,</text:p>
      <text:p text:style-name="P77"/>
      <text:p text:style-name="P78"><text:span text:style-name="T79">Enviamos pelo presente, projeto de lei que autoriza a contratação de<text:s/></text:span><text:span text:style-name="T80">01 (um) Prof</text:span><text:span text:style-name="T81">essor de Educação Física, 01 (um) Professor de História, 01 (um) Professor de Música e 01 (um) Professor de Geografia, com carga horária semanal de até 20 horas cada, para o ano letivo de 2022.</text:span></text:p>
      <text:p text:style-name="P82">O caráter emergencial das contratações decorrem do afastamento<text:s/>de servidores efetivos, conforme segue:</text:p>
      <text:p text:style-name="P83">a) a vaga para Professor de Educação Física decorre do afastamento da servidora Damielli de Oliveira que assumiu Coordenação Pedagógica da EMEF Pedro Herrerias, no período de 01 de janeiro de 2021 a 31 de dezembro de 2022;</text:p>
      <text:p text:style-name="P84">b) a vaga para Professor de História decorre do afastamento do servidor David Anderson Zanoni que assumiu Orientação Pedagógica junto à SMECD, no período de 04 de janeiro de 2021 a 31 de dezembro de 2024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5">a vaga para Professor de Música decorre do<text:s/>afastamento da servidora Jonara Karpinski (2ª nomeação) que assumiu Direção de Escola da EMEF Pedro Herrerias, no período de <text:s/>01 de janeiro de 2021 a 31 de dezembro de 2022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/>d)a vaga para Professor de Geografia decorre da exoneração da servidora efetiva Roberta Gradin, bem como <text:s/>da impossibilidade de proceder chamada para nomeação, uma vez que não há concurso público vigente.</text:p>
      <text:p text:style-name="P87"><text:s/>As contratações serão pelo período de até <text:s/>06 (seis) meses, podendo ser prorrogadas por <text:s/>igual período.</text:p>
      <text:p text:style-name="P88">A municipalidade vai atender o Princípio da Impessoalidade na admissão.</text:p>
      <text:p text:style-name="P89">Contando com a aprovação dos Nobres Vereadores, desde já manifestamos nosso apreço e consideração.</text:p>
      <text:p text:style-name="P90"/>
      <text:p text:style-name="P91">Atenciosamente,</text:p>
      <text:p text:style-name="P92"/>
      <text:p text:style-name="P93"/>
      <text:p text:style-name="P94"/>
      <text:p text:style-name="P95"/>
      <text:p text:style-name="P96">MAURICIO SOLIGO,</text:p>
      <text:p text:style-name="P97">Prefeito Municipal</text:p>
      <text:p text:style-name="P98"/>
      <text:p text:style-name="P99"/>
      <text:p text:style-name="P100">Prezado Senhor</text:p>
      <text:p text:style-name="P101">JEFERSON WILIAN KARPINSKI</text:p>
      <text:p text:style-name="P102">Câmara Municipal de Vereadores</text:p>
      <text:p text:style-name="P103">Nesta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)" style:num-format="i" text:start-value="100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)" style:num-format="i" text:start-value="100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27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5.7583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user" style:family="paragraph">
      <style:paragraph-properties style:snap-to-layout-grid="false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728" draw:style-name="a0" draw:name="Imagem 1" text:anchor-type="paragraph" svg:x="0.07222in" svg:y="0.15139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pan text:style-name="T19"><text:s/></text:span><text:span text:style-name="T20">Site</text:span><text:span text:style-name="T21">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3:00Z</meta:creation-date>
    <dc:date>2022-03-18T16:43:00Z</dc:date>
    <meta:print-date>2022-03-18T16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70" meta:character-count="4921" meta:row-count="34" meta:non-whitespace-character-count="4160"/>
  </office:meta>
</office:document-meta>
</file>