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2ecd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4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650b1" officeooo:paragraph-rsid="298650b1" fo:background-color="#ffff00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650b1" officeooo:paragraph-rsid="298650b1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875ca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650b1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814fa9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8dc48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814fa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8dc48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293d28fb" style:font-weight-asian="bold" style:font-weight-complex="bold"/>
    </style:style>
    <style:style style:name="T29" style:family="text">
      <style:text-properties fo:font-weight="bold" officeooo:rsid="294adac6" style:font-weight-asian="bold" style:font-weight-complex="bold"/>
    </style:style>
    <style:style style:name="T30" style:family="text">
      <style:text-properties officeooo:rsid="2802c9cc"/>
    </style:style>
    <style:style style:name="T31" style:family="text">
      <style:text-properties officeooo:rsid="2828dbec"/>
    </style:style>
    <style:style style:name="T32" style:family="text">
      <style:text-properties officeooo:rsid="2854ac7d"/>
    </style:style>
    <style:style style:name="T33" style:family="text">
      <style:text-properties officeooo:rsid="286e0842"/>
    </style:style>
    <style:style style:name="T34" style:family="text">
      <style:text-properties officeooo:rsid="28840c9a"/>
    </style:style>
    <style:style style:name="T35" style:family="text">
      <style:text-properties officeooo:rsid="28bbd32d"/>
    </style:style>
    <style:style style:name="T36" style:family="text">
      <style:text-properties officeooo:rsid="28ddd056"/>
    </style:style>
    <style:style style:name="T37" style:family="text">
      <style:text-properties officeooo:rsid="28e8b353"/>
    </style:style>
    <style:style style:name="T38" style:family="text">
      <style:text-properties officeooo:rsid="28f60430"/>
    </style:style>
    <style:style style:name="T39" style:family="text">
      <style:text-properties officeooo:rsid="2913118d"/>
    </style:style>
    <style:style style:name="T40" style:family="text">
      <style:text-properties officeooo:rsid="29304f25"/>
    </style:style>
    <style:style style:name="T41" style:family="text">
      <style:text-properties officeooo:rsid="29382b75"/>
    </style:style>
    <style:style style:name="T42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3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4" style:family="text">
      <style:text-properties officeooo:rsid="293e5f72"/>
    </style:style>
    <style:style style:name="T45" style:family="text">
      <style:text-properties officeooo:rsid="294adac6"/>
    </style:style>
    <style:style style:name="T46" style:family="text">
      <style:text-properties officeooo:rsid="294b93b6"/>
    </style:style>
    <style:style style:name="T47" style:family="text">
      <style:text-properties officeooo:rsid="295459ff"/>
    </style:style>
    <style:style style:name="T48" style:family="text">
      <style:text-properties officeooo:rsid="2956c451"/>
    </style:style>
    <style:style style:name="T49" style:family="text">
      <style:text-properties officeooo:rsid="295fc170"/>
    </style:style>
    <style:style style:name="T50" style:family="text">
      <style:text-properties officeooo:rsid="29642ccd"/>
    </style:style>
    <style:style style:name="T51" style:family="text">
      <style:text-properties officeooo:rsid="2972ecd7"/>
    </style:style>
    <style:style style:name="T52" style:family="text">
      <style:text-properties officeooo:rsid="29778567"/>
    </style:style>
    <style:style style:name="T53" style:family="text">
      <style:text-properties officeooo:rsid="26b3435a"/>
    </style:style>
    <style:style style:name="T54" style:family="text">
      <style:text-properties officeooo:rsid="297a82e0"/>
    </style:style>
    <style:style style:name="T55" style:family="text">
      <style:text-properties officeooo:rsid="2983a301"/>
    </style:style>
    <style:style style:name="T56" style:family="text">
      <style:text-properties officeooo:rsid="298650b1"/>
    </style:style>
    <style:style style:name="T57" style:family="text">
      <style:text-properties officeooo:rsid="29875ca3"/>
    </style:style>
    <style:style style:name="T58" style:family="text">
      <style:text-properties officeooo:rsid="298c8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9">7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7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<text:span text:style-name="T34">20</text:span>.0<text:span text:style-name="T33">5</text:span>.24</text:p>
          </table:table-cell>
          <table:table-cell table:style-name="Tabela1.B2" office:value-type="string">
            <text:p text:style-name="P12"><text:span text:style-name="T18">Projeto de </text:span><text:span text:style-name="T19">Lei</text:span></text:p>
            <text:p text:style-name="P16">Ordinária</text:p>
            <text:p text:style-name="P13"><text:span text:style-name="T33">99</text:span>/2<text:span text:style-name="T22">4</text:span></text:p>
          </table:table-cell>
          <table:table-cell table:style-name="Tabela1.C2" office:value-type="string">
            <text:p text:style-name="P27">Marcilei Vignatti </text:p>
          </table:table-cell>
          <table:table-cell table:style-name="Tabela1.D2" office:value-type="string">
            <text:p text:style-name="P25">Disp<text:span text:style-name="T34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32"><text:span text:style-name="T34">19</text:span>.0<text:span text:style-name="T34">6</text:span>.24</text:p>
          </table:table-cell>
        </table:table-row>
        <table:table-row table:style-name="Tabela1.2">
          <table:table-cell table:style-name="Tabela1.A3" office:value-type="string">
            <text:p text:style-name="P24"><text:span text:style-name="T47">26</text:span>.0<text:span text:style-name="T39">7</text:span>.24</text:p>
          </table:table-cell>
          <table:table-cell table:style-name="Tabela1.B3" office:value-type="string">
            <text:p text:style-name="P12"><text:span text:style-name="T18">Projeto de </text:span><text:span text:style-name="T19">Lei</text:span></text:p>
            <text:p text:style-name="P16">Ordinária</text:p>
            <text:p text:style-name="P13"><text:span text:style-name="T52">155</text:span>/2<text:span text:style-name="T22">4</text:span></text:p>
          </table:table-cell>
          <table:table-cell table:style-name="Tabela1.C3" office:value-type="string">
            <text:p text:style-name="P29">Fernando Cordeiro dos Santos </text:p>
          </table:table-cell>
          <table:table-cell table:style-name="Tabela1.D2" office:value-type="string">
            <text:p text:style-name="P25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33"><text:span text:style-name="T52">26</text:span>.0<text:span text:style-name="T47">8</text:span>.24</text:p>
          </table:table-cell>
        </table:table-row>
        <table:table-row table:style-name="Tabela1.2">
          <table:table-cell table:style-name="Tabela1.A4" office:value-type="string">
            <text:p text:style-name="P79"><text:span text:style-name="T55">05</text:span>.0<text:span text:style-name="T55">8</text:span>.24</text:p>
          </table:table-cell>
          <table:table-cell table:style-name="Tabela1.B4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52">156</text:span>/2<text:span text:style-name="T22">4</text:span></text:p>
          </table:table-cell>
          <table:table-cell table:style-name="Tabela1.C4" office:value-type="string">
            <text:p text:style-name="P54">Claimar de Conto </text:p>
          </table:table-cell>
          <table:table-cell table:style-name="Tabela1.D2" office:value-type="string">
            <text:p text:style-name="P76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73"><text:span text:style-name="T55">045</text:span>0<text:span text:style-name="T55">9</text:span>.24</text:p>
          </table:table-cell>
        </table:table-row>
        <table:table-row table:style-name="Tabela1.2">
          <table:table-cell table:style-name="Tabela1.A5" office:value-type="string">
            <text:p text:style-name="P79"><text:span text:style-name="T55">05</text:span>.0<text:span text:style-name="T55">8</text:span>.24</text:p>
          </table:table-cell>
          <table:table-cell table:style-name="Tabela1.B5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52">157</text:span>/2<text:span text:style-name="T22">4</text:span></text:p>
          </table:table-cell>
          <table:table-cell table:style-name="Tabela1.C5" office:value-type="string">
            <text:p text:style-name="P54">Claimar de Conto </text:p>
          </table:table-cell>
          <table:table-cell table:style-name="Tabela1.D2" office:value-type="string">
            <text:p text:style-name="P76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73"><text:span text:style-name="T55">05</text:span>.0<text:span text:style-name="T55">9</text:span>.24</text:p>
          </table:table-cell>
        </table:table-row>
        <table:table-row table:style-name="Tabela1.2">
          <table:table-cell table:style-name="Tabela1.A8" office:value-type="string">
            <text:p text:style-name="P79"><text:span text:style-name="T55">05</text:span>.0<text:span text:style-name="T55">8</text:span>.24</text:p>
          </table:table-cell>
          <table:table-cell table:style-name="Tabela1.B8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52">158</text:span>/2<text:span text:style-name="T22">4</text:span></text:p>
          </table:table-cell>
          <table:table-cell table:style-name="Tabela1.C8" office:value-type="string">
            <text:p text:style-name="P55">Jaques de Toledo.</text:p>
          </table:table-cell>
          <table:table-cell table:style-name="Tabela1.D2" office:value-type="string">
            <text:p text:style-name="P76">Institui a Semana Municipal de Enfrentamento à Disseminação de Informações Falsas (Fakenews), Divulgadas e Compartilhadas na Internet e Telefonia Móvel. </text:p>
          </table:table-cell>
          <table:table-cell table:style-name="Tabela1.E8" office:value-type="string">
            <text:p text:style-name="P74"><text:span text:style-name="T56">21</text:span>.0<text:span text:style-name="T56">8</text:span>.24</text:p>
          </table:table-cell>
        </table:table-row>
        <table:table-row table:style-name="Tabela1.2">
          <table:table-cell table:style-name="Tabela1.A8" office:value-type="string">
            <text:p text:style-name="P81">4.<text:span text:style-name="T23">744</text:span>/24 </text:p>
            <text:p text:style-name="P60">(<text:span text:style-name="T58">06.08.24</text:span>)</text:p>
            <text:p text:style-name="P66"/>
          </table:table-cell>
          <table:table-cell table:style-name="Tabela1.B8" office:value-type="string">
            <text:p text:style-name="P46"><text:span text:style-name="T18">Projeto de </text:span><text:span text:style-name="T19">Lei</text:span></text:p>
            <text:p text:style-name="P52">Ordinária</text:p>
            <text:p text:style-name="P49"><text:span text:style-name="T26">159</text:span>/2<text:span text:style-name="T22">4</text:span></text:p>
          </table:table-cell>
          <table:table-cell table:style-name="Tabela1.C8" office:value-type="string">
            <text:p text:style-name="P61">Executivo</text:p>
          </table:table-cell>
          <table:table-cell table:style-name="Tabela1.D2" office:value-type="string">
            <text:p text:style-name="P76">Dispõe sobre a permuta de bens imóveis e dá outras providências. </text:p>
          </table:table-cell>
          <table:table-cell table:style-name="Tabela1.E8" office:value-type="string">
            <text:p text:style-name="P75"><text:span text:style-name="T55">05</text:span>.0<text:span text:style-name="T55">9</text:span>.24</text:p>
          </table:table-cell>
        </table:table-row>
        <table:table-row table:style-name="Tabela1.2">
          <table:table-cell table:style-name="Tabela1.A8" office:value-type="string">
            <text:p text:style-name="P81">4.<text:span text:style-name="T23">743</text:span>/24 </text:p>
            <text:p text:style-name="P60">(<text:span text:style-name="T58">06.08.24</text:span>)</text:p>
            <text:p text:style-name="P66"/>
          </table:table-cell>
          <table:table-cell table:style-name="Tabela1.B8" office:value-type="string">
            <text:p text:style-name="P46"><text:span text:style-name="T18">Projeto de </text:span><text:span text:style-name="T19">Lei</text:span></text:p>
            <text:p text:style-name="P52">Ordinária</text:p>
            <text:p text:style-name="P49"><text:span text:style-name="T58">160</text:span>/2<text:span text:style-name="T22">4</text:span></text:p>
          </table:table-cell>
          <table:table-cell table:style-name="Tabela1.C8" office:value-type="string">
            <text:p text:style-name="P61">Executivo</text:p>
          </table:table-cell>
          <table:table-cell table:style-name="Tabela1.D2" office:value-type="string">
            <text:p text:style-name="P76">Autoriza recebimento de bem imóvel por doação com encargo e dá outras providências. </text:p>
          </table:table-cell>
          <table:table-cell table:style-name="Tabela1.E8" office:value-type="string">
            <text:p text:style-name="P75"><text:span text:style-name="T55">05</text:span>.0<text:span text:style-name="T55">9</text:span>.24</text:p>
          </table:table-cell>
        </table:table-row>
        <table:table-row table:style-name="Tabela1.2">
          <table:table-cell table:style-name="Tabela1.A9" office:value-type="string">
            <text:p text:style-name="P81">4.<text:span text:style-name="T23">741</text:span>/24 </text:p>
            <text:p text:style-name="P60">(<text:span text:style-name="T58">06.08.24</text:span>)</text:p>
            <text:p text:style-name="P66"/>
          </table:table-cell>
          <table:table-cell table:style-name="Tabela1.B9" office:value-type="string">
            <text:p text:style-name="P46"><text:span text:style-name="T18">Projeto de </text:span><text:span text:style-name="T19">Lei</text:span></text:p>
            <text:p text:style-name="P52">Ordinária</text:p>
            <text:p text:style-name="P49"><text:span text:style-name="T58">161</text:span>/2<text:span text:style-name="T22">4</text:span></text:p>
          </table:table-cell>
          <table:table-cell table:style-name="Tabela1.C9" office:value-type="string">
            <text:p text:style-name="P61">Executivo</text:p>
          </table:table-cell>
          <table:table-cell table:style-name="Tabela1.D2" office:value-type="string">
            <text:p text:style-name="P76">Autoriza a destruição de bens que relaciona e dá outras providências </text:p>
          </table:table-cell>
          <table:table-cell table:style-name="Tabela1.E9" office:value-type="string">
            <text:p text:style-name="P75"><text:span text:style-name="T56">21</text:span>.0<text:span text:style-name="T56">8</text:span>.24</text:p>
          </table:table-cell>
        </table:table-row>
      </table:table>
      <text:h text:style-name="P41" text:outline-level="1"><text:soft-page-break/><text:span text:style-name="T11">P</text:span><text:span text:style-name="T10">AUTA DE </text:span><text:span text:style-name="Fonte_20_parág._20_padrão1"><text:span text:style-name="T15">0</text:span></text:span><text:span text:style-name="Fonte_20_parág._20_padrão1"><text:span text:style-name="T17">7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8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80">20.03.24</text:p>
          </table:table-cell>
          <table:table-cell table:style-name="Tabela2.B3" office:value-type="string">
            <text:p text:style-name="P45"><text:span text:style-name="T18">Projeto de </text:span><text:span text:style-name="T20">Emenda à L.O.M.</text:span></text:p>
            <text:p text:style-name="P48"><text:span text:style-name="T24">01</text:span>/2<text:span text:style-name="T22">4</text:span></text:p>
          </table:table-cell>
          <table:table-cell table:style-name="Tabela2.C3" office:value-type="string">
            <text:p text:style-name="P56">Cesar Valduga e outros.</text:p>
          </table:table-cell>
          <table:table-cell table:style-name="Tabela2.D3" office:value-type="string">
            <text:p text:style-name="P77">Altera dispositivos da Lei Orgânica do Município de Chapecó </text:p>
          </table:table-cell>
          <table:table-cell table:style-name="Tabela2.E3" office:value-type="string">
            <text:p text:style-name="P82">Discussão e</text:p>
            <text:p text:style-name="P67">Votação <text:span text:style-name="T53">Única</text:span></text:p>
            <text:p text:style-name="P72">Recurso <text:span text:style-name="T54">nº- 05</text:span></text:p>
            <text:p text:style-name="P63">Vista 03 dias </text:p>
            <text:p text:style-name="P63"><text:span text:style-name="T57">Neuri</text:span> – <text:span text:style-name="T57">05</text:span>.0<text:span text:style-name="T57">8</text:span></text:p>
          </table:table-cell>
        </table:table-row>
        <table:table-row table:style-name="Tabela2.2">
          <table:table-cell table:style-name="Tabela2.A3" office:value-type="string">
            <text:p text:style-name="P81">4.<text:span text:style-name="T23">709</text:span>/24 </text:p>
            <text:p text:style-name="P60">(<text:span text:style-name="T25">21.03.24</text:span>)</text:p>
            <text:p text:style-name="P66"/>
          </table:table-cell>
          <table:table-cell table:style-name="Tabela2.B3" office:value-type="string">
            <text:p text:style-name="P46"><text:span text:style-name="T18">Projeto de </text:span><text:span text:style-name="T19">Lei</text:span></text:p>
            <text:p text:style-name="P51">Complementar</text:p>
            <text:p text:style-name="P49"><text:span text:style-name="T26">10</text:span>/2<text:span text:style-name="T22">4</text:span></text:p>
          </table:table-cell>
          <table:table-cell table:style-name="Tabela2.C3" office:value-type="string">
            <text:p text:style-name="P61">Executivo</text:p>
          </table:table-cell>
          <table:table-cell table:style-name="Tabela2.D3" office:value-type="string">
            <text:p text:style-name="P77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71"><text:span text:style-name="T21">1</text:span>ª Discussão e</text:p>
            <text:p text:style-name="P71">Votação</text:p>
            <text:p text:style-name="P65">(<text:span text:style-name="T32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79">1<text:span text:style-name="T31">9</text:span>.04.24</text:p>
          </table:table-cell>
          <table:table-cell table:style-name="Tabela2.B4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30">78</text:span>/2<text:span text:style-name="T22">4</text:span></text:p>
          </table:table-cell>
          <table:table-cell table:style-name="Tabela2.C4" office:value-type="string">
            <text:p text:style-name="P57">Fernando Cordeiro dos Santos.</text:p>
          </table:table-cell>
          <table:table-cell table:style-name="Tabela2.D4" office:value-type="string">
            <text:p text:style-name="P76">Institui o programa “Talentos Sêniores” no Município de Chapecó.</text:p>
          </table:table-cell>
          <table:table-cell table:style-name="Tabela2.E4" office:value-type="string">
            <text:p text:style-name="P68"><text:span text:style-name="T37">2</text:span>ª Discussão e</text:p>
            <text:p text:style-name="P68">Votação</text:p>
            <text:p text:style-name="P64">Aguarda Req. 128/24</text:p>
          </table:table-cell>
        </table:table-row>
        <table:table-row table:style-name="Tabela2.2">
          <table:table-cell table:style-name="Tabela2.A5" office:value-type="string">
            <text:p text:style-name="P79"><text:span text:style-name="T35">04</text:span>.0<text:span text:style-name="T35">6</text:span>.24</text:p>
          </table:table-cell>
          <table:table-cell table:style-name="Tabela2.B5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35">113</text:span>/2<text:span text:style-name="T22">4</text:span></text:p>
          </table:table-cell>
          <table:table-cell table:style-name="Tabela2.C5" office:value-type="string">
            <text:p text:style-name="P58">Sueli Suttili </text:p>
          </table:table-cell>
          <table:table-cell table:style-name="Tabela2.D5" office:value-type="string">
            <text:p text:style-name="P76">Denomina via pública no município de Chapecó.</text:p>
            <text:p text:style-name="P76"/>
          </table:table-cell>
          <table:table-cell table:style-name="Tabela2.E5" office:value-type="string">
            <text:p text:style-name="P69"><text:span text:style-name="T38">2</text:span>ª Discussão e</text:p>
            <text:p text:style-name="P69">Votaçã<text:span text:style-name="T41">o</text:span></text:p>
            <text:p text:style-name="P63">Vista 03 dias </text:p>
            <text:p text:style-name="P63"><text:span text:style-name="T57">Marcilei</text:span> – <text:span text:style-name="T57">05</text:span>.0<text:span text:style-name="T57">8</text:span></text:p>
          </table:table-cell>
        </table:table-row>
        <table:table-row table:style-name="Tabela2.2">
          <table:table-cell table:style-name="Tabela2.A6" office:value-type="string">
            <text:p text:style-name="P79"><text:span text:style-name="T47">22</text:span>.0<text:span text:style-name="T39">7</text:span>.24</text:p>
          </table:table-cell>
          <table:table-cell table:style-name="Tabela2.B6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40">148</text:span>/2<text:span text:style-name="T22">4</text:span></text:p>
          </table:table-cell>
          <table:table-cell table:style-name="Tabela2.C6" office:value-type="string">
            <text:p text:style-name="P59">Deise Imara Schilke </text:p>
          </table:table-cell>
          <table:table-cell table:style-name="Tabela2.D6" office:value-type="string">
            <text:p text:style-name="P76">Denomina via pública no município de Chapecó.</text:p>
          </table:table-cell>
          <table:table-cell table:style-name="Tabela2.E6" office:value-type="string">
            <text:p text:style-name="P70"><text:span text:style-name="T21">1</text:span>ª Discussão e</text:p>
            <text:p text:style-name="P70">Votação</text:p>
            <text:p text:style-name="P63">Vista 03 dias </text:p>
            <text:p text:style-name="P63"><text:span text:style-name="T57">Valduga</text:span> – <text:span text:style-name="T57">05</text:span>.0<text:span text:style-name="T57">8</text:span></text:p>
          </table:table-cell>
        </table:table-row>
        <table:table-row table:style-name="Tabela2.2">
          <table:table-cell table:style-name="Tabela2.A7" office:value-type="string">
            <text:p text:style-name="P79"><text:span text:style-name="T47">23</text:span>.0<text:span text:style-name="T39">7</text:span>.24</text:p>
          </table:table-cell>
          <table:table-cell table:style-name="Tabela2.B7" office:value-type="string">
            <text:p text:style-name="P44"><text:span text:style-name="T18">Projeto de </text:span><text:span text:style-name="T19">Lei</text:span></text:p>
            <text:p text:style-name="P50">Ordinária</text:p>
            <text:p text:style-name="P47"><text:span text:style-name="T40">154</text:span>/2<text:span text:style-name="T22">4</text:span></text:p>
          </table:table-cell>
          <table:table-cell table:style-name="Tabela2.C7" office:value-type="string">
            <text:p text:style-name="P62">Claimar de Conto <text:s/></text:p>
          </table:table-cell>
          <table:table-cell table:style-name="Tabela2.D7" office:value-type="string">
            <text:p text:style-name="P76">Denomina via pública no município de Chapecó.</text:p>
          </table:table-cell>
          <table:table-cell table:style-name="Tabela2.E7" office:value-type="string">
            <text:p text:style-name="P67"><text:span text:style-name="T21">1</text:span>ª Discussão e</text:p>
            <text:p text:style-name="P67">Votação</text:p>
            <text:p text:style-name="P63">Vista 03 dias </text:p>
            <text:p text:style-name="P63"><text:span text:style-name="T57">Claimar</text:span> – <text:span text:style-name="T57">05</text:span>.0<text:span text:style-name="T57">8</text:span>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AGENDA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Data</text:p>
          </table:table-cell>
          <table:table-cell table:style-name="Tabela3.A1" office:value-type="string">
            <text:p text:style-name="P36">Hora</text:p>
          </table:table-cell>
          <table:table-cell table:style-name="Tabela3.C1" office:value-type="string">
            <text:p text:style-name="P36">EVENTOS AGENDADOS</text:p>
          </table:table-cell>
        </table:table-row>
        <table:table-row table:style-name="Tabela3.2">
          <table:table-cell table:style-name="Tabela3.A2" office:value-type="string">
            <text:p text:style-name="P39">08.08.24</text:p>
          </table:table-cell>
          <table:table-cell table:style-name="Tabela3.B2" office:value-type="string">
            <text:p text:style-name="P10">16h</text:p>
          </table:table-cell>
          <table:table-cell table:style-name="Tabela3.C2" office:value-type="string">
            <text:p text:style-name="P22">Representantes do Hospital Regional do Oeste <text:span text:style-name="T50">e Regional de Saúde.</text:span></text:p>
            <text:p text:style-name="P22">Req. nº- <text:span text:style-name="T27">121/24 –</text:span> Ver. André Kovaleski.</text:p>
          </table:table-cell>
        </table:table-row>
        <table:table-row table:style-name="Tabela3.2">
          <table:table-cell table:style-name="Tabela3.A3" office:value-type="string">
            <text:p text:style-name="P38"><text:span text:style-name="T49">20</text:span>.0<text:span text:style-name="T46">8</text:span>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0">Senhora Sandra Michels Surdi – Coordenadora Técnica do Hemosc Chapecó Senhora Delourdes Trombetta – Coordenadora Administrativa do Hemos<text:span text:style-name="T48">c.</text:span> </text:p>
            <text:p text:style-name="P21">Req. nº- <text:span text:style-name="T28">1</text:span><text:span text:style-name="T29">19</text:span><text:span text:style-name="T28">/</text:span><text:span text:style-name="T27">24 –</text:span> Ver<text:span text:style-name="T45">ª</text:span>. <text:span text:style-name="T45">Sueli Suttili. </text:span></text:p>
          </table:table-cell>
        </table:table-row>
        <table:table-row table:style-name="Tabela3.2">
          <table:table-cell table:style-name="Tabela3.A4" office:value-type="string">
            <text:p text:style-name="P37"><text:span text:style-name="T44">22</text:span>.0<text:span text:style-name="T44">8</text:span>.24</text:p>
          </table:table-cell>
          <table:table-cell table:style-name="Tabela3.B4" office:value-type="string">
            <text:p text:style-name="P8"><text:span text:style-name="T44">16</text:span>h</text:p>
          </table:table-cell>
          <table:table-cell table:style-name="Tabela3.C4" office:value-type="string">
            <text:p text:style-name="P18">Senhor Denilson Luiz Rodiguero – Presidente da Cooperativa Sulcredi.</text:p>
            <text:p text:style-name="P19">Req. nº- <text:span text:style-name="T28">125/</text:span><text:span text:style-name="T27">24 –</text:span> Ver. <text:span text:style-name="Emphasis"><text:span text:style-name="T43">Valdemir Antonio Stobe</text:span></text:span><text:span text:style-name="Emphasis"><text:span text:style-name="T42">.</text:span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06T17:33:17.008000000</dc:date>
    <meta:editing-cycles>6645</meta:editing-cycles>
    <meta:editing-duration>P389DT19H8M41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150" meta:word-count="486" meta:character-count="3152" meta:non-whitespace-character-count="2774"/>
  </office:meta>
</office:document-meta>
</file>