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1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0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6" style:family="paragraph" style:parent-style-name="Default">
      <style:paragraph-properties fo:text-align="center" style:justify-single-word="false"/>
      <style:text-properties officeooo:paragraph-rsid="048e58f9"/>
    </style:style>
    <style:style style:name="P7" style:family="paragraph" style:parent-style-name="Default">
      <style:paragraph-properties fo:text-align="center" style:justify-single-word="false"/>
      <style:text-properties officeooo:paragraph-rsid="26467c65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3c76743" officeooo:paragraph-rsid="25169d7f" fo:background-color="transparent" style:font-size-asian="11pt" style:font-weight-asian="bold" style:font-name-complex="Times New Roman" style:font-size-complex="11pt" style:font-weight-complex="bold"/>
    </style:style>
    <style:style style:name="P14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15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5c46559" officeooo:paragraph-rsid="25c46559" fo:background-color="transparent" style:font-name-asian="Arial" style:font-size-asian="10pt" style:font-weight-asian="normal" style:font-name-complex="Arial" style:font-size-complex="10pt" style:font-weight-complex="normal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191a18" officeooo:paragraph-rsid="26191a18" fo:background-color="transparent" style:font-name-asian="Arial" style:font-size-asian="10pt" style:font-weight-asian="normal" style:font-name-complex="Arial" style:font-size-complex="10pt" style:font-weight-complex="normal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1a364d" officeooo:paragraph-rsid="261a364d" fo:background-color="transparent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4a1550" officeooo:paragraph-rsid="264a1550" fo:background-color="transparent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5b671ab" officeooo:paragraph-rsid="25b671ab" fo:background-color="transparent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6a80f8" officeooo:paragraph-rsid="266a80f8" fo:background-color="transparent" style:font-name-asian="Arial" style:font-size-asian="10pt" style:font-weight-asian="normal" style:font-name-complex="Arial" style:font-size-complex="10pt" style:font-weight-complex="normal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814906" officeooo:paragraph-rsid="26814906" fo:background-color="transparent" style:font-name-asian="Arial" style:font-size-asian="10pt" style:font-weight-asian="normal" style:font-name-complex="Arial" style:font-size-complex="10pt" style:font-weight-complex="normal"/>
    </style:style>
    <style:style style:name="P2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146de3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7acfd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5133e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df221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2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5ac2de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02908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197c2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1b91d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2701a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3cce6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1b7b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a1550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aeed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e68d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e6d6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5069d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6d92e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74f2f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7ae2f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814906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1542d3" officeooo:paragraph-rsid="261542d3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467c6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523e5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549ef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55131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5822ff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74f2f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3cce61" officeooo:paragraph-rsid="263cce6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5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5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1afd454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5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15a802" officeooo:paragraph-rsid="2515a802" fo:background-color="transparent" style:font-name-asian="Arial" style:font-size-asian="10pt" style:font-weight-asian="normal" style:font-name-complex="Arial" style:font-size-complex="10pt" style:font-weight-complex="normal"/>
    </style:style>
    <style:style style:name="P5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f91ff" officeooo:paragraph-rsid="255f91ff" fo:background-color="transparent" style:font-name-asian="Arial" style:font-size-asian="10pt" style:font-weight-asian="normal" style:font-name-complex="Arial" style:font-size-complex="10pt" style:font-weight-complex="normal"/>
    </style:style>
    <style:style style:name="P5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4609d9f" fo:background-color="transparent" style:font-name-asian="Arial" style:font-size-asian="10pt" style:font-weight-asian="normal" style:font-name-complex="Arial" style:font-size-complex="10pt" style:font-weight-complex="normal"/>
    </style:style>
    <style:style style:name="P5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1e5aa3ae" officeooo:paragraph-rsid="23936f97" fo:background-color="transparent" style:font-name-asian="Arial" style:font-size-asian="10pt" style:font-weight-asian="normal" style:font-name-complex="Arial" style:font-size-complex="10pt" style:font-weight-complex="normal"/>
    </style:style>
    <style:style style:name="P6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133ed" officeooo:paragraph-rsid="255133ed" fo:background-color="transparent" style:font-name-asian="Arial" style:font-size-asian="10pt" style:font-weight-asian="normal" style:font-name-complex="Arial" style:font-size-complex="10pt" style:font-weight-complex="normal"/>
    </style:style>
    <style:style style:name="P6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ea2f38" officeooo:paragraph-rsid="25ea2f38" fo:background-color="transparent" style:font-name-asian="Arial" style:font-size-asian="10pt" style:font-weight-asian="normal" style:font-name-complex="Arial" style:font-size-complex="10pt" style:font-weight-complex="normal"/>
    </style:style>
    <style:style style:name="P6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0c505f" officeooo:paragraph-rsid="260c505f" fo:background-color="transparent" style:font-name-asian="Arial" style:font-size-asian="10pt" style:font-weight-asian="normal" style:font-name-complex="Arial" style:font-size-complex="10pt" style:font-weight-complex="normal"/>
    </style:style>
    <style:style style:name="P6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180d58" officeooo:paragraph-rsid="26180d58" fo:background-color="transparent" style:font-name-asian="Arial" style:font-size-asian="10pt" style:font-weight-asian="normal" style:font-name-complex="Arial" style:font-size-complex="10pt" style:font-weight-complex="normal"/>
    </style:style>
    <style:style style:name="P6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25314e" officeooo:paragraph-rsid="2625314e" fo:background-color="transparent" style:font-name-asian="Arial" style:font-size-asian="10pt" style:font-weight-asian="normal" style:font-name-complex="Arial" style:font-size-complex="10pt" style:font-weight-complex="normal"/>
    </style:style>
    <style:style style:name="P6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2804c79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6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449c9c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6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abc4d0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6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18457f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6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d57e3b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7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f0fffc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7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4a1550" officeooo:paragraph-rsid="264a1550" fo:background-color="transparent" style:font-name-asian="Arial" style:font-size-asian="10pt" style:font-weight-asian="normal" style:font-name-complex="Arial" style:font-size-complex="10pt" style:font-weight-complex="normal"/>
    </style:style>
    <style:style style:name="P7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93b467" officeooo:paragraph-rsid="2593b467" fo:background-color="transparent" style:font-name-asian="Arial" style:font-size-asian="10pt" style:font-weight-asian="normal" style:font-name-complex="Arial" style:font-size-complex="10pt" style:font-weight-complex="normal"/>
    </style:style>
    <style:style style:name="P7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3cce61" officeooo:paragraph-rsid="263cce61" fo:background-color="transparent" style:font-name-asian="Arial" style:font-size-asian="10pt" style:font-weight-asian="normal" style:font-name-complex="Arial" style:font-size-complex="10pt" style:font-weight-complex="normal"/>
    </style:style>
    <style:style style:name="P7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814906" officeooo:paragraph-rsid="26814906" fo:background-color="transparent" style:font-name-asian="Arial" style:font-size-asian="10pt" style:font-weight-asian="normal" style:font-name-complex="Arial" style:font-size-complex="10pt" style:font-weight-complex="normal"/>
    </style:style>
    <style:style style:name="P7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518457f" officeooo:paragraph-rsid="2518457f" fo:background-color="transparent" style:font-name-asian="Arial" style:font-size-asian="10pt" style:font-weight-asian="bold" style:font-name-complex="Arial" style:font-size-complex="10pt" style:font-weight-complex="bold"/>
    </style:style>
    <style:style style:name="P7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1b91da" officeooo:paragraph-rsid="261b91da" fo:background-color="transparent" style:font-name-asian="Arial" style:font-size-asian="10pt" style:font-weight-asian="bold" style:font-name-complex="Arial" style:font-size-complex="10pt" style:font-weight-complex="bold"/>
    </style:style>
    <style:style style:name="P7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25314e" officeooo:paragraph-rsid="2625314e" fo:background-color="transparent" style:font-name-asian="Arial" style:font-size-asian="10pt" style:font-weight-asian="bold" style:font-name-complex="Arial" style:font-size-complex="10pt" style:font-weight-complex="bold"/>
    </style:style>
    <style:style style:name="P7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3eb017" officeooo:paragraph-rsid="263eb017" fo:background-color="transparent" style:font-name-asian="Arial" style:font-size-asian="10pt" style:font-weight-asian="bold" style:font-name-complex="Arial" style:font-size-complex="10pt" style:font-weight-complex="bold"/>
    </style:style>
    <style:style style:name="P7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52bb1d4" officeooo:paragraph-rsid="25957854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432656f" officeooo:paragraph-rsid="26467c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5edcc05" officeooo:paragraph-rsid="26467c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6ef443" officeooo:paragraph-rsid="2673a35f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50efde" officeooo:paragraph-rsid="26569c5a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50efde" officeooo:paragraph-rsid="2660fac0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50efde" officeooo:paragraph-rsid="266c4f7e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50efde" officeooo:paragraph-rsid="266d92ed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549efc" officeooo:paragraph-rsid="265822ff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2b490a" officeooo:paragraph-rsid="2673a35f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776eda" officeooo:paragraph-rsid="26776eda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9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bold" officeooo:rsid="267fe238" officeooo:paragraph-rsid="267fe238" style:letter-kerning="true" fo:background-color="transparent" style:font-name-asian="Arial" style:font-size-asian="10pt" style:language-asian="zxx" style:country-asian="none" style:font-weight-asian="bold" style:font-name-complex="Arial" style:font-size-complex="10pt" style:language-complex="hi" style:country-complex="IN" style:font-weight-complex="bold"/>
    </style:style>
    <style:style style:name="P9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4a3fbdb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6467c65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9d3962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467c65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3cce6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5e3f81a" officeooo:paragraph-rsid="25e3f81a" style:font-size-asian="11pt" style:font-weight-asian="normal" style:font-size-complex="11pt" style:font-weight-complex="normal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4609d9f" fo:background-color="transparent" style:font-name-asian="Arial" style:font-size-asian="11pt" style:font-weight-asian="bold" style:font-name-complex="Arial" style:font-size-complex="11pt" style:font-weight-complex="bold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e4339b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100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101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use-window-font-color="true" style:font-name="Arial" fo:font-size="16pt" fo:language="pt" fo:country="BR" fo:font-weight="bold" officeooo:rsid="257c67fe" officeooo:paragraph-rsid="25169d7f" style:font-name-asian="Times New Roman3" style:font-size-asian="14pt" style:language-asian="pt" style:country-asian="BR" style:font-weight-asian="bold" style:font-name-complex="Courier New2" style:font-size-complex="16pt" style:language-complex="pt" style:country-complex="BR" style:font-weight-complex="bold"/>
    </style:style>
    <style:style style:name="P102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10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3c76743" officeooo:paragraph-rsid="25169d7f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04" style:family="paragraph" style:parent-style-name="Heading_20_1">
      <style:paragraph-properties fo:text-align="center" style:justify-single-word="false"/>
      <style:text-properties officeooo:paragraph-rsid="26467c65"/>
    </style:style>
    <style:style style:name="P105" style:family="paragraph" style:parent-style-name="Heading_20_1">
      <style:paragraph-properties fo:text-align="center" style:justify-single-word="false"/>
      <style:text-properties style:use-window-font-color="true" style:font-name="Arial" fo:font-size="14pt" fo:font-weight="bold" officeooo:rsid="0260e7a3" officeooo:paragraph-rsid="26467c65" fo:background-color="transparent" style:font-size-asian="14pt" style:font-weight-asian="bold" style:font-name-complex="Verdana" style:font-size-complex="14pt" style:font-weight-complex="bold"/>
    </style:style>
    <style:style style:name="P106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P10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0.5pt" fo:letter-spacing="normal" fo:language="pt" fo:country="BR" fo:font-style="normal" fo:font-weight="normal" officeooo:rsid="259d3962" officeooo:paragraph-rsid="263cce61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P10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128da14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66d92ed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officeooo:rsid="26822360" style:font-name-asian="Verdana" style:font-size-asian="14pt" style:font-name-complex="Verdana" style:font-size-complex="14pt"/>
    </style:style>
    <style:style style:name="T9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1cc51458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2128da14" fo:background-color="transparent" loext:char-shading-value="0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262ee999" fo:background-color="transparent" loext:char-shading-value="0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4pt" fo:font-weight="bold" officeooo:rsid="266d92ed" fo:background-color="transparent" loext:char-shading-value="0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style:font-name="Arial" fo:font-size="14pt" fo:font-weight="bold" officeooo:rsid="2671c3a7" fo:background-color="transparent" loext:char-shading-value="0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style:font-name="Arial" fo:font-size="14pt" fo:font-weight="bold" officeooo:rsid="268276f2" fo:background-color="transparent" loext:char-shading-value="0" style:font-size-asian="14pt" style:font-weight-asian="bold" style:font-name-complex="Verdana" style:font-size-complex="14pt" style:font-weight-complex="bold"/>
    </style:style>
    <style:style style:name="T17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241a4c75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2515a802" style:font-size-asian="10pt" style:font-weight-asian="normal" style:font-size-complex="10pt" style:font-weight-complex="normal"/>
    </style:style>
    <style:style style:name="T21" style:family="text">
      <style:text-properties fo:font-weight="bold" officeooo:rsid="263eb017" style:font-weight-asian="bold" style:font-weight-complex="bold"/>
    </style:style>
    <style:style style:name="T22" style:family="text">
      <style:text-properties officeooo:rsid="2130b23c"/>
    </style:style>
    <style:style style:name="T23" style:family="text">
      <style:text-properties officeooo:rsid="21fe242b"/>
    </style:style>
    <style:style style:name="T24" style:family="text">
      <style:text-properties officeooo:rsid="225e8de5"/>
    </style:style>
    <style:style style:name="T25" style:family="text">
      <style:text-properties officeooo:rsid="22684e9c"/>
    </style:style>
    <style:style style:name="T26" style:family="text">
      <style:text-properties officeooo:rsid="22b08e7f"/>
    </style:style>
    <style:style style:name="T27" style:family="text">
      <style:text-properties officeooo:rsid="2368452e"/>
    </style:style>
    <style:style style:name="T28" style:family="text">
      <style:text-properties officeooo:rsid="241a4c75"/>
    </style:style>
    <style:style style:name="T29" style:family="text">
      <style:text-properties officeooo:rsid="24449c9c"/>
    </style:style>
    <style:style style:name="T30" style:family="text">
      <style:text-properties officeooo:rsid="24483876"/>
    </style:style>
    <style:style style:name="T31" style:family="text">
      <style:text-properties officeooo:rsid="249c999e"/>
    </style:style>
    <style:style style:name="T32" style:family="text">
      <style:text-properties officeooo:rsid="24a35adc"/>
    </style:style>
    <style:style style:name="T33" style:family="text">
      <style:text-properties officeooo:rsid="24e6d4ef"/>
    </style:style>
    <style:style style:name="T34" style:family="text">
      <style:text-properties officeooo:rsid="2500b6a6"/>
    </style:style>
    <style:style style:name="T35" style:family="text">
      <style:text-properties officeooo:rsid="25146de3"/>
    </style:style>
    <style:style style:name="T36" style:family="text">
      <style:text-properties officeooo:rsid="2515a802"/>
    </style:style>
    <style:style style:name="T37" style:family="text">
      <style:text-properties officeooo:rsid="2518457f"/>
    </style:style>
    <style:style style:name="T38" style:family="text">
      <style:text-properties officeooo:rsid="2538ea38"/>
    </style:style>
    <style:style style:name="T39" style:family="text">
      <style:text-properties officeooo:rsid="254f687d"/>
    </style:style>
    <style:style style:name="T40" style:family="text">
      <style:text-properties officeooo:rsid="2550dafd"/>
    </style:style>
    <style:style style:name="T41" style:family="text">
      <style:text-properties officeooo:rsid="25577e6d"/>
    </style:style>
    <style:style style:name="T42" style:family="text">
      <style:text-properties officeooo:rsid="2565836c"/>
    </style:style>
    <style:style style:name="T43" style:family="text">
      <style:text-properties officeooo:rsid="25767827"/>
    </style:style>
    <style:style style:name="T44" style:family="text">
      <style:text-properties officeooo:rsid="257ff2f7"/>
    </style:style>
    <style:style style:name="T45" style:family="text">
      <style:text-properties officeooo:rsid="25818a94"/>
    </style:style>
    <style:style style:name="T46" style:family="text">
      <style:text-properties officeooo:rsid="25908a71"/>
    </style:style>
    <style:style style:name="T47" style:family="text">
      <style:text-properties officeooo:rsid="25aeb3aa"/>
    </style:style>
    <style:style style:name="T48" style:family="text">
      <style:text-properties officeooo:rsid="25b671ab"/>
    </style:style>
    <style:style style:name="T49" style:family="text">
      <style:text-properties officeooo:rsid="25c366bb"/>
    </style:style>
    <style:style style:name="T50" style:family="text">
      <style:text-properties officeooo:rsid="25c63d75"/>
    </style:style>
    <style:style style:name="T51" style:family="text">
      <style:text-properties officeooo:rsid="25d57e3b"/>
    </style:style>
    <style:style style:name="T52" style:family="text">
      <style:text-properties officeooo:rsid="25e2efcf"/>
    </style:style>
    <style:style style:name="T53" style:family="text">
      <style:text-properties officeooo:rsid="25f7d1b3"/>
    </style:style>
    <style:style style:name="T54" style:family="text">
      <style:text-properties officeooo:rsid="25fa826b"/>
    </style:style>
    <style:style style:name="T55" style:family="text">
      <style:text-properties officeooo:rsid="26029088"/>
    </style:style>
    <style:style style:name="T56" style:family="text">
      <style:text-properties officeooo:rsid="2605c0ea"/>
    </style:style>
    <style:style style:name="T57" style:family="text">
      <style:text-properties officeooo:rsid="260deb10"/>
    </style:style>
    <style:style style:name="T58" style:family="text">
      <style:text-properties officeooo:rsid="26191a18"/>
    </style:style>
    <style:style style:name="T59" style:family="text">
      <style:text-properties officeooo:rsid="26197c29"/>
    </style:style>
    <style:style style:name="T60" style:family="text">
      <style:text-properties officeooo:rsid="261a364d"/>
    </style:style>
    <style:style style:name="T61" style:family="text">
      <style:text-properties officeooo:rsid="262701a9"/>
    </style:style>
    <style:style style:name="T62" style:family="text">
      <style:text-properties officeooo:rsid="26284035"/>
    </style:style>
    <style:style style:name="T63" style:family="text">
      <style:text-properties officeooo:rsid="26349624"/>
    </style:style>
    <style:style style:name="T64" style:family="text">
      <style:text-properties officeooo:rsid="263999ed"/>
    </style:style>
    <style:style style:name="T65" style:family="text">
      <style:text-properties officeooo:rsid="263cce61"/>
    </style:style>
    <style:style style:name="T66" style:family="text">
      <style:text-properties officeooo:rsid="263eb017"/>
    </style:style>
    <style:style style:name="T67" style:family="text">
      <style:text-properties officeooo:rsid="2641b7bd"/>
    </style:style>
    <style:style style:name="T68" style:family="text">
      <style:text-properties officeooo:rsid="264a1550"/>
    </style:style>
    <style:style style:name="T69" style:family="text">
      <style:text-properties officeooo:rsid="264aeed2"/>
    </style:style>
    <style:style style:name="T70" style:family="text">
      <style:text-properties officeooo:rsid="26551315"/>
    </style:style>
    <style:style style:name="T71" style:family="text">
      <style:text-properties officeooo:rsid="26569c5a"/>
    </style:style>
    <style:style style:name="T72" style:family="text">
      <style:text-properties officeooo:rsid="26614624"/>
    </style:style>
    <style:style style:name="T73" style:family="text">
      <style:text-properties officeooo:rsid="266a80f8"/>
    </style:style>
    <style:style style:name="T74" style:family="text">
      <style:text-properties officeooo:rsid="266d92ed"/>
    </style:style>
    <style:style style:name="T75" style:family="text">
      <style:text-properties officeooo:rsid="266ef443"/>
    </style:style>
    <style:style style:name="T76" style:family="text">
      <style:text-properties officeooo:rsid="26704965"/>
    </style:style>
    <style:style style:name="T77" style:family="text">
      <style:text-properties officeooo:rsid="262b490a"/>
    </style:style>
    <style:style style:name="T78" style:family="text">
      <style:text-properties officeooo:rsid="2674f2f1"/>
    </style:style>
    <style:style style:name="T79" style:family="text">
      <style:text-properties officeooo:rsid="2676f7ae"/>
    </style:style>
    <style:style style:name="T80" style:family="text">
      <style:text-properties officeooo:rsid="26776eda"/>
    </style:style>
    <style:style style:name="T81" style:family="text">
      <style:text-properties officeooo:rsid="267ae2f4"/>
    </style:style>
    <style:style style:name="T82" style:family="text">
      <style:text-properties officeooo:rsid="26814906"/>
    </style:style>
    <style:style style:name="T83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6" text:outline-level="1"><text:span text:style-name="Fonte_20_parág._20_padrão1"><text:span text:style-name="T3">PROCESSOS EM TRÂMITE: <text:s/></text:span></text:span><text:span text:style-name="Fonte_20_parág._20_padrão1"><text:span text:style-name="T7">1</text:span></text:span><text:span text:style-name="Fonte_20_parág._20_padrão1"><text:span text:style-name="T8">3</text:span></text:span><text:span text:style-name="Fonte_20_parág._20_padrão1"><text:span text:style-name="T6">/12</text:span></text:span><text:span text:style-name="Fonte_20_parág._20_padrão1"><text:span text:style-name="T4">/202</text:span></text:span><text:span text:style-name="Fonte_20_parág._20_padrão1"><text:span text:style-name="T5">3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Mens./ data <text:s/>/Regime</text:p>
          </table:table-cell>
          <table:table-cell table:style-name="Tabela1.A1" office:value-type="string">
            <text:p text:style-name="P14">N°</text:p>
            <text:p text:style-name="P14">Protocolo</text:p>
          </table:table-cell>
          <table:table-cell table:style-name="Tabela1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8">Ementa do Projeto</text:p>
          </table:table-cell>
          <table:table-cell table:style-name="Tabela1.E1" office:value-type="string">
            <text:p text:style-name="P8">Prazo ou</text:p>
            <text:p text:style-name="P8">Situação</text:p>
          </table:table-cell>
        </table:table-row>
        <table:table-row table:style-name="Tabela1.2">
          <table:table-cell table:style-name="Tabela1.A2" office:value-type="string">
            <text:p text:style-name="P53"><text:span text:style-name="T35">28.09</text:span>.23</text:p>
          </table:table-cell>
          <table:table-cell table:style-name="Tabela1.B2" office:value-type="string">
            <text:p text:style-name="P9"><text:span text:style-name="T17">Projeto de </text:span><text:span text:style-name="T20">Resolução</text:span></text:p>
            <text:p text:style-name="P11"><text:span text:style-name="T36">15</text:span>/23</text:p>
          </table:table-cell>
          <table:table-cell table:style-name="Tabela1.C2" office:value-type="string">
            <text:p text:style-name="P56"><text:span text:style-name="T38">Fernando C. dos Santos, Marcilei Vignatti e Sueli Suttili.</text:span> </text:p>
          </table:table-cell>
          <table:table-cell table:style-name="Tabela1.D2" office:value-type="string">
            <text:p text:style-name="P91">Altera o Art. 148, caput, da Resolução 03/20 (Regimento Interno da Câmara Municipal de Chapecó).</text:p>
          </table:table-cell>
          <table:table-cell table:style-name="Tabela1.E2" office:value-type="string">
            <text:p text:style-name="P25"><text:span text:style-name="T38">17.10</text:span>.23</text:p>
          </table:table-cell>
        </table:table-row>
        <table:table-row table:style-name="Tabela1.2">
          <table:table-cell table:style-name="Tabela1.A3" office:value-type="string">
            <text:p text:style-name="P53"><text:span text:style-name="T39">03.10</text:span>.23</text:p>
          </table:table-cell>
          <table:table-cell table:style-name="Tabela1.B3" office:value-type="string">
            <text:p text:style-name="P9"><text:span text:style-name="T17">Projeto de </text:span><text:span text:style-name="T18">Lei</text:span></text:p>
            <text:p text:style-name="P16">Ordinária</text:p>
            <text:p text:style-name="P11"><text:span text:style-name="T34">221</text:span>/23</text:p>
          </table:table-cell>
          <table:table-cell table:style-name="Tabela1.C3" office:value-type="string">
            <text:p text:style-name="P60">Cesar Valduga </text:p>
          </table:table-cell>
          <table:table-cell table:style-name="Tabela1.D2" office:value-type="string">
            <text:p text:style-name="P91">Dispõe sobre a obrigatoriedade da divulgação de lista de espera por vagas nas creches, escolas de ensino infantil e fundamental da rede municipal de ensino de Chapecó. </text:p>
          </table:table-cell>
          <table:table-cell table:style-name="Tabela1.E3" office:value-type="string">
            <text:p text:style-name="P27"><text:span text:style-name="T40">29.11</text:span>.23</text:p>
          </table:table-cell>
        </table:table-row>
        <table:table-row table:style-name="Tabela1.2">
          <table:table-cell table:style-name="Tabela1.A4" office:value-type="string">
            <text:p text:style-name="P53"><text:span text:style-name="T41">05.10</text:span>.23</text:p>
          </table:table-cell>
          <table:table-cell table:style-name="Tabela1.B4" office:value-type="string">
            <text:p text:style-name="P9"><text:span text:style-name="T17">Projeto de </text:span><text:span text:style-name="T18">Lei</text:span></text:p>
            <text:p text:style-name="P16">Ordinária</text:p>
            <text:p text:style-name="P11"><text:span text:style-name="T34">225</text:span>/23</text:p>
          </table:table-cell>
          <table:table-cell table:style-name="Tabela1.C4" office:value-type="string">
            <text:p text:style-name="P57"><text:span text:style-name="T42">Cesar Valduga </text:span><text:s/></text:p>
          </table:table-cell>
          <table:table-cell table:style-name="Tabela1.D2" office:value-type="string">
            <text:p text:style-name="P91">Concede isenção do pagamento de tarifa no transporte público municipal de Chapecó/SC para os candidatos do Exame Nacional de Ensino Médio (Enem) nos dias de realização da prova. </text:p>
          </table:table-cell>
          <table:table-cell table:style-name="Tabela1.E4" office:value-type="string">
            <text:p text:style-name="P79"><text:span text:style-name="T50">Aguarda retorno do Vereador para votação do</text:span> Recurso.</text:p>
          </table:table-cell>
        </table:table-row>
        <table:table-row table:style-name="Tabela1.2">
          <table:table-cell table:style-name="Tabela1.A5" office:value-type="string">
            <text:p text:style-name="P53"><text:span text:style-name="T43">23.10</text:span>.23</text:p>
          </table:table-cell>
          <table:table-cell table:style-name="Tabela1.B5" office:value-type="string">
            <text:p text:style-name="P9"><text:span text:style-name="T17">Projeto de </text:span><text:span text:style-name="T18">Lei</text:span></text:p>
            <text:p text:style-name="P16">Ordinária</text:p>
            <text:p text:style-name="P11"><text:span text:style-name="T34">226</text:span>/23</text:p>
          </table:table-cell>
          <table:table-cell table:style-name="Tabela1.C5" office:value-type="string">
            <text:p text:style-name="P57"><text:span text:style-name="T42">Cesar Valduga </text:span><text:s/></text:p>
          </table:table-cell>
          <table:table-cell table:style-name="Tabela1.D2" office:value-type="string">
            <text:p text:style-name="P91">Insere o inciso IV no Art. 2º, da Lei nº 5.598, de 14 de agosto de 2009. </text:p>
          </table:table-cell>
          <table:table-cell table:style-name="Tabela1.E5" office:value-type="string">
            <text:p text:style-name="P26"><text:span text:style-name="T44">23.11</text:span>.23</text:p>
          </table:table-cell>
        </table:table-row>
        <table:table-row table:style-name="Tabela1.2">
          <table:table-cell table:style-name="Tabela1.A6" office:value-type="string">
            <text:p text:style-name="P98">4.<text:span text:style-name="T27">653</text:span>/2<text:span text:style-name="T22">3</text:span></text:p>
            <text:p text:style-name="P58">(<text:span text:style-name="T37">25.10.23</text:span>)</text:p>
            <text:p text:style-name="P75"/>
          </table:table-cell>
          <table:table-cell table:style-name="Tabela1.B6" office:value-type="string">
            <text:p text:style-name="P9"><text:span text:style-name="T17">Projeto de </text:span><text:span text:style-name="T18">Lei</text:span></text:p>
            <text:p text:style-name="P16">Ordinária</text:p>
            <text:p text:style-name="P11"><text:span text:style-name="T45">251</text:span>/23</text:p>
          </table:table-cell>
          <table:table-cell table:style-name="Tabela1.C6" office:value-type="string">
            <text:p text:style-name="P59">Executivo</text:p>
          </table:table-cell>
          <table:table-cell table:style-name="Tabela1.D2" office:value-type="string">
            <text:p text:style-name="P93">Dispõe sobre o Plano de Mobilidade Urbana do Município de Chapecó e dá outras providências. </text:p>
          </table:table-cell>
          <table:table-cell table:style-name="Tabela1.E6" office:value-type="string">
            <text:p text:style-name="P29"><text:span text:style-name="T47">13.12</text:span>.23</text:p>
            <text:p text:style-name="P45"/>
          </table:table-cell>
        </table:table-row>
        <table:table-row table:style-name="Tabela1.2">
          <table:table-cell table:style-name="Tabela1.A7" office:value-type="string">
            <text:p text:style-name="P53"><text:span text:style-name="T49">09.11</text:span>.23</text:p>
          </table:table-cell>
          <table:table-cell table:style-name="Tabela1.B7" office:value-type="string">
            <text:p text:style-name="P9"><text:span text:style-name="T17">Projeto de </text:span><text:span text:style-name="T18">Lei</text:span></text:p>
            <text:p text:style-name="P16">Ordinária</text:p>
            <text:p text:style-name="P11"><text:span text:style-name="T51">266</text:span>/23</text:p>
          </table:table-cell>
          <table:table-cell table:style-name="Tabela1.C7" office:value-type="string">
            <text:p text:style-name="P61">Neuri Mantelli </text:p>
          </table:table-cell>
          <table:table-cell table:style-name="Tabela1.D2" office:value-type="string">
            <text:p text:style-name="P94">Proíbe a participação de crianças em paradas gays e eventos similares, no âmbito do município de Chapecó, e dá outras providências.</text:p>
          </table:table-cell>
          <table:table-cell table:style-name="Tabela1.E7" office:value-type="string">
            <text:p text:style-name="P28"><text:span text:style-name="T49">22.12</text:span>.23</text:p>
            <text:p text:style-name="P88">Aguarda re<text:span text:style-name="T75">sposta</text:span> Req. 242 <text:span text:style-name="T76">e 252/23</text:span></text:p>
            <text:p text:style-name="P89">(Req. 237)</text:p>
          </table:table-cell>
        </table:table-row>
        <table:table-row table:style-name="Tabela1.2">
          <table:table-cell table:style-name="Tabela1.A8" office:value-type="string">
            <text:p text:style-name="P98">4.<text:span text:style-name="T27">660</text:span>/2<text:span text:style-name="T22">3</text:span></text:p>
            <text:p text:style-name="P58">(<text:span text:style-name="T55">20.11.23</text:span>)</text:p>
            <text:p text:style-name="P75"/>
          </table:table-cell>
          <table:table-cell table:style-name="Tabela1.B8" office:value-type="string">
            <text:p text:style-name="P9"><text:span text:style-name="T17">Projeto de </text:span><text:span text:style-name="T18">Lei</text:span></text:p>
            <text:p text:style-name="P18">Complementar</text:p>
            <text:p text:style-name="P11"><text:span text:style-name="T55">40</text:span>/23</text:p>
          </table:table-cell>
          <table:table-cell table:style-name="Tabela1.C8" office:value-type="string">
            <text:p text:style-name="P59">Executivo</text:p>
          </table:table-cell>
          <table:table-cell table:style-name="Tabela1.D2" office:value-type="string">
            <text:p text:style-name="P94">Dispõe sobre o parcelamento de débitos tributários e não tributários junto ao Município de Chapecó. </text:p>
          </table:table-cell>
          <table:table-cell table:style-name="Tabela1.E8" office:value-type="string">
            <text:p text:style-name="P30"><text:span text:style-name="T55">20.12</text:span>.23</text:p>
          </table:table-cell>
        </table:table-row>
        <table:table-row table:style-name="Tabela1.2">
          <table:table-cell table:style-name="Tabela1.A9" office:value-type="string">
            <text:p text:style-name="P98">4.<text:span text:style-name="T27">661</text:span>/2<text:span text:style-name="T22">3</text:span></text:p>
            <text:p text:style-name="P58">(<text:span text:style-name="T55">20.11.23</text:span>)</text:p>
            <text:p text:style-name="P78">R.U.</text:p>
          </table:table-cell>
          <table:table-cell table:style-name="Tabela1.B9" office:value-type="string">
            <text:p text:style-name="P9"><text:span text:style-name="T17">Projeto de </text:span><text:span text:style-name="T18">Lei</text:span></text:p>
            <text:p text:style-name="P18">Complementar</text:p>
            <text:p text:style-name="P11"><text:span text:style-name="T55">41</text:span>/23</text:p>
          </table:table-cell>
          <table:table-cell table:style-name="Tabela1.C9" office:value-type="string">
            <text:p text:style-name="P59">Executivo</text:p>
          </table:table-cell>
          <table:table-cell table:style-name="Tabela1.D2" office:value-type="string">
            <text:p text:style-name="P94">Altera dispositivos da Lei Complementar nº 449, de 04 de maio de 2011 e dá outras providências <text:span text:style-name="T66">(</text:span><text:span text:style-name="T21">Substitutivo nº 03/23</text:span><text:span text:style-name="T66">)</text:span></text:p>
          </table:table-cell>
          <table:table-cell table:style-name="Tabela1.E9" office:value-type="string">
            <text:p text:style-name="P30"><text:span text:style-name="T55">21.12</text:span>.23</text:p>
          </table:table-cell>
        </table:table-row>
        <text:soft-page-break/>
        <table:table-row table:style-name="Tabela1.2">
          <table:table-cell table:style-name="Tabela1.A10" office:value-type="string">
            <text:p text:style-name="P53"><text:span text:style-name="T54">21.11</text:span>.23</text:p>
          </table:table-cell>
          <table:table-cell table:style-name="Tabela1.B10" office:value-type="string">
            <text:p text:style-name="P9"><text:span text:style-name="T17">Projeto de </text:span><text:span text:style-name="T18">Lei</text:span></text:p>
            <text:p text:style-name="P16">Ordinária</text:p>
            <text:p text:style-name="P11"><text:span text:style-name="T51">273</text:span>/23</text:p>
          </table:table-cell>
          <table:table-cell table:style-name="Tabela1.C10" office:value-type="string">
            <text:p text:style-name="P62">João Marques Rosa </text:p>
          </table:table-cell>
          <table:table-cell table:style-name="Tabela1.D2" office:value-type="string">
            <text:p text:style-name="P94">Dispõe sobre a padronização da velocidade máxima das lombadas eletrônicas em vias públicas para 50 quilômetros por hora (km/h) em todo o município de Chapecó. </text:p>
          </table:table-cell>
          <table:table-cell table:style-name="Tabela1.E10" office:value-type="string">
            <text:p text:style-name="P28"><text:span text:style-name="T57">20.12</text:span>.23</text:p>
          </table:table-cell>
        </table:table-row>
        <table:table-row table:style-name="Tabela1.2">
          <table:table-cell table:style-name="Tabela1.A11" office:value-type="string">
            <text:p text:style-name="P98">4.<text:span text:style-name="T27">662</text:span>/2<text:span text:style-name="T22">3</text:span></text:p>
            <text:p text:style-name="P58">(<text:span text:style-name="T55">22.11.23</text:span>)</text:p>
            <text:p text:style-name="P75"/>
          </table:table-cell>
          <table:table-cell table:style-name="Tabela1.B11" office:value-type="string">
            <text:p text:style-name="P9"><text:span text:style-name="T17">Projeto de </text:span><text:span text:style-name="T18">Lei</text:span></text:p>
            <text:p text:style-name="P19">Ordinária</text:p>
            <text:p text:style-name="P11"><text:span text:style-name="T58">275</text:span>/23</text:p>
          </table:table-cell>
          <table:table-cell table:style-name="Tabela1.C11" office:value-type="string">
            <text:p text:style-name="P59">Executivo</text:p>
          </table:table-cell>
          <table:table-cell table:style-name="Tabela1.D2" office:value-type="string">
            <text:p text:style-name="P94">Institui, no âmbito do Município de Chapecó, a Política Municipal de Fomento ao Turismo Rural e dá outras providências. </text:p>
          </table:table-cell>
          <table:table-cell table:style-name="Tabela1.E11" office:value-type="string">
            <text:p text:style-name="P31"><text:span text:style-name="T57">09.02</text:span>.2<text:span text:style-name="T59">4</text:span></text:p>
          </table:table-cell>
        </table:table-row>
        <table:table-row table:style-name="Tabela1.2">
          <table:table-cell table:style-name="Tabela1.A12" office:value-type="string">
            <text:p text:style-name="P53"><text:span text:style-name="T54">22.11</text:span>.23</text:p>
          </table:table-cell>
          <table:table-cell table:style-name="Tabela1.B12" office:value-type="string">
            <text:p text:style-name="P9"><text:span text:style-name="T17">Projeto de </text:span><text:span text:style-name="T18">Lei</text:span></text:p>
            <text:p text:style-name="P16">Ordinária</text:p>
            <text:p text:style-name="P11"><text:span text:style-name="T51">278</text:span>/23</text:p>
          </table:table-cell>
          <table:table-cell table:style-name="Tabela1.C12" office:value-type="string">
            <text:p text:style-name="P63">Fernando Cordeiro dos Santos </text:p>
          </table:table-cell>
          <table:table-cell table:style-name="Tabela1.D2" office:value-type="string">
            <text:p text:style-name="P94">Reconhece, em âmbito municipal, os portadores de fibromialgia como pessoas com deficiência, de acordo com a Lei Brasileira de Inclusão da Pessoa com Deficiência. </text:p>
          </table:table-cell>
          <table:table-cell table:style-name="Tabela1.E12" office:value-type="string">
            <text:p text:style-name="P31"><text:span text:style-name="T57">20.12</text:span>.23</text:p>
          </table:table-cell>
        </table:table-row>
        <table:table-row table:style-name="Tabela1.2">
          <table:table-cell table:style-name="Tabela1.A13" office:value-type="string">
            <text:p text:style-name="P98">4.<text:span text:style-name="T27">665</text:span>/2<text:span text:style-name="T22">3</text:span></text:p>
            <text:p text:style-name="P58">(<text:span text:style-name="T55">22.11.23</text:span>)</text:p>
            <text:p text:style-name="P76">R.U.</text:p>
          </table:table-cell>
          <table:table-cell table:style-name="Tabela1.B13" office:value-type="string">
            <text:p text:style-name="P9"><text:span text:style-name="T17">Projeto de </text:span><text:span text:style-name="T18">Lei</text:span></text:p>
            <text:p text:style-name="P20">Complementar</text:p>
            <text:p text:style-name="P11"><text:span text:style-name="T60">42</text:span>/23</text:p>
          </table:table-cell>
          <table:table-cell table:style-name="Tabela1.C13" office:value-type="string">
            <text:p text:style-name="P59">Executivo</text:p>
          </table:table-cell>
          <table:table-cell table:style-name="Tabela1.D2" office:value-type="string">
            <text:p text:style-name="P94">Institui imposto sobre a transmissão inter vivos - ITBI, por ato oneroso, de bens imóveis e de direitos a eles relativos, disciplina sua arrecadação e dá outras providências. </text:p>
          </table:table-cell>
          <table:table-cell table:style-name="Tabela1.E13" office:value-type="string">
            <text:p text:style-name="P32"><text:span text:style-name="T57">07.12</text:span>.23</text:p>
          </table:table-cell>
        </table:table-row>
        <table:table-row table:style-name="Tabela1.2">
          <table:table-cell table:style-name="Tabela1.A14" office:value-type="string">
            <text:p text:style-name="P53"><text:span text:style-name="T54">23.11</text:span>.23</text:p>
          </table:table-cell>
          <table:table-cell table:style-name="Tabela1.B14" office:value-type="string">
            <text:p text:style-name="P9"><text:span text:style-name="T17">Projeto de </text:span><text:span text:style-name="T18">Lei</text:span></text:p>
            <text:p text:style-name="P16">Ordinária</text:p>
            <text:p text:style-name="P11"><text:span text:style-name="T51">280</text:span>/23</text:p>
          </table:table-cell>
          <table:table-cell table:style-name="Tabela1.C14" office:value-type="string">
            <text:p text:style-name="P64">Cleber Fossá </text:p>
          </table:table-cell>
          <table:table-cell table:style-name="Tabela1.D2" office:value-type="string">
            <text:p text:style-name="P94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14" office:value-type="string">
            <text:p text:style-name="P33"><text:span text:style-name="T57">09.02</text:span>.2<text:span text:style-name="T59">4</text:span></text:p>
          </table:table-cell>
        </table:table-row>
        <table:table-row table:style-name="Tabela1.2">
          <table:table-cell table:style-name="Tabela1.A15" office:value-type="string">
            <text:p text:style-name="P98">4.<text:span text:style-name="T27">667</text:span>/2<text:span text:style-name="T22">3</text:span></text:p>
            <text:p text:style-name="P58">(<text:span text:style-name="T55">23.11.23</text:span>)</text:p>
            <text:p text:style-name="P77">R.U.</text:p>
          </table:table-cell>
          <table:table-cell table:style-name="Tabela1.B15" office:value-type="string">
            <text:p text:style-name="P9"><text:span text:style-name="T17">Projeto de </text:span><text:span text:style-name="T18">Lei</text:span></text:p>
            <text:p text:style-name="P19">Ordinária</text:p>
            <text:p text:style-name="P11"><text:span text:style-name="T58">281</text:span>/23</text:p>
          </table:table-cell>
          <table:table-cell table:style-name="Tabela1.C15" office:value-type="string">
            <text:p text:style-name="P59">Executivo</text:p>
          </table:table-cell>
          <table:table-cell table:style-name="Tabela1.D2" office:value-type="string">
            <text:p text:style-name="P94">Dispõe sobre a alteração de dispositivos da Lei 7.063, de 24 de novembro de 2017 que dispõe sobre os critérios para acesso aos Programas de Habitação de Interesse Social e dá outras providências. </text:p>
          </table:table-cell>
          <table:table-cell table:style-name="Tabela1.E15" office:value-type="string">
            <text:p text:style-name="P33"><text:span text:style-name="T61">12.12</text:span>.23</text:p>
          </table:table-cell>
        </table:table-row>
        <table:table-row table:style-name="Tabela1.2">
          <table:table-cell table:style-name="Tabela1.A16" office:value-type="string">
            <text:p text:style-name="P53"><text:span text:style-name="T64">05.12</text:span>.23</text:p>
          </table:table-cell>
          <table:table-cell table:style-name="Tabela1.B16" office:value-type="string">
            <text:p text:style-name="P9"><text:span text:style-name="T17">Projeto de </text:span><text:span text:style-name="T18">Lei</text:span></text:p>
            <text:p text:style-name="P16">Ordinária</text:p>
            <text:p text:style-name="P11"><text:span text:style-name="T46">284</text:span>/23</text:p>
          </table:table-cell>
          <table:table-cell table:style-name="Tabela1.C16" office:value-type="string">
            <text:p text:style-name="P72">Silvano Sengbuch </text:p>
          </table:table-cell>
          <table:table-cell table:style-name="Tabela1.D2" office:value-type="string">
            <text:p text:style-name="P94">Institui o Plano Municipal da Juventude do Município de Chapecó e dá outras providências.</text:p>
          </table:table-cell>
          <table:table-cell table:style-name="Tabela1.E16" office:value-type="string">
            <text:p text:style-name="P52">09.02.24</text:p>
          </table:table-cell>
        </table:table-row>
        <text:soft-page-break/>
        <table:table-row table:style-name="Tabela1.2">
          <table:table-cell table:style-name="Tabela1.A17" office:value-type="string">
            <text:p text:style-name="P53"><text:span text:style-name="T64">05.12</text:span>.23</text:p>
          </table:table-cell>
          <table:table-cell table:style-name="Tabela1.B17" office:value-type="string">
            <text:p text:style-name="P9"><text:span text:style-name="T17">Projeto de </text:span><text:span text:style-name="T18">Lei</text:span></text:p>
            <text:p text:style-name="P16">Ordinária</text:p>
            <text:p text:style-name="P11"><text:span text:style-name="T46">285</text:span>/23</text:p>
          </table:table-cell>
          <table:table-cell table:style-name="Tabela1.C17" office:value-type="string">
            <text:p text:style-name="P73">Valdir Carvalho </text:p>
          </table:table-cell>
          <table:table-cell table:style-name="Tabela1.D2" office:value-type="string">
            <text:p text:style-name="P96">Denomina via pública no Município de Chapecó.</text:p>
          </table:table-cell>
          <table:table-cell table:style-name="Tabela1.E17" office:value-type="string">
            <text:p text:style-name="P34"><text:span text:style-name="T65">20.12</text:span>.23</text:p>
          </table:table-cell>
        </table:table-row>
        <table:table-row table:style-name="Tabela1.2">
          <table:table-cell table:style-name="Tabela1.A18" office:value-type="string">
            <text:p text:style-name="P98">4.<text:span text:style-name="T27">671</text:span>/2<text:span text:style-name="T22">3</text:span></text:p>
            <text:p text:style-name="P58">(<text:span text:style-name="T67">05.12.23</text:span>)</text:p>
            <text:p text:style-name="P77">R.U.</text:p>
          </table:table-cell>
          <table:table-cell table:style-name="Tabela1.B18" office:value-type="string">
            <text:p text:style-name="P9"><text:span text:style-name="T17">Projeto de </text:span><text:span text:style-name="T18">Lei</text:span></text:p>
            <text:p text:style-name="P19">Ordinária</text:p>
            <text:p text:style-name="P11"><text:span text:style-name="T58">286</text:span>/23</text:p>
          </table:table-cell>
          <table:table-cell table:style-name="Tabela1.C18" office:value-type="string">
            <text:p text:style-name="P59">Executivo</text:p>
          </table:table-cell>
          <table:table-cell table:style-name="Tabela1.D2" office:value-type="string">
            <text:p text:style-name="P96">Dispõe sobre a autorização para o Poder Executivo Municipal firmar Termo de colaboração e/ou fomento com as entidades que especifica e dá outras providências. </text:p>
          </table:table-cell>
          <table:table-cell table:style-name="Tabela1.E18" office:value-type="string">
            <text:p text:style-name="P35"><text:span text:style-name="T65">21.12</text:span>.23</text:p>
          </table:table-cell>
        </table:table-row>
        <table:table-row table:style-name="Tabela1.2">
          <table:table-cell table:style-name="Tabela1.A19" office:value-type="string">
            <text:p text:style-name="P53"><text:span text:style-name="T64">05.12</text:span>.23</text:p>
          </table:table-cell>
          <table:table-cell table:style-name="Tabela1.B19" office:value-type="string">
            <text:p text:style-name="P9"><text:span text:style-name="T17">Projeto de </text:span><text:span text:style-name="T18">Lei</text:span></text:p>
            <text:p text:style-name="P16">Ordinária</text:p>
            <text:p text:style-name="P11"><text:span text:style-name="T46">287</text:span>/23</text:p>
          </table:table-cell>
          <table:table-cell table:style-name="Tabela1.C19" office:value-type="string">
            <text:p text:style-name="P71">Claudair Alberto Sanzovo </text:p>
          </table:table-cell>
          <table:table-cell table:style-name="Tabela1.D2" office:value-type="string">
            <text:p text:style-name="P96">Denomina via pública no Município de Chapecó.</text:p>
          </table:table-cell>
          <table:table-cell table:style-name="Tabela1.E19" office:value-type="string">
            <text:p text:style-name="P34"><text:span text:style-name="T65">20.12</text:span>.23</text:p>
          </table:table-cell>
        </table:table-row>
        <table:table-row table:style-name="Tabela1.2">
          <table:table-cell table:style-name="Tabela1.A21" office:value-type="string">
            <text:p text:style-name="P53"><text:span text:style-name="T64">05.12</text:span>.23</text:p>
          </table:table-cell>
          <table:table-cell table:style-name="Tabela1.B21" office:value-type="string">
            <text:p text:style-name="P9"><text:span text:style-name="T17">Projeto de </text:span><text:span text:style-name="T18">Lei</text:span></text:p>
            <text:p text:style-name="P16">Ordinária</text:p>
            <text:p text:style-name="P11"><text:span text:style-name="T46">288</text:span>/23</text:p>
            <text:p text:style-name="P11"/>
          </table:table-cell>
          <table:table-cell table:style-name="Tabela1.C21" office:value-type="string">
            <text:p text:style-name="P71">Dérique Hohn </text:p>
          </table:table-cell>
          <table:table-cell table:style-name="Tabela1.D2" office:value-type="string">
            <text:p text:style-name="P96">Dispõe sobre a presença de Doulas nas maternidades, casas de parto e estabelecimentos hospitalares e congêneres, das redes pública e privada, no período pré-natal, trabalho de parto, parto e pós-parto imediato no município. </text:p>
          </table:table-cell>
          <table:table-cell table:style-name="Tabela1.E21" office:value-type="string">
            <text:p text:style-name="P37"><text:span text:style-name="T69">09.02</text:span>.2<text:span text:style-name="T69">4</text:span></text:p>
          </table:table-cell>
        </table:table-row>
        <table:table-row table:style-name="Tabela1.2">
          <table:table-cell table:style-name="Tabela1.A21" office:value-type="string">
            <text:p text:style-name="P53"><text:span text:style-name="T64">05.12</text:span>.23</text:p>
          </table:table-cell>
          <table:table-cell table:style-name="Tabela1.B21" office:value-type="string">
            <text:p text:style-name="P9"><text:span text:style-name="T17">Projeto de </text:span><text:span text:style-name="T18">Lei</text:span></text:p>
            <text:p text:style-name="P16">Ordinária</text:p>
            <text:p text:style-name="P11"><text:span text:style-name="T46">289</text:span>/23</text:p>
          </table:table-cell>
          <table:table-cell table:style-name="Tabela1.C21" office:value-type="string">
            <text:p text:style-name="P71">Dérique Hohn </text:p>
          </table:table-cell>
          <table:table-cell table:style-name="Tabela1.D2" office:value-type="string">
            <text:p text:style-name="P96">Institui a Semana Municipal do Hip Hop.</text:p>
          </table:table-cell>
          <table:table-cell table:style-name="Tabela1.E21" office:value-type="string">
            <text:p text:style-name="P36"><text:span text:style-name="T65">20.12</text:span>.23</text:p>
          </table:table-cell>
        </table:table-row>
        <table:table-row table:style-name="Tabela1.2">
          <table:table-cell table:style-name="Tabela1.A22" office:value-type="string">
            <text:p text:style-name="P98">4.<text:span text:style-name="T27">672</text:span>/2<text:span text:style-name="T22">3</text:span></text:p>
            <text:p text:style-name="P58">(<text:span text:style-name="T67">05.12.23</text:span>)</text:p>
            <text:p text:style-name="P77">R.U.</text:p>
          </table:table-cell>
          <table:table-cell table:style-name="Tabela1.B22" office:value-type="string">
            <text:p text:style-name="P9"><text:span text:style-name="T17">Projeto de </text:span><text:span text:style-name="T18">Lei</text:span></text:p>
            <text:p text:style-name="P21">Complementar</text:p>
            <text:p text:style-name="P11"><text:span text:style-name="T68">43</text:span>/23</text:p>
          </table:table-cell>
          <table:table-cell table:style-name="Tabela1.C22" office:value-type="string">
            <text:p text:style-name="P59">Executivo</text:p>
          </table:table-cell>
          <table:table-cell table:style-name="Tabela1.D2" office:value-type="string">
            <text:p text:style-name="P96">Dispõe sobre as condições para o pagamento do Imposto Predial e Territorial Urbano - IPTU e dá outras providências. </text:p>
          </table:table-cell>
          <table:table-cell table:style-name="Tabela1.E22" office:value-type="string">
            <text:p text:style-name="P37"><text:span text:style-name="T65">21.12</text:span>.23</text:p>
          </table:table-cell>
        </table:table-row>
        <table:table-row table:style-name="Tabela1.2">
          <table:table-cell table:style-name="Tabela1.A23" office:value-type="string">
            <text:p text:style-name="P53"><text:span text:style-name="T64">05.12</text:span>.23</text:p>
          </table:table-cell>
          <table:table-cell table:style-name="Tabela1.B23" office:value-type="string">
            <text:p text:style-name="P9"><text:span text:style-name="T17">Projeto de </text:span><text:span text:style-name="T18">Lei</text:span></text:p>
            <text:p text:style-name="P16">Ordinária</text:p>
            <text:p text:style-name="P11"><text:span text:style-name="T46">290</text:span>/23</text:p>
            <text:p text:style-name="P11"/>
          </table:table-cell>
          <table:table-cell table:style-name="Tabela1.C23" office:value-type="string">
            <text:p text:style-name="P71">Fernando Cordeiro dos Santos </text:p>
          </table:table-cell>
          <table:table-cell table:style-name="Tabela1.D2" office:value-type="string">
            <text:p text:style-name="P96">Dispõe sobre a prestação de assistência religiosa nas entidades hospitalares no âmbito do município de Chapecó.</text:p>
          </table:table-cell>
          <table:table-cell table:style-name="Tabela1.E23" office:value-type="string">
            <text:p text:style-name="P37"><text:span text:style-name="T69">23.02</text:span>.2<text:span text:style-name="T69">4</text:span></text:p>
          </table:table-cell>
        </table:table-row>
        <table:table-row table:style-name="Tabela1.2">
          <table:table-cell table:style-name="Tabela1.A24" office:value-type="string">
            <text:p text:style-name="P98">4.<text:span text:style-name="T27">673</text:span>/2<text:span text:style-name="T22">3</text:span></text:p>
            <text:p text:style-name="P58">(<text:span text:style-name="T67">05.12.23</text:span>)</text:p>
            <text:p text:style-name="P77"/>
          </table:table-cell>
          <table:table-cell table:style-name="Tabela1.B24" office:value-type="string">
            <text:p text:style-name="P9"><text:span text:style-name="T17">Projeto de </text:span><text:span text:style-name="T18">Lei</text:span></text:p>
            <text:p text:style-name="P19">Ordinária</text:p>
            <text:p text:style-name="P11"><text:span text:style-name="T58">291</text:span>/23</text:p>
          </table:table-cell>
          <table:table-cell table:style-name="Tabela1.C24" office:value-type="string">
            <text:p text:style-name="P59">Executivo</text:p>
          </table:table-cell>
          <table:table-cell table:style-name="Tabela1.D2" office:value-type="string">
            <text:p text:style-name="P96">Institui o Programa de Estímulo à Economia, doravante denominado "Indústria Forte" e dá outras providências </text:p>
          </table:table-cell>
          <table:table-cell table:style-name="Tabela1.E24" office:value-type="string">
            <text:p text:style-name="P38"><text:span text:style-name="T69">09.02</text:span>.2<text:span text:style-name="T69">4</text:span></text:p>
          </table:table-cell>
        </table:table-row>
        <table:table-row table:style-name="Tabela1.2">
          <table:table-cell table:style-name="Tabela1.A25" office:value-type="string">
            <text:p text:style-name="P98">4.<text:span text:style-name="T27">674</text:span>/2<text:span text:style-name="T22">3</text:span></text:p>
            <text:p text:style-name="P58">(<text:span text:style-name="T67">05.12.23</text:span>)</text:p>
            <text:p text:style-name="P77">R.U.</text:p>
          </table:table-cell>
          <table:table-cell table:style-name="Tabela1.B25" office:value-type="string">
            <text:p text:style-name="P9"><text:span text:style-name="T17">Projeto de </text:span><text:span text:style-name="T18">Lei</text:span></text:p>
            <text:p text:style-name="P21">Complementar</text:p>
            <text:p text:style-name="P11"><text:span text:style-name="T68">44</text:span>/23</text:p>
          </table:table-cell>
          <table:table-cell table:style-name="Tabela1.C25" office:value-type="string">
            <text:p text:style-name="P59">Executivo</text:p>
          </table:table-cell>
          <table:table-cell table:style-name="Tabela1.D2" office:value-type="string">
            <text:p text:style-name="P96"><text:span text:style-name="T83">Dispõe sobre gravame de Área Especial de Interesse Social - AEIS, para fins de produção de habitação de interesse social em futuro loteamento, declara de utilidade pública Área de Preservação Permanente - </text:span><text:soft-page-break/><text:span text:style-name="T83">APP para fins de prolongamento de via pública, define gabarito da via e dá outras providências.</text:span> </text:p>
          </table:table-cell>
          <table:table-cell table:style-name="Tabela1.E25" office:value-type="string">
            <text:p text:style-name="P39"><text:span text:style-name="T65">21.12</text:span>.23</text:p>
          </table:table-cell>
        </table:table-row>
        <table:table-row table:style-name="Tabela1.2">
          <table:table-cell table:style-name="Tabela1.A26" office:value-type="string">
            <text:p text:style-name="P98">4.<text:span text:style-name="T27">675</text:span>/2<text:span text:style-name="T22">3</text:span></text:p>
            <text:p text:style-name="P58">(<text:span text:style-name="T67">05.12.23</text:span>)</text:p>
            <text:p text:style-name="P77">R.U.</text:p>
          </table:table-cell>
          <table:table-cell table:style-name="Tabela1.B26" office:value-type="string">
            <text:p text:style-name="P9"><text:span text:style-name="T17">Projeto de </text:span><text:span text:style-name="T18">Lei</text:span></text:p>
            <text:p text:style-name="P21">Complementar</text:p>
            <text:p text:style-name="P11"><text:span text:style-name="T68">45</text:span>/23</text:p>
          </table:table-cell>
          <table:table-cell table:style-name="Tabela1.C26" office:value-type="string">
            <text:p text:style-name="P59">Executivo</text:p>
          </table:table-cell>
          <table:table-cell table:style-name="Tabela1.D2" office:value-type="string">
            <text:p text:style-name="P96">Dispõe sobre a alteração de dispositivos da Lei Complementar nº 541, de 26 de novembro de 2014, Plano Diretor de Chapecó - PDC e dá outras providências.</text:p>
          </table:table-cell>
          <table:table-cell table:style-name="Tabela1.E26" office:value-type="string">
            <text:p text:style-name="P40"><text:span text:style-name="T65">21.12</text:span>.23</text:p>
          </table:table-cell>
        </table:table-row>
        <table:table-row table:style-name="Tabela1.2">
          <table:table-cell table:style-name="Tabela1.A27" office:value-type="string">
            <text:p text:style-name="P98">4.<text:span text:style-name="T27">676</text:span>/2<text:span text:style-name="T22">3</text:span></text:p>
            <text:p text:style-name="P58">(<text:span text:style-name="T67">08.12.23</text:span>)</text:p>
            <text:p text:style-name="P77">R.U.</text:p>
          </table:table-cell>
          <table:table-cell table:style-name="Tabela1.B27" office:value-type="string">
            <text:p text:style-name="P9"><text:span text:style-name="T17">Projeto de </text:span><text:span text:style-name="T18">Lei</text:span></text:p>
            <text:p text:style-name="P23">Ordinária</text:p>
            <text:p text:style-name="P11"><text:span text:style-name="T73">292</text:span>/23</text:p>
          </table:table-cell>
          <table:table-cell table:style-name="Tabela1.C27" office:value-type="string">
            <text:p text:style-name="P59">Executivo</text:p>
          </table:table-cell>
          <table:table-cell table:style-name="Tabela1.D2" office:value-type="string">
            <text:p text:style-name="P107">Autoriza o Poder Executivo a doar áreas de terras de sua propriedade ao Fundo de Arrendamento Residencial - FAR, administrado pela Caixa Econômica Federal, para construção de unidades habitacionais destinadas à população de baixa renda, e dá outras providências. </text:p>
          </table:table-cell>
          <table:table-cell table:style-name="Tabela1.E27" office:value-type="string">
            <text:p text:style-name="P41"><text:span text:style-name="T74">02.02</text:span>.2<text:span text:style-name="T74">4</text:span></text:p>
          </table:table-cell>
        </table:table-row>
        <table:table-row table:style-name="Tabela1.2">
          <table:table-cell table:style-name="Tabela1.A28" office:value-type="string">
            <text:p text:style-name="P98">4.<text:span text:style-name="T27">677</text:span>/2<text:span text:style-name="T22">3</text:span></text:p>
            <text:p text:style-name="P58">(<text:span text:style-name="T67">08.12.23</text:span>)</text:p>
            <text:p text:style-name="P77">R.U.</text:p>
          </table:table-cell>
          <table:table-cell table:style-name="Tabela1.B28" office:value-type="string">
            <text:p text:style-name="P9"><text:span text:style-name="T17">Projeto de </text:span><text:span text:style-name="T18">Lei</text:span></text:p>
            <text:p text:style-name="P21">Complementar</text:p>
            <text:p text:style-name="P11"><text:span text:style-name="T68">46</text:span>/23</text:p>
          </table:table-cell>
          <table:table-cell table:style-name="Tabela1.C28" office:value-type="string">
            <text:p text:style-name="P59">Executivo</text:p>
          </table:table-cell>
          <table:table-cell table:style-name="Tabela1.D2" office:value-type="string">
            <text:p text:style-name="P96">Dispõe sobre a alteração de dispositivo da Lei Complementar nº 546, de 22 de dezembro de 2014, que dispõe sobre o Código de Obras do Município de Chapecó e dá outras providências. </text:p>
          </table:table-cell>
          <table:table-cell table:style-name="Tabela1.E28" office:value-type="string">
            <text:p text:style-name="P41"><text:span text:style-name="T74">02.02</text:span>.2<text:span text:style-name="T74">4</text:span></text:p>
          </table:table-cell>
        </table:table-row>
        <table:table-row table:style-name="Tabela1.2">
          <table:table-cell table:style-name="Tabela1.A29" office:value-type="string">
            <text:p text:style-name="P98">4.<text:span text:style-name="T27">678</text:span>/2<text:span text:style-name="T22">3</text:span></text:p>
            <text:p text:style-name="P58">(<text:span text:style-name="T67">08.12.23</text:span>)</text:p>
            <text:p text:style-name="P77">R.U.</text:p>
          </table:table-cell>
          <table:table-cell table:style-name="Tabela1.B29" office:value-type="string">
            <text:p text:style-name="P9"><text:span text:style-name="T17">Projeto de </text:span><text:span text:style-name="T18">Lei</text:span></text:p>
            <text:p text:style-name="P21">Complementar</text:p>
            <text:p text:style-name="P11"><text:span text:style-name="T68">47</text:span>/23</text:p>
          </table:table-cell>
          <table:table-cell table:style-name="Tabela1.C29" office:value-type="string">
            <text:p text:style-name="P59">Executivo</text:p>
          </table:table-cell>
          <table:table-cell table:style-name="Tabela1.D2" office:value-type="string">
            <text:p text:style-name="P96">Dispõe sobre a reestimativa das receitas e despesas da LOA, concede isenção e remissão de créditos tributários e dá outras providências. </text:p>
          </table:table-cell>
          <table:table-cell table:style-name="Tabela1.E29" office:value-type="string">
            <text:p text:style-name="P41"><text:span text:style-name="T74">02.02</text:span>.2<text:span text:style-name="T74">4</text:span></text:p>
          </table:table-cell>
        </table:table-row>
        <table:table-row table:style-name="Tabela1.2">
          <table:table-cell table:style-name="Tabela1.A30" office:value-type="string">
            <text:p text:style-name="P53"><text:span text:style-name="T78">11.12</text:span>.23</text:p>
          </table:table-cell>
          <table:table-cell table:style-name="Tabela1.B30" office:value-type="string">
            <text:p text:style-name="P9"><text:span text:style-name="T17">Projeto de </text:span><text:span text:style-name="T18">Lei</text:span></text:p>
            <text:p text:style-name="P16">Ordinária</text:p>
            <text:p text:style-name="P11"><text:span text:style-name="T46">293</text:span>/23</text:p>
          </table:table-cell>
          <table:table-cell table:style-name="Tabela1.C30" office:value-type="string">
            <text:p text:style-name="P73">Valdir Carvalho </text:p>
          </table:table-cell>
          <table:table-cell table:style-name="Tabela1.D2" office:value-type="string">
            <text:p text:style-name="P96">Denomina via pública no Município de Chapecó.</text:p>
          </table:table-cell>
          <table:table-cell table:style-name="Tabela1.E30" office:value-type="string">
            <text:p text:style-name="P42"><text:span text:style-name="T74">02.02</text:span>.2<text:span text:style-name="T74">4</text:span></text:p>
          </table:table-cell>
        </table:table-row>
        <table:table-row table:style-name="Tabela1.2">
          <table:table-cell table:style-name="Tabela1.A31" office:value-type="string">
            <text:p text:style-name="P98">4.<text:span text:style-name="T27">679</text:span>/2<text:span text:style-name="T22">3</text:span></text:p>
            <text:p text:style-name="P58">(<text:span text:style-name="T79">12.12.23</text:span>)</text:p>
            <text:p text:style-name="P77">R.U.</text:p>
          </table:table-cell>
          <table:table-cell table:style-name="Tabela1.B31" office:value-type="string">
            <text:p text:style-name="P9"><text:span text:style-name="T17">Projeto de </text:span><text:span text:style-name="T18">Lei</text:span></text:p>
            <text:p text:style-name="P21">Complementar</text:p>
            <text:p text:style-name="P11"><text:span text:style-name="T68">48</text:span>/23</text:p>
          </table:table-cell>
          <table:table-cell table:style-name="Tabela1.C31" office:value-type="string">
            <text:p text:style-name="P59">Executivo</text:p>
          </table:table-cell>
          <table:table-cell table:style-name="Tabela1.D2" office:value-type="string">
            <text:p text:style-name="P96">Dispõe sobre a revisão geral anual das remunerações e dá outras providências. </text:p>
          </table:table-cell>
          <table:table-cell table:style-name="Tabela1.E31" office:value-type="string">
            <text:p text:style-name="P41"><text:span text:style-name="T74">05.02</text:span>.2<text:span text:style-name="T74">4</text:span></text:p>
          </table:table-cell>
        </table:table-row>
        <table:table-row table:style-name="Tabela1.2">
          <table:table-cell table:style-name="Tabela1.A34" office:value-type="string">
            <text:p text:style-name="P98">4.<text:span text:style-name="T27">680</text:span>/2<text:span text:style-name="T22">3</text:span></text:p>
            <text:p text:style-name="P58">(<text:span text:style-name="T81">12.12.23</text:span>)</text:p>
            <text:p text:style-name="P77">R.U.</text:p>
          </table:table-cell>
          <table:table-cell table:style-name="Tabela1.B34" office:value-type="string">
            <text:p text:style-name="P9"><text:span text:style-name="T17">Projeto de </text:span><text:span text:style-name="T18">Lei</text:span></text:p>
            <text:p text:style-name="P23">Ordinária</text:p>
            <text:p text:style-name="P11"><text:span text:style-name="T73">294</text:span>/23</text:p>
          </table:table-cell>
          <table:table-cell table:style-name="Tabela1.C34" office:value-type="string">
            <text:p text:style-name="P59">Executivo</text:p>
          </table:table-cell>
          <table:table-cell table:style-name="Tabela1.D2" office:value-type="string">
            <text:p text:style-name="P96">Dispõe sobre a interdição e desafetação de bem público, autoriza a alienação e dá outras providências. </text:p>
          </table:table-cell>
          <table:table-cell table:style-name="Tabela1.E34" office:value-type="string">
            <text:p text:style-name="P43"><text:span text:style-name="T74">05.02</text:span>.2<text:span text:style-name="T74">4</text:span></text:p>
          </table:table-cell>
        </table:table-row>
        <table:table-row table:style-name="Tabela1.2">
          <table:table-cell table:style-name="Tabela1.A34" office:value-type="string">
            <text:p text:style-name="P98">4.<text:span text:style-name="T27">681</text:span>/2<text:span text:style-name="T22">3</text:span></text:p>
            <text:p text:style-name="P58">(<text:span text:style-name="T79">12.12.23</text:span>)</text:p>
            <text:p text:style-name="P77">R.U.</text:p>
          </table:table-cell>
          <table:table-cell table:style-name="Tabela1.B34" office:value-type="string">
            <text:p text:style-name="P9"><text:span text:style-name="T17">Projeto de </text:span><text:span text:style-name="T18">Lei</text:span></text:p>
            <text:p text:style-name="P21">Complementar</text:p>
            <text:p text:style-name="P11"><text:span text:style-name="T68">49</text:span>/23</text:p>
          </table:table-cell>
          <table:table-cell table:style-name="Tabela1.C34" office:value-type="string">
            <text:p text:style-name="P59">Executivo</text:p>
          </table:table-cell>
          <table:table-cell table:style-name="Tabela1.D2" office:value-type="string">
            <text:p text:style-name="P96">Altera dispositivos da Lei Complementar 739, de 16 de dezembro de 2021, que dispõe sobre Regime Especial de Tributação e dá outras providências. </text:p>
          </table:table-cell>
          <table:table-cell table:style-name="Tabela1.E34" office:value-type="string">
            <text:p text:style-name="P44"><text:span text:style-name="T74">05.02</text:span>.2<text:span text:style-name="T74">4</text:span></text:p>
          </table:table-cell>
        </table:table-row>
        <text:soft-page-break/>
        <table:table-row table:style-name="Tabela1.2">
          <table:table-cell table:style-name="Tabela1.A34" office:value-type="string">
            <text:p text:style-name="P98">4.<text:span text:style-name="T27">682</text:span>/2<text:span text:style-name="T22">3</text:span></text:p>
            <text:p text:style-name="P58">(<text:span text:style-name="T81">12.12.23</text:span>)</text:p>
            <text:p text:style-name="P77">R.U.</text:p>
          </table:table-cell>
          <table:table-cell table:style-name="Tabela1.B34" office:value-type="string">
            <text:p text:style-name="P9"><text:span text:style-name="T17">Projeto de </text:span><text:span text:style-name="T18">Lei</text:span></text:p>
            <text:p text:style-name="P23">Ordinária</text:p>
            <text:p text:style-name="P11"><text:span text:style-name="T73">295</text:span>/23</text:p>
          </table:table-cell>
          <table:table-cell table:style-name="Tabela1.C34" office:value-type="string">
            <text:p text:style-name="P59">Executivo</text:p>
          </table:table-cell>
          <table:table-cell table:style-name="Tabela1.D2" office:value-type="string">
            <text:p text:style-name="P96">Dispõe sobre a autorização para o Poder Executivo Municipal firmar Termo de Colaboração com a Associação Chapecó sem Frestas e dá outras providências. </text:p>
          </table:table-cell>
          <table:table-cell table:style-name="Tabela1.E34" office:value-type="string">
            <text:p text:style-name="P44"><text:span text:style-name="T74">05.02</text:span>.2<text:span text:style-name="T74">4</text:span></text:p>
          </table:table-cell>
        </table:table-row>
        <table:table-row table:style-name="Tabela1.2">
          <table:table-cell table:style-name="Tabela1.A35" office:value-type="string">
            <text:p text:style-name="P53"><text:span text:style-name="T82">12.12</text:span>.23</text:p>
          </table:table-cell>
          <table:table-cell table:style-name="Tabela1.B35" office:value-type="string">
            <text:p text:style-name="P9"><text:span text:style-name="T17">Projeto de </text:span><text:span text:style-name="T18">Lei</text:span></text:p>
            <text:p text:style-name="P24">Complementar</text:p>
            <text:p text:style-name="P11"><text:span text:style-name="T82">50</text:span>/23</text:p>
          </table:table-cell>
          <table:table-cell table:style-name="Tabela1.C35" office:value-type="string">
            <text:p text:style-name="P74">Mesa Diretora</text:p>
          </table:table-cell>
          <table:table-cell table:style-name="Tabela1.D2" office:value-type="string">
            <text:p text:style-name="P96">Altera dispositivos da Lei Complementar nº 499 de 18 de dezembro de 2012.</text:p>
          </table:table-cell>
          <table:table-cell table:style-name="Tabela1.E35" office:value-type="string">
            <text:p text:style-name="P44"><text:span text:style-name="T74">05.02</text:span>.2<text:span text:style-name="T74">4</text:span></text:p>
          </table:table-cell>
        </table:table-row>
      </table:table>
      <text:h text:style-name="P105" text:outline-level="1"/>
      <text:h text:style-name="P105" text:outline-level="1"/>
      <text:h text:style-name="P104" text:outline-level="1"><text:span text:style-name="T10">P</text:span><text:span text:style-name="T9">AUTA DE </text:span><text:span text:style-name="T14">1</text:span><text:span text:style-name="T16">3</text:span><text:span text:style-name="T13">/12</text:span><text:span text:style-name="Fonte_20_parág._20_padrão1"><text:span text:style-name="T11">/2</text:span></text:span><text:span text:style-name="Fonte_20_parág._20_padrão1"><text:span text:style-name="T12">3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5">Mens./ data <text:s/>/Regime</text:p>
          </table:table-cell>
          <table:table-cell table:style-name="Tabela2.A1" office:value-type="string">
            <text:p text:style-name="P15">N°</text:p>
            <text:p text:style-name="P15">Protocolo</text:p>
          </table:table-cell>
          <table:table-cell table:style-name="Tabela2.A1" office:value-type="string">
            <text:p text:style-name="P7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5">Ementa do Projeto</text:p>
          </table:table-cell>
          <table:table-cell table:style-name="Tabela2.E1" office:value-type="string">
            <text:p text:style-name="P15">Prazo / Situação</text:p>
          </table:table-cell>
        </table:table-row>
        <table:table-row table:style-name="Tabela2.2">
          <table:table-cell table:style-name="Tabela2.A3" office:value-type="string">
            <text:p text:style-name="P55"><text:span text:style-name="T25">19.04</text:span>.23</text:p>
          </table:table-cell>
          <table:table-cell table:style-name="Tabela2.B3" office:value-type="string">
            <text:p text:style-name="P10"><text:span text:style-name="T17">Projeto de </text:span><text:span text:style-name="T18">Lei</text:span></text:p>
            <text:p text:style-name="P17">Ordinária</text:p>
            <text:p text:style-name="P12"><text:span text:style-name="T24">87</text:span>/23</text:p>
          </table:table-cell>
          <table:table-cell table:style-name="Tabela2.C3" office:value-type="string">
            <text:p text:style-name="P65">André Kovaleski </text:p>
          </table:table-cell>
          <table:table-cell table:style-name="Tabela2.D3" office:value-type="string">
            <text:p text:style-name="P92">Dispõe sobre a obrigatoriedade de alinhamento e a retirada de cabos em desuso existentes nos pontos de fixação destinados às empresas de Energia Elétrica, Telecomunicações e Petróleo das redes aéreas de distribuição de energia elétrica no Município de Chapecó e dá outras providências.</text:p>
            <text:p text:style-name="P92"/>
          </table:table-cell>
          <table:table-cell table:style-name="Tabela2.E3" office:value-type="string">
            <text:p text:style-name="P46"><text:span text:style-name="T47">2</text:span>ª Discussão e</text:p>
            <text:p text:style-name="P46">Votação</text:p>
            <text:p text:style-name="P80"/>
            <text:p text:style-name="P80"/>
            <text:p text:style-name="P85"/>
          </table:table-cell>
        </table:table-row>
        <table:table-row table:style-name="Tabela2.2">
          <table:table-cell table:style-name="Tabela2.A3" office:value-type="string">
            <text:p text:style-name="P99"><text:span text:style-name="T29">10.08</text:span>.23</text:p>
          </table:table-cell>
          <table:table-cell table:style-name="Tabela2.B3" office:value-type="string">
            <text:p text:style-name="P10"><text:span text:style-name="T17">Projeto de </text:span><text:span text:style-name="T18">Lei</text:span></text:p>
            <text:p text:style-name="P17">Ordinária</text:p>
            <text:p text:style-name="P12"><text:span text:style-name="T26">171</text:span>/23</text:p>
          </table:table-cell>
          <table:table-cell table:style-name="Tabela2.C3" office:value-type="string">
            <text:p text:style-name="P66">Jaques de Toledo</text:p>
          </table:table-cell>
          <table:table-cell table:style-name="Tabela2.D3" office:value-type="string">
            <text:p text:style-name="P92">Dispõe sobre a isenção das taxas de concursos públicos para a<text:span text:style-name="T30">o</text:span>s doadores de medula <text:span text:style-name="T29">ó</text:span>ssea e doadores de cabelos no Município de Chapecó – SC.</text:p>
          </table:table-cell>
          <table:table-cell table:style-name="Tabela2.E3" office:value-type="string">
            <text:p text:style-name="P46"><text:span text:style-name="T23">1</text:span>ª Discussão e</text:p>
            <text:p text:style-name="P46">Votação</text:p>
            <text:p text:style-name="P80"/>
            <text:p text:style-name="P83"/>
          </table:table-cell>
        </table:table-row>
        <table:table-row table:style-name="Tabela2.2">
          <table:table-cell table:style-name="Tabela2.A4" office:value-type="string">
            <text:p text:style-name="P54"><text:span text:style-name="T31">11.09</text:span>.23</text:p>
          </table:table-cell>
          <table:table-cell table:style-name="Tabela2.B4" office:value-type="string">
            <text:p text:style-name="P10"><text:span text:style-name="T17">Projeto de </text:span><text:span text:style-name="T18">Lei</text:span></text:p>
            <text:p text:style-name="P17">Ordinária</text:p>
            <text:p text:style-name="P12"><text:span text:style-name="T26">191</text:span>/23</text:p>
          </table:table-cell>
          <table:table-cell table:style-name="Tabela2.C4" office:value-type="string">
            <text:p text:style-name="P67">Marcilei Vignatti </text:p>
          </table:table-cell>
          <table:table-cell table:style-name="Tabela2.D4" office:value-type="string">
            <text:p text:style-name="P92">Dispõe sobre a obrigatoriedade da divulgação de listagens de pacientes que aguardam por consultas com médicos especialistas, exames e cirurgias na rede pública de saúde municipal de Chapecó. </text:p>
          </table:table-cell>
          <table:table-cell table:style-name="Tabela2.E4" office:value-type="string">
            <text:p text:style-name="P46"><text:span text:style-name="T23">1</text:span>ª Discussão e</text:p>
            <text:p text:style-name="P46">Votação</text:p>
            <text:p text:style-name="P81"/>
            <text:p text:style-name="P83"/>
          </table:table-cell>
        </table:table-row>
        <text:soft-page-break/>
        <table:table-row table:style-name="Tabela2.2">
          <table:table-cell table:style-name="Tabela2.A5" office:value-type="string">
            <text:p text:style-name="P54"><text:span text:style-name="T35">25.09</text:span>.23</text:p>
          </table:table-cell>
          <table:table-cell table:style-name="Tabela2.B5" office:value-type="string">
            <text:p text:style-name="P10"><text:span text:style-name="T17">Projeto de </text:span><text:span text:style-name="T18">Lei</text:span></text:p>
            <text:p text:style-name="P17">Ordinária</text:p>
            <text:p text:style-name="P12"><text:span text:style-name="T34">210</text:span>/23</text:p>
          </table:table-cell>
          <table:table-cell table:style-name="Tabela2.C5" office:value-type="string">
            <text:p text:style-name="P68">Deise Imara Schilke </text:p>
          </table:table-cell>
          <table:table-cell table:style-name="Tabela2.D5" office:value-type="string">
            <text:p text:style-name="P92">Isenta de pagamento do estacionamento rotativo nas vias públicas do Município de Chapecó, aos idosos, no Município de Chapecó – SC. </text:p>
          </table:table-cell>
          <table:table-cell table:style-name="Tabela2.E5" office:value-type="string">
            <text:p text:style-name="P46"><text:span text:style-name="T23">1</text:span>ª Discussão e</text:p>
            <text:p text:style-name="P46">Votação</text:p>
            <text:p text:style-name="P83"/>
          </table:table-cell>
        </table:table-row>
        <table:table-row table:style-name="Tabela2.2">
          <table:table-cell table:style-name="Tabela2.A6" office:value-type="string">
            <text:p text:style-name="P53"><text:span text:style-name="T46">24.10</text:span>.23</text:p>
          </table:table-cell>
          <table:table-cell table:style-name="Tabela2.B6" office:value-type="string">
            <text:p text:style-name="P9"><text:span text:style-name="T17">Projeto de </text:span><text:span text:style-name="T18">Lei</text:span></text:p>
            <text:p text:style-name="P16">Ordinária</text:p>
            <text:p text:style-name="P11"><text:span text:style-name="T46">245</text:span>/23</text:p>
          </table:table-cell>
          <table:table-cell table:style-name="Tabela2.C6" office:value-type="string">
            <text:p text:style-name="P72">Silvano Sengbuch </text:p>
          </table:table-cell>
          <table:table-cell table:style-name="Tabela2.D6" office:value-type="string">
            <text:p text:style-name="P91">Institui a Política Municipal de Apoio ao Cooperativismo e Economia Solidária. </text:p>
          </table:table-cell>
          <table:table-cell table:style-name="Tabela2.E6" office:value-type="string">
            <text:p text:style-name="P48"><text:span text:style-name="T71">2</text:span>ª Discussão e</text:p>
            <text:p text:style-name="P48">Votação</text:p>
            <text:p text:style-name="P84"/>
          </table:table-cell>
        </table:table-row>
        <table:table-row table:style-name="Tabela2.2">
          <table:table-cell table:style-name="Tabela2.A7" office:value-type="string">
            <text:p text:style-name="P98">4.<text:span text:style-name="T27">655</text:span>/2<text:span text:style-name="T22">3</text:span></text:p>
            <text:p text:style-name="P58">(<text:span text:style-name="T37">27.10.23</text:span>)</text:p>
            <text:p text:style-name="P75"/>
          </table:table-cell>
          <table:table-cell table:style-name="Tabela2.B7" office:value-type="string">
            <text:p text:style-name="P9"><text:span text:style-name="T17">Projeto de </text:span><text:span text:style-name="T18">Lei</text:span></text:p>
            <text:p text:style-name="P22">Complementar</text:p>
            <text:p text:style-name="P11"><text:span text:style-name="T48">38</text:span>/23</text:p>
          </table:table-cell>
          <table:table-cell table:style-name="Tabela2.C7" office:value-type="string">
            <text:p text:style-name="P59">Executivo</text:p>
          </table:table-cell>
          <table:table-cell table:style-name="Tabela2.D7" office:value-type="string">
            <text:p text:style-name="P93">Dispõe sobre a alteração de dispositivo da Lei Complementar nº 541, de 26 de novembro de 2014, Plano Diretor de Chapecó - PDC e dá outras providências. </text:p>
          </table:table-cell>
          <table:table-cell table:style-name="Tabela2.E7" office:value-type="string">
            <text:p text:style-name="P47"><text:span text:style-name="T63">1</text:span>ª Discussão e</text:p>
            <text:p text:style-name="P47">Votação</text:p>
            <text:p text:style-name="P87"/>
          </table:table-cell>
        </table:table-row>
        <table:table-row table:style-name="Tabela2.2">
          <table:table-cell table:style-name="Tabela2.A8" office:value-type="string">
            <text:p text:style-name="P98">4.<text:span text:style-name="T27">656</text:span>/2<text:span text:style-name="T22">3</text:span></text:p>
            <text:p text:style-name="P58">(<text:span text:style-name="T37">27.10.23</text:span>)</text:p>
            <text:p text:style-name="P75"/>
          </table:table-cell>
          <table:table-cell table:style-name="Tabela2.B8" office:value-type="string">
            <text:p text:style-name="P9"><text:span text:style-name="T17">Projeto de </text:span><text:span text:style-name="T18">Lei</text:span></text:p>
            <text:p text:style-name="P16">Ordinária</text:p>
            <text:p text:style-name="P11"><text:span text:style-name="T45">253</text:span>/23</text:p>
          </table:table-cell>
          <table:table-cell table:style-name="Tabela2.C8" office:value-type="string">
            <text:p text:style-name="P59">Executivo</text:p>
          </table:table-cell>
          <table:table-cell table:style-name="Tabela2.D8" office:value-type="string">
            <text:p text:style-name="P93">Dispõe sobre a Outorga Onerosa do Direito de Construir e dá outras providências. </text:p>
          </table:table-cell>
          <table:table-cell table:style-name="Tabela2.E8" office:value-type="string">
            <text:p text:style-name="P49"><text:span text:style-name="T63">1</text:span>ª Discussão e</text:p>
            <text:p text:style-name="P49">Votação</text:p>
            <text:p text:style-name="P90">Emendas</text:p>
          </table:table-cell>
        </table:table-row>
        <table:table-row table:style-name="Tabela2.2">
          <table:table-cell table:style-name="Tabela2.A9" office:value-type="string">
            <text:p text:style-name="P54"><text:span text:style-name="T49">07.11</text:span>.23</text:p>
          </table:table-cell>
          <table:table-cell table:style-name="Tabela2.B9" office:value-type="string">
            <text:p text:style-name="P10"><text:span text:style-name="T17">Projeto de </text:span><text:span text:style-name="T18">Lei</text:span></text:p>
            <text:p text:style-name="P17">Ordinária</text:p>
            <text:p text:style-name="P12"><text:span text:style-name="T51">260</text:span>/23</text:p>
          </table:table-cell>
          <table:table-cell table:style-name="Tabela2.C9" office:value-type="string">
            <text:p text:style-name="P69">Wilson Cidrão </text:p>
          </table:table-cell>
          <table:table-cell table:style-name="Tabela2.D9" office:value-type="string">
            <text:p text:style-name="P95">Denomina via pública no Município de Chapecó.</text:p>
          </table:table-cell>
          <table:table-cell table:style-name="Tabela2.E9" office:value-type="string">
            <text:p text:style-name="P46"><text:span text:style-name="T63">2</text:span>ª Discussão e</text:p>
            <text:p text:style-name="P46">Votação</text:p>
          </table:table-cell>
        </table:table-row>
        <table:table-row table:style-name="Tabela2.2">
          <table:table-cell table:style-name="Tabela2.A10" office:value-type="string">
            <text:p text:style-name="P99"><text:span text:style-name="T33">10.10</text:span>.23</text:p>
          </table:table-cell>
          <table:table-cell table:style-name="Tabela2.B10" office:value-type="string">
            <text:p text:style-name="P10"><text:span text:style-name="T17">Projeto de </text:span><text:span text:style-name="T19">Resolução</text:span></text:p>
            <text:p text:style-name="P12"><text:span text:style-name="T28">16</text:span>/23</text:p>
          </table:table-cell>
          <table:table-cell table:style-name="Tabela2.C10" office:value-type="string">
            <text:p text:style-name="P70">Wilson Cidrão </text:p>
          </table:table-cell>
          <table:table-cell table:style-name="Tabela2.D10" office:value-type="string">
            <text:p text:style-name="P95">Altera a Resolução 03/20 (Regimento Interno da Câmara Municipal de Chapecó) e dá outras providências.</text:p>
          </table:table-cell>
          <table:table-cell table:style-name="Tabela2.E10" office:value-type="string">
            <text:p text:style-name="P46">Discussão e</text:p>
            <text:p text:style-name="P46">Votação <text:span text:style-name="T62">Única</text:span></text:p>
          </table:table-cell>
        </table:table-row>
        <table:table-row table:style-name="Tabela2.2">
          <table:table-cell table:style-name="Tabela2.A12" office:value-type="string">
            <text:p text:style-name="P53"><text:span text:style-name="T54">22.11</text:span>.23</text:p>
          </table:table-cell>
          <table:table-cell table:style-name="Tabela2.B12" office:value-type="string">
            <text:p text:style-name="P9"><text:span text:style-name="T17">Projeto de </text:span><text:span text:style-name="T18">Lei</text:span></text:p>
            <text:p text:style-name="P16">Ordinária</text:p>
            <text:p text:style-name="P11"><text:span text:style-name="T51">274</text:span>/23</text:p>
          </table:table-cell>
          <table:table-cell table:style-name="Tabela2.C12" office:value-type="string">
            <text:p text:style-name="P63">Fernando Cordeiro dos Santos </text:p>
          </table:table-cell>
          <table:table-cell table:style-name="Tabela2.D12" office:value-type="string">
            <text:p text:style-name="P94">Garante a templos, escolas públicas, particulares, confessionais e instituições mantidas por entidades religiosas a atribuição do uso de seus banheiros de acordo com a definição biológica de sexo. </text:p>
          </table:table-cell>
          <table:table-cell table:style-name="Tabela2.E12" office:value-type="string">
            <text:p text:style-name="P49"><text:span text:style-name="T63">1</text:span>ª Discussão e</text:p>
            <text:p text:style-name="P49">Votação</text:p>
            <text:p text:style-name="P82"/>
            <text:p text:style-name="P82">Aguarda <text:span text:style-name="T77">re</text:span>sposta<text:span text:style-name="T77"> Req. 255/23.</text:span></text:p>
          </table:table-cell>
        </table:table-row>
        <table:table-row table:style-name="Tabela2.2">
          <table:table-cell table:style-name="Tabela2.A12" office:value-type="string">
            <text:p text:style-name="P98">4.<text:span text:style-name="T27">663</text:span>/2<text:span text:style-name="T22">3</text:span></text:p>
            <text:p text:style-name="P58">(<text:span text:style-name="T55">22.11.23</text:span>)</text:p>
            <text:p text:style-name="P75"/>
          </table:table-cell>
          <table:table-cell table:style-name="Tabela2.B12" office:value-type="string">
            <text:p text:style-name="P9"><text:span text:style-name="T17">Projeto de </text:span><text:span text:style-name="T18">Lei</text:span></text:p>
            <text:p text:style-name="P19">Ordinária</text:p>
            <text:p text:style-name="P11"><text:span text:style-name="T58">276</text:span>/23</text:p>
          </table:table-cell>
          <table:table-cell table:style-name="Tabela2.C12" office:value-type="string">
            <text:p text:style-name="P59">Executivo</text:p>
          </table:table-cell>
          <table:table-cell table:style-name="Tabela2.D12" office:value-type="string">
            <text:p text:style-name="P94">Dispõe sobre Cessão de Uso de bem imóvel ao Centro de Tradições Gaúchas Sangue de Farrapos SC e dá outras providências. </text:p>
          </table:table-cell>
          <table:table-cell table:style-name="Tabela2.E12" office:value-type="string">
            <text:p text:style-name="P51"><text:span text:style-name="T63">2</text:span>ª Discussão e</text:p>
            <text:p text:style-name="P51">Votação</text:p>
          </table:table-cell>
        </table:table-row>
        <table:table-row table:style-name="Tabela2.2">
          <table:table-cell table:style-name="Tabela2.A13" office:value-type="string">
            <text:p text:style-name="P98">4.<text:span text:style-name="T27">668</text:span>/2<text:span text:style-name="T22">3</text:span></text:p>
            <text:p text:style-name="P58">(<text:span text:style-name="T55">23.11.23</text:span>)</text:p>
            <text:p text:style-name="P75"/>
          </table:table-cell>
          <table:table-cell table:style-name="Tabela2.B13" office:value-type="string">
            <text:p text:style-name="P9"><text:span text:style-name="T17">Projeto de </text:span><text:span text:style-name="T18">Lei</text:span></text:p>
            <text:p text:style-name="P19">Ordinária</text:p>
            <text:p text:style-name="P11"><text:span text:style-name="T58">282</text:span>/23</text:p>
          </table:table-cell>
          <table:table-cell table:style-name="Tabela2.C13" office:value-type="string">
            <text:p text:style-name="P59">Executivo</text:p>
          </table:table-cell>
          <table:table-cell table:style-name="Tabela2.D13" office:value-type="string">
            <text:p text:style-name="P94">Dispõe sobre o funcionamento e a implantação de sistema de monitoramento de imagens nos estabelecimentos que comercializam <text:soft-page-break/>ferros-velhos, sucatas e afins e dá outras providências. </text:p>
          </table:table-cell>
          <table:table-cell table:style-name="Tabela2.E13" office:value-type="string">
            <text:p text:style-name="P50"><text:span text:style-name="T72">2</text:span>ª Discussão e</text:p>
            <text:p text:style-name="P50">Votação</text:p>
            <text:p text:style-name="P86"/>
          </table:table-cell>
        </table:table-row>
      </table:table>
      <text:p text:style-name="P100"/>
      <text:p text:style-name="P100"/>
      <text:p text:style-name="P100"/>
      <text:p text:style-name="P100"/>
      <text:p text:style-name="P100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2">Data</text:p>
          </table:table-cell>
          <table:table-cell table:style-name="Tabela3.A1" office:value-type="string">
            <text:p text:style-name="P102">Hora</text:p>
          </table:table-cell>
          <table:table-cell table:style-name="Tabela3.C1" office:value-type="string">
            <text:p text:style-name="P102">EVENTOS AGENDADOS</text:p>
          </table:table-cell>
        </table:table-row>
        <table:table-row table:style-name="Tabela3.2">
          <table:table-cell table:style-name="Tabela3.A2" office:value-type="string">
            <text:p text:style-name="P103"><text:span text:style-name="T53">14</text:span>.<text:span text:style-name="T32">12</text:span></text:p>
          </table:table-cell>
          <table:table-cell table:style-name="Tabela3.B2" office:value-type="string">
            <text:p text:style-name="P13">1<text:span text:style-name="T52">8:30</text:span>h</text:p>
          </table:table-cell>
          <table:table-cell table:style-name="Tabela3.C2" office:value-type="string">
            <text:p text:style-name="P97">Solenidade de entrega Comenda Dr. Arno Hepp.</text:p>
            <text:p text:style-name="P97">Resolução nº- 2/2<text:span text:style-name="T56">2</text:span>.</text:p>
            <text:p text:style-name="P97">Local: <text:span text:style-name="T70">Plenário.</text:span>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4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5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6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3"/>
        <text:p text:style-name="MP2"><text:s/></text:p>
        <text:p text:style-name="MP4"/>
        <text:p text:style-name="MP5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3-12-12T18:06:25.423000000</dc:date>
    <meta:editing-cycles>6195</meta:editing-cycles>
    <meta:editing-duration>P358DT1H47M17S</meta:editing-duration>
    <meta:generator>LibreOffice/6.2.1.2$Windows_X86_64 LibreOffice_project/7bcb35dc3024a62dea0caee87020152d1ee96e71</meta:generator>
    <meta:print-date>2023-12-08T16:50:00.831000000</meta:print-date>
    <meta:document-statistic meta:table-count="3" meta:image-count="1" meta:object-count="0" meta:page-count="7" meta:paragraph-count="397" meta:word-count="1537" meta:character-count="9891" meta:non-whitespace-character-count="8690"/>
  </office:meta>
</office:document-meta>
</file>