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06T14:51:21.177000026">06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<text:span text:style-name="T1">Mens./ data</text:span><text:span text:style-name="T5"/></text:p>
            <text:p text:style-name="P14"><text:span text:style-name="T1">/Regime</text:span><text:span text:style-name="T5"/></text:p>
          </table:table-cell>
          <table:table-cell table:style-name="Tabela1.A2" office:value-type="string">
            <text:p text:style-name="P15"><text:span text:style-name="T1">N°</text:span><text:span text:style-name="T5"/></text:p>
            <text:p text:style-name="P15"><text:span text:style-name="T2">Protocolo</text:span><text:span text:style-name="T5"/></text:p>
          </table:table-cell>
          <table:table-cell table:style-name="Tabela1.A2" office:value-type="string">
            <text:p text:style-name="P16"><text:span text:style-name="T1">Origem</text:span><text:span text:style-name="T5"/></text:p>
          </table:table-cell>
          <table:table-cell table:style-name="Tabela1.A2" office:value-type="string">
            <text:p text:style-name="P17"><text:span text:style-name="T3">Ementa do Projeto</text:span><text:span text:style-name="T5"/></text:p>
          </table:table-cell>
          <table:table-cell table:style-name="Tabela1.E2" office:value-type="string">
            <text:p text:style-name="P18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9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nº 155/2024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2">Comissão de Legislação, Justiça e Redação Final, em 26/07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>Projeto de lei ordinária nº 15<text:span text:style-name="T9">6</text:span>/2024</text:p>
          </table:table-cell>
          <table:table-cell table:style-name="Tabela1.A2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0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5<text:span text:style-name="T9">7</text:span>2024</text:p>
          </table:table-cell>
          <table:table-cell table:style-name="Tabela1.A2" office:value-type="string">
            <text:p text:style-name="P24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0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5<text:span text:style-name="T9">8</text:span>/2024</text:p>
          </table:table-cell>
          <table:table-cell table:style-name="Tabela1.A2" office:value-type="string">
            <text:p text:style-name="P9">Vereador Jaques Antonio De Toledo</text:p>
          </table:table-cell>
          <table:table-cell table:style-name="Tabela1.A2" office:value-type="string">
            <text:p text:style-name="P10">Institui a Semana Municipal de Enfrentamento à Disseminação de Informações Falsas (Fakenews), Divulgadas e Compartilhadas na Internet e Telefonia Móvel.”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LOM 01/2024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0">Altera dispositivos da Lei Orgânica do Município de Chapecó.</text:p>
          </table:table-cell>
          <table:table-cell table:style-name="Tabela1.E2" office:value-type="string">
            <text:p text:style-name="P11">Comunicado de arquivamento,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0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06T14:51:21.160999811">06/08/2024</text: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06T14:51:21.005000000</dc:date>
    <meta:editing-duration>P1DT8H33M57S</meta:editing-duration>
    <meta:editing-cycles>245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35" meta:word-count="251" meta:character-count="1675" meta:non-whitespace-character-count="1455"/>
  </office:meta>
</office:document-meta>
</file>