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8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2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15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6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7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814ae7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26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7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8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9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0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1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2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3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34" style:family="paragraph" style:parent-style-name="Table_20_Contents">
      <style:paragraph-properties fo:text-align="center" style:justify-single-word="false"/>
      <style:text-properties officeooo:rsid="008257c3" officeooo:paragraph-rsid="0064764f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43" style:family="paragraph" style:parent-style-name="Table_20_Contents">
      <style:paragraph-properties fo:text-align="center" style:justify-single-word="false"/>
      <style:text-properties officeooo:rsid="00396073"/>
    </style:style>
    <style:style style:name="P44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45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46" style:family="paragraph" style:parent-style-name="Table_20_Contents">
      <style:paragraph-properties fo:text-align="center" style:justify-single-word="false"/>
      <style:text-properties officeooo:rsid="008257c3" officeooo:paragraph-rsid="0064764f"/>
    </style:style>
    <style:style style:name="P47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48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49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50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51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52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53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54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561aca"/>
    </style:style>
    <style:style style:name="T8" style:family="text">
      <style:text-properties officeooo:rsid="00396073"/>
    </style:style>
    <style:style style:name="T9" style:family="text">
      <style:text-properties officeooo:rsid="006b5415"/>
    </style:style>
    <style:style style:name="T10" style:family="text">
      <style:text-properties officeooo:rsid="0076939d"/>
    </style:style>
    <style:style style:name="T11" style:family="text">
      <style:text-properties officeooo:rsid="0078447b"/>
    </style:style>
    <style:style style:name="T12" style:family="text">
      <style:text-properties officeooo:rsid="007b4857"/>
    </style:style>
    <style:style style:name="T13" style:family="text">
      <style:text-properties officeooo:rsid="0080219e"/>
    </style:style>
    <style:style style:name="T14" style:family="text">
      <style:text-properties officeooo:rsid="008257c3"/>
    </style:style>
    <style:style style:name="T15" style:family="text">
      <style:text-properties officeooo:rsid="0065ef90"/>
    </style:style>
    <style:style style:name="T16" style:family="text">
      <style:text-properties officeooo:rsid="00828769"/>
    </style:style>
    <style:style style:name="T17" style:family="text">
      <style:text-properties officeooo:rsid="0083cb29"/>
    </style:style>
    <style:style style:name="T18" style:family="text">
      <style:text-properties officeooo:rsid="0085391e"/>
    </style:style>
    <style:style style:name="T19" style:family="text">
      <style:text-properties officeooo:rsid="00873603"/>
    </style:style>
    <style:style style:name="T20" style:family="text">
      <style:text-properties officeooo:rsid="0087f8c3"/>
    </style:style>
    <style:style style:name="T21" style:family="text">
      <style:text-properties officeooo:rsid="0089c2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25T14:02:04.633000139">25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8">Comunicado d<text:span text:style-name="T19">e Finanças e Orçamento em</text:span><text:span text:style-name="T18"> 2</text:span><text:span text:style-name="T19">5</text:span><text:span text:style-name="T18">/03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33">Comissão de Saúde e Assistência em 07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<text:span text:style-name="T7">17</text:span>/2024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D5" office:value-type="string">
            <text:p text:style-name="P9">Institui multa administrativa para os casos de vandalismo e dá outras providências.</text:p>
          </table:table-cell>
          <table:table-cell table:style-name="Tabela1.E2" office:value-type="string">
            <text:p text:style-name="P10">Comissão de <text:span text:style-name="T19">Finanças e Orçamento em 21/03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4/2024</text:p>
          </table:table-cell>
          <table:table-cell table:style-name="Tabela1.A2" office:value-type="string">
            <text:p text:style-name="P18">Vereador Claimar de Conto</text:p>
          </table:table-cell>
          <table:table-cell table:style-name="Tabela1.D5" office:value-type="string">
            <text:p text:style-name="P9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51">Comissão de Saúde e Assistência em 25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2<text:span text:style-name="T9">8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5" office:value-type="string">
            <text:p text:style-name="P9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19">Comissão <text:span text:style-name="T8">de </text:span><text:span text:style-name="T17">Obras e Serviços Públicos</text:span><text:span text:style-name="T8"> em </text:span><text:span text:style-name="T17">20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2<text:span text:style-name="T9">9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5" office:value-type="string">
            <text:p text:style-name="P9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9">Comissão <text:span text:style-name="T8">de </text:span><text:span text:style-name="T13">Saúde e Assistência,</text:span><text:span text:style-name="T8"> em </text:span><text:span text:style-name="T13">18</text:span>/03</text:p>
          </table:table-cell>
        </table:table-row>
        <table:table-row table:style-name="Tabela1.5">
          <table:table-cell table:style-name="Tabela1.A2" office:value-type="string">
            <text:p text:style-name="P1">N.º 4.705/2024</text:p>
          </table:table-cell>
          <table:table-cell table:style-name="Tabela1.A2" office:value-type="string">
            <text:p text:style-name="P21">Projeto de lei ordinária nº 40/2024</text:p>
          </table:table-cell>
          <table:table-cell table:style-name="Tabela1.A2" office:value-type="string">
            <text:p text:style-name="P32">Poder Executivo</text:p>
          </table:table-cell>
          <table:table-cell table:style-name="Tabela1.D5" office:value-type="string">
            <text:p text:style-name="P9">Dispõe sobre a autorização para o Poder Executivo Municipal firmar Termo de Colaboração com a Universidade do Oeste de Santa Catarina – UNOESC, através da Fundação Universidade do Oeste de Santa Catarina e dá outras providências.</text:p>
          </table:table-cell>
          <table:table-cell table:style-name="Tabela1.E2" office:value-type="string">
            <text:p text:style-name="P23">Comissão <text:span text:style-name="T8">de </text:span><text:span text:style-name="T20">Finanças e Orçamento em 22/03 </text:span></text:p>
          </table:table-cell>
        </table:table-row>
        <table:table-row table:style-name="Tabela1.5">
          <table:table-cell table:style-name="Tabela1.A2" office:value-type="string">
            <text:p text:style-name="P1">N.º 4.70<text:span text:style-name="T14">6</text:span>/2024</text:p>
          </table:table-cell>
          <table:table-cell table:style-name="Tabela1.A2" office:value-type="string">
            <text:p text:style-name="P21">Projeto de lei <text:soft-page-break/>ordinária nº 41/2024</text:p>
          </table:table-cell>
          <table:table-cell table:style-name="Tabela1.A2" office:value-type="string">
            <text:p text:style-name="P32">Poder <text:soft-page-break/>Executivo</text:p>
          </table:table-cell>
          <table:table-cell table:style-name="Tabela1.D5" office:value-type="string">
            <text:p text:style-name="P9">Altera dispositivos da Lei 7.509 de 22 <text:soft-page-break/>de julho de 2021 que dispõe sobre a criação do Programa de Capacitação Profissional - PCP "Frentes de Trabalho"; das alterações do PCP "Trabalho e Cidadania" e dá outras providências.</text:p>
          </table:table-cell>
          <table:table-cell table:style-name="Tabela1.E2" office:value-type="string">
            <text:p text:style-name="P23">Comissão <text:span text:style-name="T8">de </text:span><text:span text:style-name="T18">Finanças </text:span><text:soft-page-break/><text:span text:style-name="T18">e Orçamento</text:span><text:span text:style-name="T8"> em </text:span><text:span text:style-name="T14">2</text:span><text:span text:style-name="T18">2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6">3</text:span>/2024</text:p>
          </table:table-cell>
          <table:table-cell table:style-name="Tabela1.A2" office:value-type="string">
            <text:p text:style-name="P32">Vereador Ivaldo Pizzinatto (Gringo)</text:p>
          </table:table-cell>
          <table:table-cell table:style-name="Tabela1.D5" office:value-type="string">
            <text:p text:style-name="P9">Denomina Via Pública no Distrito de Marechal Bormann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16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8">4</text:span>/2024</text:p>
          </table:table-cell>
          <table:table-cell table:style-name="Tabela1.A2" office:value-type="string">
            <text:p text:style-name="P15">Vereador Luiz Antônio Agne</text:p>
          </table:table-cell>
          <table:table-cell table:style-name="Tabela1.D5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8">5</text:span>/2024</text:p>
          </table:table-cell>
          <table:table-cell table:style-name="Tabela1.A2" office:value-type="string">
            <text:p text:style-name="P15">Vereador Luiz Antônio Agne</text:p>
          </table:table-cell>
          <table:table-cell table:style-name="Tabela1.D5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8">6</text:span>/2024</text:p>
          </table:table-cell>
          <table:table-cell table:style-name="Tabela1.A2" office:value-type="string">
            <text:p text:style-name="P15">Vereador Claimar De Conto</text:p>
          </table:table-cell>
          <table:table-cell table:style-name="Tabela1.D5" office:value-type="string">
            <text:p text:style-name="P11">Institui o Dia Municipal do Combate ao Fumo no Município de Chapecó-SC.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9">Projeto de lei ordinária nº 4<text:span text:style-name="T20">7</text:span>/2024</text:p>
          </table:table-cell>
          <table:table-cell table:style-name="Tabela1.A2" office:value-type="string">
            <text:p text:style-name="P54">Vereador Cesar Antonio Valduga</text:p>
          </table:table-cell>
          <table:table-cell table:style-name="Tabela1.D5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49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9">Projeto de lei ordinária nº 4<text:span text:style-name="T20">8</text:span>/2024</text:p>
          </table:table-cell>
          <table:table-cell table:style-name="Tabela1.A2" office:value-type="string">
            <text:p text:style-name="P54">Vereador Fernando Cordeiro dos Santos</text:p>
          </table:table-cell>
          <table:table-cell table:style-name="Tabela1.D5" office:value-type="string">
            <text:p text:style-name="P11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49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Complementar 03/2024</text:p>
          </table:table-cell>
          <table:table-cell table:style-name="Tabela1.A2" office:value-type="string">
            <text:p text:style-name="P15">Vereador Fernando Cordeiro dos Santos</text:p>
          </table:table-cell>
          <table:table-cell table:style-name="Tabela1.D5" office:value-type="string">
            <text:p text:style-name="P11">Altera a Lei Complementar nº 767, de 11 de outubro de 2022.<text:span text:style-name="T15">Comissão </text:span>de Legislação, Justiça e Redação Final em <text:span text:style-name="T14">20</text:span><text:span text:style-name="T15">/03</text:span>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07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3">Projeto de Lei Complementar 0<text:span text:style-name="T12">8</text:span>/2024</text:p>
          </table:table-cell>
          <table:table-cell table:style-name="Tabela1.A2" office:value-type="string">
            <text:p text:style-name="P29"/>
          </table:table-cell>
          <table:table-cell table:style-name="Tabela1.D5" office:value-type="string">
            <text:p text:style-name="P9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1">Comissão <text:span text:style-name="T21">de Saúde e Assistência </text:span><text:span text:style-name="T8">em </text:span><text:span text:style-name="T21">19</text:span>/03</text:p>
          </table:table-cell>
        </table:table-row>
        <text:soft-page-break/>
        <table:table-row table:style-name="Tabela1.5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14">Projeto de Lei Complementar 0<text:span text:style-name="T16">9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9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6">21</text:span>/03</text:p>
          </table:table-cell>
        </table:table-row>
        <table:table-row table:style-name="Tabela1.5">
          <table:table-cell table:style-name="Tabela1.A2" office:value-type="string">
            <text:p text:style-name="P1">Nº. 4.7<text:span text:style-name="T18">09</text:span>/24</text:p>
          </table:table-cell>
          <table:table-cell table:style-name="Tabela1.A2" office:value-type="string">
            <text:p text:style-name="P14">Projeto de Lei Complementar <text:span text:style-name="T18">10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9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16">2</text:span><text:span text:style-name="T18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Resolução 0<text:span text:style-name="T10">2</text:span>/2024</text:p>
          </table:table-cell>
          <table:table-cell table:style-name="Tabela1.A2" office:value-type="string">
            <text:p text:style-name="P31">Procuradoria Especial da Mulher, <text:span text:style-name="T11">vereadoras Deise, Elisiani, Sueli e Marcilei.</text:span></text:p>
          </table:table-cell>
          <table:table-cell table:style-name="Tabela1.D5" office:value-type="string">
            <text:p text:style-name="P9">Institui o "Diploma Mulher-Cidadã" e dá outras providências.</text:p>
          </table:table-cell>
          <table:table-cell table:style-name="Tabela1.E2" office:value-type="string">
            <text:p text:style-name="P20">Comissão <text:span text:style-name="T8">de Legislação, Justiça e Redação Final em </text:span>0<text:span text:style-name="T10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6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7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5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7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<text:s/>21/2024</text:p>
          </table:table-cell>
          <table:table-cell table:style-name="Tabela1.A2" office:value-type="string">
            <text:p text:style-name="P12">Vereador Neuri Luiz Mantelli</text:p>
          </table:table-cell>
          <table:table-cell table:style-name="Tabela1.A2" office:value-type="string">
            <text:p text:style-name="P9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34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<text:s/>39/2024</text:p>
          </table:table-cell>
          <table:table-cell table:style-name="Tabela1.A2" office:value-type="string">
            <text:p text:style-name="P32">Vereador Cesar Antonio Valduga</text:p>
          </table:table-cell>
          <table:table-cell table:style-name="Tabela1.A2" office:value-type="string">
            <text:p text:style-name="P9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51">Suspenso, aguardando informações do Poder Executiv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25T14:02:04.601999879">25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25T14:02:04.493000000</dc:date>
    <meta:editing-duration>PT20H49M37S</meta:editing-duration>
    <meta:editing-cycles>110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07" meta:word-count="927" meta:character-count="5915" meta:non-whitespace-character-count="5086"/>
  </office:meta>
</office:document-meta>
</file>