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7f74c8d" officeooo:paragraph-rsid="27f74c8d"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31" style:family="paragraph" style:parent-style-name="Default">
      <style:paragraph-properties style:line-height-at-least="0.101cm"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32" style:family="paragraph" style:parent-style-name="Default">
      <style:paragraph-properties style:line-height-at-least="0.101cm" fo:text-align="center" style:justify-single-word="false"/>
      <style:text-properties style:use-window-font-color="true" style:font-name="Arial" fo:font-size="11pt" fo:font-weight="bold" officeooo:rsid="27bb7c3e" officeooo:paragraph-rsid="27c6b440" fo:background-color="transparent" style:font-name-asian="Arial" style:font-size-asian="11pt" style:font-weight-asian="bold" style:font-name-complex="Arial" style:font-size-complex="11pt" style:font-weight-complex="bold"/>
    </style:style>
    <style:style style:name="P33" style:family="paragraph" style:parent-style-name="Default">
      <style:paragraph-properties style:line-height-at-least="0.101cm" fo:text-align="center" style:justify-single-word="false"/>
      <style:text-properties style:use-window-font-color="true" style:font-name="Arial" fo:font-size="11pt" fo:font-weight="bold" officeooo:rsid="27bb7c3e" officeooo:paragraph-rsid="27d49bba" fo:background-color="transparent" style:font-name-asian="Arial" style:font-size-asian="11pt" style:font-weight-asian="bold" style:font-name-complex="Arial" style:font-size-complex="11pt" style:font-weight-complex="bold"/>
    </style:style>
    <style:style style:name="P34"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35"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36"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37"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3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ef0512" fo:background-color="transparent" style:font-name-asian="Arial" style:font-size-asian="10pt" style:font-weight-asian="normal" style:font-name-complex="Arial" style:font-size-complex="10pt" style:font-weight-complex="normal"/>
    </style:style>
    <style:style style:name="P40"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41"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42"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43"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style:font-name="Arial" fo:font-size="10pt" fo:font-weight="bold" officeooo:rsid="212f5962" officeooo:paragraph-rsid="26ec891b" fo:background-color="transparent" style:font-name-asian="Arial" style:font-size-asian="10pt" style:font-weight-asian="bold" style:font-name-complex="Arial" style:font-size-complex="10pt" style:font-weight-complex="bold"/>
    </style:style>
    <style:style style:name="P49"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50"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51"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52"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5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5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5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74c8d" style:font-size-asian="11pt" style:font-weight-asian="normal" style:font-size-complex="11pt" style:font-weight-complex="normal"/>
    </style:style>
    <style:style style:name="P56"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57"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6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6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66"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7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e48632" officeooo:paragraph-rsid="27e48632"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19baf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e83f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1960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0cbdd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d49bba" officeooo:paragraph-rsid="27d49bba"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211e1" officeooo:paragraph-rsid="27e211e1"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c10bb" officeooo:paragraph-rsid="27ec10bb"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0fba" officeooo:paragraph-rsid="27bb0fba"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0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0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f41639"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1960c4"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0b4b61"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e83f1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819baf2"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c4966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16"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17"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18"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1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2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76aa6" officeooo:paragraph-rsid="27c76aa6" fo:background-color="transparent" style:font-size-asian="11pt" style:font-weight-asian="bold" style:font-size-complex="11pt"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a3ddd2" officeooo:paragraph-rsid="27a3ddd2" fo:background-color="transparent" style:font-size-asian="10pt" style:font-weight-asian="normal" style:font-size-complex="10pt" style:font-weight-complex="normal"/>
    </style:style>
    <style:style style:name="P12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2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c10bb" officeooo:paragraph-rsid="27ec10bb" fo:background-color="transparent" style:font-size-asian="11pt" style:font-weight-asian="bold" style:font-size-complex="11pt" style:font-weight-complex="bold"/>
    </style:style>
    <style:style style:name="P129"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f0512" officeooo:paragraph-rsid="27ef0512" fo:background-color="transparent" style:font-size-asian="11pt" style:font-weight-asian="bold" style:font-size-complex="11pt" style:font-weight-complex="bold"/>
    </style:style>
    <style:style style:name="P130"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ff1cc1" officeooo:paragraph-rsid="27ff1cc1" fo:background-color="transparent" style:font-size-asian="11pt" style:font-weight-asian="bold" style:font-size-complex="11pt" style:font-weight-complex="bold"/>
    </style:style>
    <style:style style:name="P13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2c9cc" fo:background-color="transparent" style:font-size-asian="11pt" style:font-weight-asian="bold" style:font-size-complex="11pt"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88453" fo:background-color="transparent" style:font-size-asian="11pt" style:font-weight-asian="bold" style:font-size-complex="11pt" style:font-weight-complex="bold"/>
    </style:style>
    <style:style style:name="P13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34"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35"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13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74c8d" officeooo:paragraph-rsid="27f74c8d" fo:background-color="transparent" style:font-name-asian="Times New Roman" style:font-size-asian="11pt" style:font-weight-asian="bold" style:font-name-complex="Times New Roman" style:font-size-complex="11pt" style:font-weight-complex="bold"/>
    </style:style>
    <style:style style:name="P13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39" style:family="paragraph" style:parent-style-name="Heading_20_1">
      <style:paragraph-properties fo:text-align="center" style:justify-single-word="false"/>
      <style:text-properties officeooo:paragraph-rsid="26985acd"/>
    </style:style>
    <style:style style:name="P140"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41"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75d346" officeooo:paragraph-rsid="281d1693" fo:background-color="transparent" style:font-size-asian="10pt" style:font-weight-asian="normal" style:font-size-complex="10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a952f0" style:font-name-asian="Verdana" style:font-size-asian="14pt" style:font-name-complex="Verdana" style:font-size-complex="14pt"/>
    </style:style>
    <style:style style:name="T8" style:family="text">
      <style:text-properties style:use-window-font-color="true" style:font-name="Arial" fo:font-size="14pt" officeooo:rsid="27cce823" style:font-name-asian="Verdana" style:font-size-asian="14pt" style:font-name-complex="Verdana" style:font-size-complex="14pt"/>
    </style:style>
    <style:style style:name="T9" style:family="text">
      <style:text-properties style:use-window-font-color="true" style:font-name="Arial" fo:font-size="14pt" officeooo:rsid="28119260"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a952f0"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c9cc80"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119260"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5" style:family="text">
      <style:text-properties fo:font-size="10pt" fo:font-weight="normal" officeooo:rsid="0f4e766c" style:font-size-asian="10pt" style:font-weight-asian="normal" style:font-size-complex="10pt" style:font-weight-complex="normal"/>
    </style:style>
    <style:style style:name="T26" style:family="text">
      <style:text-properties fo:font-size="10pt" fo:font-weight="normal" officeooo:rsid="15deceeb" style:font-size-asian="10pt" style:font-weight-asian="normal" style:font-size-complex="10pt" style:font-weight-complex="normal"/>
    </style:style>
    <style:style style:name="T27" style:family="text">
      <style:text-properties fo:font-size="10pt" fo:font-weight="normal" officeooo:rsid="2713cf63" style:font-size-asian="10pt" style:font-weight-asian="normal" style:font-size-complex="10pt" style:font-weight-complex="normal"/>
    </style:style>
    <style:style style:name="T28" style:family="text">
      <style:text-properties fo:font-size="10pt" fo:font-weight="normal" officeooo:rsid="278fece4" style:font-size-asian="10pt" style:font-weight-asian="normal" style:font-size-complex="10pt" style:font-weight-complex="normal"/>
    </style:style>
    <style:style style:name="T29" style:family="text">
      <style:text-properties fo:font-size="10pt" officeooo:rsid="27ba90d9" style:font-size-asian="10pt" style:font-size-complex="10pt"/>
    </style:style>
    <style:style style:name="T30" style:family="text">
      <style:text-properties fo:font-size="10pt" officeooo:rsid="15deceeb" style:font-size-asian="10pt" style:font-size-complex="10pt"/>
    </style:style>
    <style:style style:name="T31" style:family="text">
      <style:text-properties fo:font-size="10pt" officeooo:rsid="269f714b" style:font-size-asian="10pt" style:font-size-complex="10pt"/>
    </style:style>
    <style:style style:name="T32" style:family="text">
      <style:text-properties fo:font-size="10pt" officeooo:rsid="27bb0fba" style:font-size-asian="10pt" style:font-size-complex="10pt"/>
    </style:style>
    <style:style style:name="T33" style:family="text">
      <style:text-properties fo:font-size="10pt" officeooo:rsid="27bb7c3e" style:font-size-asian="10pt" style:font-size-complex="10pt"/>
    </style:style>
    <style:style style:name="T34" style:family="text">
      <style:text-properties fo:font-size="10pt" officeooo:rsid="27c6b440" style:font-size-asian="10pt" style:font-size-complex="10pt"/>
    </style:style>
    <style:style style:name="T35" style:family="text">
      <style:text-properties fo:font-size="10pt" officeooo:rsid="27c8b7f2" style:font-size-asian="10pt" style:font-size-complex="10pt"/>
    </style:style>
    <style:style style:name="T36" style:family="text">
      <style:text-properties fo:font-size="10pt" officeooo:rsid="27e6b14f" style:font-size-asian="10pt" style:font-size-complex="10pt"/>
    </style:style>
    <style:style style:name="T37" style:family="text">
      <style:text-properties fo:font-size="10pt" officeooo:rsid="27ec10bb" style:font-size-asian="10pt" style:font-size-complex="10pt"/>
    </style:style>
    <style:style style:name="T38" style:family="text">
      <style:text-properties officeooo:rsid="21fe242b"/>
    </style:style>
    <style:style style:name="T39" style:family="text">
      <style:text-properties officeooo:rsid="2500b6a6"/>
    </style:style>
    <style:style style:name="T40" style:family="text">
      <style:text-properties officeooo:rsid="254f687d"/>
    </style:style>
    <style:style style:name="T41" style:family="text">
      <style:text-properties officeooo:rsid="25908a71"/>
    </style:style>
    <style:style style:name="T42" style:family="text">
      <style:text-properties officeooo:rsid="25c366bb"/>
    </style:style>
    <style:style style:name="T43" style:family="text">
      <style:text-properties officeooo:rsid="25d57e3b"/>
    </style:style>
    <style:style style:name="T44" style:family="text">
      <style:text-properties officeooo:rsid="25fa826b"/>
    </style:style>
    <style:style style:name="T45" style:family="text">
      <style:text-properties officeooo:rsid="26349624"/>
    </style:style>
    <style:style style:name="T46" style:family="text">
      <style:text-properties officeooo:rsid="263999ed"/>
    </style:style>
    <style:style style:name="T47" style:family="text">
      <style:text-properties officeooo:rsid="269f714b"/>
    </style:style>
    <style:style style:name="T48" style:family="text">
      <style:text-properties officeooo:rsid="2713cf63"/>
    </style:style>
    <style:style style:name="T49" style:family="text">
      <style:text-properties officeooo:rsid="27169403"/>
    </style:style>
    <style:style style:name="T50" style:family="text">
      <style:text-properties officeooo:rsid="2727d96c"/>
    </style:style>
    <style:style style:name="T51" style:family="text">
      <style:text-properties fo:language="pt" fo:country="BR" officeooo:rsid="2713cf63" style:letter-kerning="true" style:language-asian="zh" style:country-asian="CN" style:language-complex="hi" style:country-complex="IN"/>
    </style:style>
    <style:style style:name="T52" style:family="text">
      <style:text-properties fo:language="pt" fo:country="BR" officeooo:rsid="274ecad7" style:letter-kerning="true" style:language-asian="zh" style:country-asian="CN" style:language-complex="hi" style:country-complex="IN"/>
    </style:style>
    <style:style style:name="T53" style:family="text">
      <style:text-properties fo:language="pt" fo:country="BR" officeooo:rsid="2736cfd4" style:letter-kerning="true" style:language-asian="zh" style:country-asian="CN" style:language-complex="hi" style:country-complex="IN"/>
    </style:style>
    <style:style style:name="T54" style:family="text">
      <style:text-properties fo:language="pt" fo:country="BR" officeooo:rsid="27801dde" style:letter-kerning="true" style:language-asian="zh" style:country-asian="CN" style:language-complex="hi" style:country-complex="IN"/>
    </style:style>
    <style:style style:name="T55" style:family="text">
      <style:text-properties officeooo:rsid="212f5962"/>
    </style:style>
    <style:style style:name="T56" style:family="text">
      <style:text-properties officeooo:rsid="27600ec8"/>
    </style:style>
    <style:style style:name="T57" style:family="text">
      <style:text-properties officeooo:rsid="277c6c9b"/>
    </style:style>
    <style:style style:name="T58" style:family="text">
      <style:text-properties officeooo:rsid="27873134"/>
    </style:style>
    <style:style style:name="T59"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60"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61"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62"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63"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4"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5"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6" style:family="text">
      <style:text-properties officeooo:rsid="278fece4"/>
    </style:style>
    <style:style style:name="T67" style:family="text">
      <style:text-properties officeooo:rsid="27902355"/>
    </style:style>
    <style:style style:name="T68" style:family="text">
      <style:text-properties officeooo:rsid="2790d158"/>
    </style:style>
    <style:style style:name="T69" style:family="text">
      <style:text-properties officeooo:rsid="27978537"/>
    </style:style>
    <style:style style:name="T70" style:family="text">
      <style:text-properties officeooo:rsid="2797b6c3"/>
    </style:style>
    <style:style style:name="T71" style:family="text">
      <style:text-properties officeooo:rsid="27a3ddd2"/>
    </style:style>
    <style:style style:name="T72" style:family="text">
      <style:text-properties officeooo:rsid="27a694e3"/>
    </style:style>
    <style:style style:name="T73" style:family="text">
      <style:text-properties officeooo:rsid="27a81d37"/>
    </style:style>
    <style:style style:name="T74" style:family="text">
      <style:text-properties officeooo:rsid="27a952f0"/>
    </style:style>
    <style:style style:name="T75" style:family="text">
      <style:text-properties fo:font-variant="normal" fo:text-transform="none" fo:color="#000000" fo:letter-spacing="normal" fo:language="pt" fo:country="BR" fo:font-style="normal" style:text-underline-style="none" officeooo:rsid="262bfd5d" style:letter-kerning="true" fo:background-color="#ffffff" loext:char-shading-value="0" style:font-name-asian="Times New Roman" style:language-asian="zxx" style:country-asian="none" style:font-style-asian="normal" style:font-name-complex="Times New Roman" style:language-complex="hi" style:country-complex="IN" style:font-style-complex="normal"/>
    </style:style>
    <style:style style:name="T76" style:family="text">
      <style:text-properties fo:font-variant="normal" fo:text-transform="none" fo:color="#000000"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77" style:family="text">
      <style:text-properties fo:font-variant="normal" fo:text-transform="none"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78" style:family="text">
      <style:text-properties fo:font-variant="normal" fo:text-transform="none" fo:letter-spacing="normal" fo:language="pt" fo:country="BR" fo:font-style="normal" style:text-underline-style="none" officeooo:rsid="002a5ea5" style:letter-kerning="true" fo:background-color="#ffffff" loext:char-shading-value="0" style:font-name-asian="Times New Roman4" style:language-asian="zxx" style:country-asian="none" style:font-style-asian="normal" style:font-name-complex="Times New Roman4" style:language-complex="hi" style:country-complex="IN" style:font-style-complex="normal"/>
    </style:style>
    <style:style style:name="T79" style:family="text">
      <style:text-properties officeooo:rsid="27bb0fba"/>
    </style:style>
    <style:style style:name="T80" style:family="text">
      <style:text-properties fo:background-color="#ffffff" loext:char-shading-value="0"/>
    </style:style>
    <style:style style:name="T81" style:family="text">
      <style:text-properties officeooo:rsid="27c8b7f2"/>
    </style:style>
    <style:style style:name="T82" style:family="text">
      <style:text-properties officeooo:rsid="27cb0be6"/>
    </style:style>
    <style:style style:name="T83" style:family="text">
      <style:text-properties fo:font-weight="normal" officeooo:rsid="27cb0be6" style:font-weight-asian="normal" style:font-weight-complex="normal"/>
    </style:style>
    <style:style style:name="T84" style:family="text">
      <style:text-properties fo:font-weight="bold" style:font-weight-asian="bold" style:font-weight-complex="bold"/>
    </style:style>
    <style:style style:name="T85" style:family="text">
      <style:text-properties fo:font-weight="bold" officeooo:rsid="27cb0be6" style:font-weight-asian="bold" style:font-weight-complex="bold"/>
    </style:style>
    <style:style style:name="T86" style:family="text">
      <style:text-properties fo:font-weight="bold" officeooo:rsid="27f93e9f" style:font-weight-asian="bold" style:font-weight-complex="bold"/>
    </style:style>
    <style:style style:name="T87" style:family="text">
      <style:text-properties fo:font-weight="bold" officeooo:rsid="2813e4dc" style:font-weight-asian="bold" style:font-weight-complex="bold"/>
    </style:style>
    <style:style style:name="T88" style:family="text">
      <style:text-properties fo:color="#000000" fo:background-color="#ffffff" loext:char-shading-value="0"/>
    </style:style>
    <style:style style:name="T89" style:family="text">
      <style:text-properties officeooo:rsid="27e211e1"/>
    </style:style>
    <style:style style:name="T90" style:family="text">
      <style:text-properties officeooo:rsid="27e48632"/>
    </style:style>
    <style:style style:name="T91" style:family="text">
      <style:text-properties officeooo:rsid="27ec10bb"/>
    </style:style>
    <style:style style:name="T92" style:family="text">
      <style:text-properties officeooo:rsid="27f93e9f"/>
    </style:style>
    <style:style style:name="T93" style:family="text">
      <style:text-properties officeooo:rsid="27fae1d2"/>
    </style:style>
    <style:style style:name="T94" style:family="text">
      <style:text-properties officeooo:rsid="27fb5543"/>
    </style:style>
    <style:style style:name="T95" style:family="text">
      <style:text-properties officeooo:rsid="2802c9cc"/>
    </style:style>
    <style:style style:name="T96" style:family="text">
      <style:text-properties officeooo:rsid="28088453"/>
    </style:style>
    <style:style style:name="T97" style:family="text">
      <style:text-properties officeooo:rsid="280b4b61"/>
    </style:style>
    <style:style style:name="T98" style:family="text">
      <style:text-properties officeooo:rsid="2813e4dc"/>
    </style:style>
    <style:style style:name="T99" style:family="text">
      <style:text-properties officeooo:rsid="281960c4"/>
    </style:style>
    <style:style style:name="T100" style:family="text">
      <style:text-properties officeooo:rsid="2819baf2"/>
    </style:style>
    <style:style style:name="T101" style:family="text">
      <style:text-properties officeooo:rsid="281d16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0" text:outline-level="1"><text:span text:style-name="Fonte_20_parág._20_padrão1"><text:span text:style-name="T3">PROCESSOS EM TRÂMITE: <text:s/></text:span></text:span><text:span text:style-name="Fonte_20_parág._20_padrão1"><text:span text:style-name="T8">1</text:span></text:span><text:span text:style-name="Fonte_20_parág._20_padrão1"><text:span text:style-name="T9">8</text:span></text:span><text:span text:style-name="Fonte_20_parág._20_padrão1"><text:span text:style-name="T5">/</text:span></text:span><text:span text:style-name="Fonte_20_parág._20_padrão1"><text:span text:style-name="T6">0</text:span></text:span><text:span text:style-name="Fonte_20_parág._20_padrão1"><text:span text:style-name="T7">4</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Mens./ data <text:s/>/Regime</text:p>
          </table:table-cell>
          <table:table-cell table:style-name="Tabela1.A1" office:value-type="string">
            <text:p text:style-name="P34">N°</text:p>
            <text:p text:style-name="P3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17"><text:span text:style-name="T21">0</text:span><text:span text:style-name="T22">7</text:span><text:span text:style-name="T20">.03</text:span><text:span text:style-name="T19">.2</text:span><text:span text:style-name="T18">4</text:span></text:p>
          </table:table-cell>
          <table:table-cell table:style-name="Tabela1.B2" office:value-type="string">
            <text:p text:style-name="P12"><text:span text:style-name="T25">Projeto de </text:span><text:span text:style-name="T27">Resolução</text:span></text:p>
            <text:p text:style-name="P12"><text:span text:style-name="T51">0</text:span><text:span text:style-name="T52">2</text:span><text:span text:style-name="T55">/24</text:span></text:p>
          </table:table-cell>
          <table:table-cell table:style-name="Tabela1.C2" office:value-type="string">
            <text:p text:style-name="P90">Elisiani Sanches, Deise Schilke, Sueli Suttili e Marcilei <text:s/>Vignatti </text:p>
          </table:table-cell>
          <table:table-cell table:style-name="Tabela1.D2" office:value-type="string">
            <text:p text:style-name="P71">Institui o "Diploma Mulher-Cidadã" e dá outras providências.</text:p>
          </table:table-cell>
          <table:table-cell table:style-name="Tabela1.E2" office:value-type="string">
            <text:p text:style-name="P119">08.04.24</text:p>
          </table:table-cell>
        </table:table-row>
        <table:table-row table:style-name="Tabela1.2">
          <table:table-cell table:style-name="Tabela1.A3" office:value-type="string">
            <text:p text:style-name="P58">4.<text:span text:style-name="T50">703</text:span>/24 </text:p>
            <text:p text:style-name="P88">(<text:span text:style-name="T49">08.03.24</text:span>)</text:p>
            <text:p text:style-name="P106"/>
          </table:table-cell>
          <table:table-cell table:style-name="Tabela1.B3" office:value-type="string">
            <text:p text:style-name="P11"><text:span text:style-name="T25">Projeto de </text:span><text:span text:style-name="T26">Lei</text:span></text:p>
            <text:p text:style-name="P38">Complementar</text:p>
            <text:p text:style-name="P22"><text:span text:style-name="T56">8</text:span>/2<text:span text:style-name="T47">4</text:span></text:p>
          </table:table-cell>
          <table:table-cell table:style-name="Tabela1.C3" office:value-type="string">
            <text:p text:style-name="P89">Executivo</text:p>
          </table:table-cell>
          <table:table-cell table:style-name="Tabela1.D2" office:value-type="string">
            <text:p text:style-name="P71">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3" office:value-type="string">
            <text:p text:style-name="P120">11.04.24</text:p>
          </table:table-cell>
        </table:table-row>
        <table:table-row table:style-name="Tabela1.2">
          <table:table-cell table:style-name="Tabela1.A4" office:value-type="string">
            <text:p text:style-name="P118"><text:span text:style-name="T24">1</text:span><text:span text:style-name="T23">8</text:span><text:span text:style-name="T20">.03</text:span><text:span text:style-name="T19">.2</text:span><text:span text:style-name="T18">4</text:span></text:p>
          </table:table-cell>
          <table:table-cell table:style-name="Tabela1.B4" office:value-type="string">
            <text:p text:style-name="P13"><text:span text:style-name="T25">Projeto de </text:span><text:span text:style-name="T26">Lei</text:span></text:p>
            <text:p text:style-name="P36">Ordinária</text:p>
            <text:p text:style-name="P13"><text:span text:style-name="T53">3</text:span><text:span text:style-name="T54">9</text:span><text:span text:style-name="T55">/24</text:span></text:p>
          </table:table-cell>
          <table:table-cell table:style-name="Tabela1.C4" office:value-type="string">
            <text:p text:style-name="P91">Cesar Valduga </text:p>
          </table:table-cell>
          <table:table-cell table:style-name="Tabela1.D2" office:value-type="string">
            <text:p text:style-name="P71">Altera a Lei Municipal nº 4.168, de 2 de agosto de 2000, e denomina Centro de Educação Infantil Municipal - CEIM, no Município de Chapecó.</text:p>
          </table:table-cell>
          <table:table-cell table:style-name="Tabela1.E4" office:value-type="string">
            <text:p text:style-name="P121"><text:span text:style-name="T57">04</text:span>.0<text:span text:style-name="T71">5</text:span>.24</text:p>
            <text:p text:style-name="P124"/>
          </table:table-cell>
        </table:table-row>
        <table:table-row table:style-name="Tabela1.2">
          <table:table-cell table:style-name="Tabela1.A5" office:value-type="string">
            <text:p text:style-name="P59">20.03.24</text:p>
          </table:table-cell>
          <table:table-cell table:style-name="Tabela1.B5" office:value-type="string">
            <text:p text:style-name="P14"><text:span text:style-name="T25">Projeto de </text:span><text:span text:style-name="T28">Emenda à L.O.M.</text:span></text:p>
            <text:p text:style-name="P23"><text:span text:style-name="T66">01</text:span>/2<text:span text:style-name="T47">4</text:span></text:p>
          </table:table-cell>
          <table:table-cell table:style-name="Tabela1.C5" office:value-type="string">
            <text:p text:style-name="P92">Cesar Valduga e outros.</text:p>
          </table:table-cell>
          <table:table-cell table:style-name="Tabela1.D2" office:value-type="string">
            <text:p text:style-name="P71">Altera dispositivos da Lei Orgânica do Município de Chapecó </text:p>
          </table:table-cell>
          <table:table-cell table:style-name="Tabela1.E5" office:value-type="string">
            <text:p text:style-name="P122"><text:span text:style-name="T58">05</text:span>.04.24</text:p>
          </table:table-cell>
        </table:table-row>
        <table:table-row table:style-name="Tabela1.2">
          <table:table-cell table:style-name="Tabela1.A6" office:value-type="string">
            <text:p text:style-name="P59">20.03.24</text:p>
          </table:table-cell>
          <table:table-cell table:style-name="Tabela1.B6" office:value-type="string">
            <text:p text:style-name="P14"><text:span text:style-name="T25">Projeto de </text:span><text:span text:style-name="T26">Lei</text:span></text:p>
            <text:p text:style-name="P41">Ordinária</text:p>
            <text:p text:style-name="P23"><text:span text:style-name="T58">43</text:span>/2<text:span text:style-name="T47">4</text:span></text:p>
          </table:table-cell>
          <table:table-cell table:style-name="Tabela1.C6" office:value-type="string">
            <text:p text:style-name="P92">Ivaldo Pizzinatto </text:p>
          </table:table-cell>
          <table:table-cell table:style-name="Tabela1.D2" office:value-type="string">
            <text:p text:style-name="P71">Denomina Via Pública no Distrito de Marechal Bormann.</text:p>
          </table:table-cell>
          <table:table-cell table:style-name="Tabela1.E6" office:value-type="string">
            <text:p text:style-name="P122"><text:span text:style-name="T58">05</text:span>.04.24</text:p>
          </table:table-cell>
        </table:table-row>
        <table:table-row table:style-name="Tabela1.2">
          <table:table-cell table:style-name="Tabela1.A7" office:value-type="string">
            <text:p text:style-name="P58">4.<text:span text:style-name="T50">708</text:span>/24 </text:p>
            <text:p text:style-name="P88">(<text:span text:style-name="T67">20.03.24</text:span>)</text:p>
            <text:p text:style-name="P107">R.U.</text:p>
          </table:table-cell>
          <table:table-cell table:style-name="Tabela1.B7" office:value-type="string">
            <text:p text:style-name="P11"><text:span text:style-name="T25">Projeto de </text:span><text:span text:style-name="T26">Lei</text:span></text:p>
            <text:p text:style-name="P38">Complementar</text:p>
            <text:p text:style-name="P22"><text:span text:style-name="T67">9</text:span>/2<text:span text:style-name="T47">4</text:span></text:p>
          </table:table-cell>
          <table:table-cell table:style-name="Tabela1.C7" office:value-type="string">
            <text:p text:style-name="P89">Executivo</text:p>
          </table:table-cell>
          <table:table-cell table:style-name="Tabela1.D2" office:value-type="string">
            <text:p text:style-name="P71">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7" office:value-type="string">
            <text:p text:style-name="P120"><text:span text:style-name="T68">20</text:span>.0<text:span text:style-name="T68">5</text:span>.24</text:p>
          </table:table-cell>
        </table:table-row>
        <table:table-row table:style-name="Tabela1.2">
          <table:table-cell table:style-name="Tabela1.A8" office:value-type="string">
            <text:p text:style-name="P58">4.<text:span text:style-name="T50">709</text:span>/24 </text:p>
            <text:p text:style-name="P88">(<text:span text:style-name="T67">21.03.24</text:span>)</text:p>
            <text:p text:style-name="P107"/>
          </table:table-cell>
          <table:table-cell table:style-name="Tabela1.B8" office:value-type="string">
            <text:p text:style-name="P11"><text:span text:style-name="T25">Projeto de </text:span><text:span text:style-name="T26">Lei</text:span></text:p>
            <text:p text:style-name="P38">Complementar</text:p>
            <text:p text:style-name="P22"><text:span text:style-name="T69">10</text:span>/2<text:span text:style-name="T47">4</text:span></text:p>
          </table:table-cell>
          <table:table-cell table:style-name="Tabela1.C8" office:value-type="string">
            <text:p text:style-name="P89">Executivo</text:p>
          </table:table-cell>
          <table:table-cell table:style-name="Tabela1.D2" office:value-type="string">
            <text:p text:style-name="P71">Dispõe sobre a revogação de dispositivos da Lei Complementar n. 04, de 31 de maio de 1990 e dá outras providências. </text:p>
          </table:table-cell>
          <table:table-cell table:style-name="Tabela1.E8" office:value-type="string">
            <text:p text:style-name="P120"><text:span text:style-name="T68">22</text:span>.0<text:span text:style-name="T70">4</text:span>.24</text:p>
          </table:table-cell>
        </table:table-row>
        <text:soft-page-break/>
        <table:table-row table:style-name="Tabela1.2">
          <table:table-cell table:style-name="Tabela1.A9" office:value-type="string">
            <text:p text:style-name="P59">2<text:span text:style-name="T72">2</text:span>.03.24</text:p>
          </table:table-cell>
          <table:table-cell table:style-name="Tabela1.B9" office:value-type="string">
            <text:p text:style-name="P14"><text:span text:style-name="T25">Projeto de </text:span><text:span text:style-name="T26">Lei</text:span></text:p>
            <text:p text:style-name="P41">Ordinária</text:p>
            <text:p text:style-name="P23"><text:span text:style-name="T58">48</text:span>/2<text:span text:style-name="T47">4</text:span></text:p>
          </table:table-cell>
          <table:table-cell table:style-name="Tabela1.C9" office:value-type="string">
            <text:p text:style-name="P93"><text:span text:style-name="T73">Fernando Cordeiro dos Santos </text:span><text:s/></text:p>
          </table:table-cell>
          <table:table-cell table:style-name="Tabela1.D2" office:value-type="string">
            <text:p text:style-name="P71">Dispõe sobre a meia-entrada em eventos culturais e esportivos, no município de Chapecó, para as pessoas com deficiência e dá outras providências. </text:p>
          </table:table-cell>
          <table:table-cell table:style-name="Tabela1.E9" office:value-type="string">
            <text:p text:style-name="P141">Comunicado arquivamento em 1<text:span text:style-name="T101">7</text:span>.0<text:span text:style-name="T101">4</text:span>.</text:p>
            <text:p text:style-name="P141">Prazo de 05 dias para Recurso.</text:p>
          </table:table-cell>
        </table:table-row>
        <table:table-row table:style-name="Tabela1.2">
          <table:table-cell table:style-name="Tabela1.A10" office:value-type="string">
            <text:p text:style-name="P60">09.04.24</text:p>
          </table:table-cell>
          <table:table-cell table:style-name="Tabela1.B10" office:value-type="string">
            <text:p text:style-name="P15"><text:span text:style-name="T25">Projeto de </text:span><text:span text:style-name="T26">Lei</text:span></text:p>
            <text:p text:style-name="P42">Ordinária</text:p>
            <text:p text:style-name="P24"><text:span text:style-name="T33">6</text:span><text:span text:style-name="T34">2</text:span><text:span text:style-name="T30">/2</text:span><text:span text:style-name="T31">4</text:span></text:p>
          </table:table-cell>
          <table:table-cell table:style-name="Tabela1.C10" office:value-type="string">
            <text:p text:style-name="P95">Wilson Junior Cidrão</text:p>
          </table:table-cell>
          <table:table-cell table:style-name="Tabela1.D2" office:value-type="string">
            <text:p text:style-name="P72">Institui a Lei Contra a Doutrinação em sala de aula.</text:p>
          </table:table-cell>
          <table:table-cell table:style-name="Tabela1.E10" office:value-type="string">
            <text:p text:style-name="P123">09.05.24</text:p>
          </table:table-cell>
        </table:table-row>
        <table:table-row table:style-name="Tabela1.2">
          <table:table-cell table:style-name="Tabela1.A11" office:value-type="string">
            <text:p text:style-name="P61">1<text:span text:style-name="T89">1</text:span>.04.24</text:p>
          </table:table-cell>
          <table:table-cell table:style-name="Tabela1.B11" office:value-type="string">
            <text:p text:style-name="P16"><text:span text:style-name="T25">Projeto de </text:span><text:span text:style-name="T26">Lei</text:span></text:p>
            <text:p text:style-name="P43">Ordinária</text:p>
            <text:p text:style-name="P25"><text:span text:style-name="T33">6</text:span><text:span text:style-name="T36">6</text:span><text:span text:style-name="T30">/2</text:span><text:span text:style-name="T31">4</text:span></text:p>
          </table:table-cell>
          <table:table-cell table:style-name="Tabela1.C11" office:value-type="string">
            <text:p text:style-name="P97">Fernando Cordeiro dos Santos </text:p>
          </table:table-cell>
          <table:table-cell table:style-name="Tabela1.D2" office:value-type="string">
            <text:p text:style-name="P72">Dispõe sobre a criação de vaga de embarque e desembarque para motoristas que realizam o serviço de Transporte Individual de Passageiros oferecidos e solicitados exclusivamente por Aplicativos, no Município de Chapecó e d<text:span text:style-name="T90">á</text:span> outras providências.</text:p>
          </table:table-cell>
          <table:table-cell table:style-name="Tabela1.E11" office:value-type="string">
            <text:p text:style-name="P77">27.05.24</text:p>
          </table:table-cell>
        </table:table-row>
        <table:table-row table:style-name="Tabela1.2">
          <table:table-cell table:style-name="Tabela1.A12" office:value-type="string">
            <text:p text:style-name="P67">1<text:span text:style-name="T91">2</text:span>.04.24</text:p>
          </table:table-cell>
          <table:table-cell table:style-name="Tabela1.B12" office:value-type="string">
            <text:p text:style-name="P50"><text:span text:style-name="T25">Projeto de </text:span><text:span text:style-name="T26">Lei</text:span></text:p>
            <text:p text:style-name="P52">Ordinária</text:p>
            <text:p text:style-name="P51"><text:span text:style-name="T33">6</text:span><text:span text:style-name="T37">8</text:span><text:span text:style-name="T30">/2</text:span><text:span text:style-name="T31">4</text:span></text:p>
          </table:table-cell>
          <table:table-cell table:style-name="Tabela1.C12" office:value-type="string">
            <text:p text:style-name="P98"><text:span text:style-name="Emphasis"><text:span text:style-name="T75">Valdemir Antonio Stobe</text:span></text:span><text:span text:style-name="T88"> </text:span></text:p>
          </table:table-cell>
          <table:table-cell table:style-name="Tabela1.D2" office:value-type="string">
            <text:p text:style-name="P76">Denomina via Pública no Município de Chapecó.</text:p>
          </table:table-cell>
          <table:table-cell table:style-name="Tabela1.E12" office:value-type="string">
            <text:p text:style-name="P128">02.05.24</text:p>
          </table:table-cell>
        </table:table-row>
        <table:table-row table:style-name="Tabela1.2">
          <table:table-cell table:style-name="Tabela1.A14" office:value-type="string">
            <text:p text:style-name="P67">4.714/24</text:p>
            <text:p text:style-name="P70">(12.04.24)</text:p>
          </table:table-cell>
          <table:table-cell table:style-name="Tabela1.B14" office:value-type="string">
            <text:p text:style-name="P17"><text:span text:style-name="T25">Projeto de </text:span><text:span text:style-name="T26">Lei</text:span></text:p>
            <text:p text:style-name="P39">Complementar</text:p>
            <text:p text:style-name="P26"><text:span text:style-name="T69">11</text:span>/2<text:span text:style-name="T47">4</text:span></text:p>
          </table:table-cell>
          <table:table-cell table:style-name="Tabela1.C14" office:value-type="string">
            <text:p text:style-name="P125">Executivo</text:p>
          </table:table-cell>
          <table:table-cell table:style-name="Tabela1.D2" office:value-type="string">
            <text:p text:style-name="P76">Dispõe sobre alteração de dispositivo da Lei Complementar nº. 516, de 27 de setembro de 2013 e dá outras providências. </text:p>
          </table:table-cell>
          <table:table-cell table:style-name="Tabela1.E14" office:value-type="string">
            <text:p text:style-name="P129">15.05.24</text:p>
          </table:table-cell>
        </table:table-row>
        <table:table-row table:style-name="Tabela1.2">
          <table:table-cell table:style-name="Tabela1.A14" office:value-type="string">
            <text:p text:style-name="P68">15.04.24</text:p>
          </table:table-cell>
          <table:table-cell table:style-name="Tabela1.B14" office:value-type="string">
            <text:p text:style-name="P18"><text:span text:style-name="T25">Projeto de </text:span><text:span text:style-name="T26">Lei</text:span></text:p>
            <text:p text:style-name="P40">Complementar</text:p>
            <text:p text:style-name="P27"><text:span text:style-name="T69">12</text:span>/2<text:span text:style-name="T47">4</text:span></text:p>
          </table:table-cell>
          <table:table-cell table:style-name="Tabela1.C14" office:value-type="string">
            <text:p text:style-name="P126">Mesa Diretora</text:p>
          </table:table-cell>
          <table:table-cell table:style-name="Tabela1.D2" office:value-type="string">
            <text:p text:style-name="P76">Altera dispositivos da Lei Complementar nº 499 de 18 de dezembro de 2012. </text:p>
          </table:table-cell>
          <table:table-cell table:style-name="Tabela1.E14" office:value-type="string">
            <text:p text:style-name="P130">15.05.24</text:p>
          </table:table-cell>
        </table:table-row>
        <table:table-row table:style-name="Tabela1.2">
          <table:table-cell table:style-name="Tabela1.A15" office:value-type="string">
            <text:p text:style-name="P67">4.71<text:span text:style-name="T94">5</text:span>/24</text:p>
            <text:p text:style-name="P70">(1<text:span text:style-name="T94">5</text:span>.04.24)</text:p>
          </table:table-cell>
          <table:table-cell table:style-name="Tabela1.B15" office:value-type="string">
            <text:p text:style-name="P17"><text:span text:style-name="T25">Projeto de </text:span><text:span text:style-name="T26">Lei</text:span></text:p>
            <text:p text:style-name="P46">Ordinária</text:p>
            <text:p text:style-name="P26"><text:span text:style-name="T95">69</text:span>/2<text:span text:style-name="T47">4</text:span></text:p>
          </table:table-cell>
          <table:table-cell table:style-name="Tabela1.C15" office:value-type="string">
            <text:p text:style-name="P125">Executivo</text:p>
          </table:table-cell>
          <table:table-cell table:style-name="Tabela1.D2" office:value-type="string">
            <text:p text:style-name="P76">Dispõe sobre a Lei de Diretrizes Orçamentárias – LDO para o exercício financeiro de 2025, estabelecendo as diretrizes para elaboração e execução da Lei Orçamentária Anual de 2025.</text:p>
          </table:table-cell>
          <table:table-cell table:style-name="Tabela1.E15" office:value-type="string">
            <text:p text:style-name="P130">28.06.24</text:p>
          </table:table-cell>
        </table:table-row>
        <table:table-row table:style-name="Tabela1.2">
          <table:table-cell table:style-name="Tabela1.A16" office:value-type="string">
            <text:p text:style-name="P69">1<text:span text:style-name="T96">6</text:span>.04.24</text:p>
          </table:table-cell>
          <table:table-cell table:style-name="Tabela1.B16" office:value-type="string">
            <text:p text:style-name="P19"><text:span text:style-name="T25">Projeto de </text:span><text:span text:style-name="T26">Lei</text:span></text:p>
            <text:p text:style-name="P47">Ordinária</text:p>
            <text:p text:style-name="P28"><text:span text:style-name="T95">72</text:span>/2<text:span text:style-name="T47">4</text:span></text:p>
          </table:table-cell>
          <table:table-cell table:style-name="Tabela1.C16" office:value-type="string">
            <text:p text:style-name="P127"><text:span text:style-name="T96">Nelson Krombauer </text:span><text:s/></text:p>
          </table:table-cell>
          <table:table-cell table:style-name="Tabela1.D2" office:value-type="string">
            <text:p text:style-name="P76">Declara de Utilidade Pública a GERAR – Geração de Emprego, Renda e Apoio ao Desenvolvimento Regional de Chapecó.</text:p>
          </table:table-cell>
          <table:table-cell table:style-name="Tabela1.E16" office:value-type="string">
            <text:p text:style-name="P132">02.05.24</text:p>
          </table:table-cell>
        </table:table-row>
        <table:table-row table:style-name="Tabela1.2">
          <table:table-cell table:style-name="Tabela1.A17" office:value-type="string">
            <text:p text:style-name="P67">4.71<text:span text:style-name="T96">6</text:span>/24</text:p>
            <text:p text:style-name="P70">(1<text:span text:style-name="T96">6</text:span>.04.24)</text:p>
          </table:table-cell>
          <table:table-cell table:style-name="Tabela1.B17" office:value-type="string">
            <text:p text:style-name="P17"><text:span text:style-name="T25">Projeto de </text:span><text:span text:style-name="T26">Lei</text:span></text:p>
            <text:p text:style-name="P46">Ordinária</text:p>
            <text:p text:style-name="P26"><text:span text:style-name="T96">70</text:span>/2<text:span text:style-name="T47">4</text:span></text:p>
          </table:table-cell>
          <table:table-cell table:style-name="Tabela1.C17" office:value-type="string">
            <text:p text:style-name="P125">Executivo</text:p>
          </table:table-cell>
          <table:table-cell table:style-name="Tabela1.D2" office:value-type="string">
            <text:p text:style-name="P76">Denomina via<text:span text:style-name="T96">s</text:span> pública<text:span text:style-name="T96">s</text:span> no Município de Chapecó.</text:p>
          </table:table-cell>
          <table:table-cell table:style-name="Tabela1.E17" office:value-type="string">
            <text:p text:style-name="P131">02.05.24</text:p>
          </table:table-cell>
        </table:table-row>
      </table:table>
      <text:h text:style-name="P139" text:outline-level="1"><text:soft-page-break/><text:span text:style-name="T11">P</text:span><text:span text:style-name="T10">AUTA DE </text:span><text:span text:style-name="Fonte_20_parág._20_padrão1"><text:span text:style-name="T16">1</text:span></text:span><text:span text:style-name="Fonte_20_parág._20_padrão1"><text:span text:style-name="T17">8</text:span></text:span><text:span text:style-name="Fonte_20_parág._20_padrão1"><text:span text:style-name="T13">/</text:span></text:span><text:span text:style-name="Fonte_20_parág._20_padrão1"><text:span text:style-name="T12">0</text:span></text:span><text:span text:style-name="Fonte_20_parág._20_padrão1"><text:span text:style-name="T15">4</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5">Mens./ data <text:s/>/Regime</text:p>
          </table:table-cell>
          <table:table-cell table:style-name="Tabela2.A1" office:value-type="string">
            <text:p text:style-name="P35">N°</text:p>
            <text:p text:style-name="P35">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35">Ementa do Projeto</text:p>
          </table:table-cell>
          <table:table-cell table:style-name="Tabela2.E1" office:value-type="string">
            <text:p text:style-name="P35">Prazo / Situação</text:p>
          </table:table-cell>
        </table:table-row>
        <table:table-row table:style-name="Tabela2.2">
          <table:table-cell table:style-name="Tabela2.A2" office:value-type="string">
            <text:p text:style-name="P78"><text:span text:style-name="T40">03.10</text:span>.23</text:p>
          </table:table-cell>
          <table:table-cell table:style-name="Tabela2.B2" office:value-type="string">
            <text:p text:style-name="P20"><text:span text:style-name="T25">Projeto de </text:span><text:span text:style-name="T26">Lei</text:span></text:p>
            <text:p text:style-name="P37">Ordinária</text:p>
            <text:p text:style-name="P29"><text:span text:style-name="T39">221</text:span>/23</text:p>
          </table:table-cell>
          <table:table-cell table:style-name="Tabela2.C2" office:value-type="string">
            <text:p text:style-name="P102">Cesar Valduga </text:p>
          </table:table-cell>
          <table:table-cell table:style-name="Tabela2.D2" office:value-type="string">
            <text:p text:style-name="P75">Dispõe sobre a obrigatoriedade da divulgação de lista de espera por vagas nas creches, escolas de ensino infantil e fundamental da rede municipal de ensino de Chapecó. </text:p>
          </table:table-cell>
          <table:table-cell table:style-name="Tabela2.E2" office:value-type="string">
            <text:p text:style-name="P81"><text:span text:style-name="T45">1</text:span>ª Discussão e</text:p>
            <text:p text:style-name="P81">Votação</text:p>
            <text:p text:style-name="P113">Emenda</text:p>
            <text:p text:style-name="P110">Vista – 3 dias – <text:span text:style-name="T97">Valmor</text:span> – 1<text:span text:style-name="T97">6</text:span>.04</text:p>
          </table:table-cell>
        </table:table-row>
        <table:table-row table:style-name="Tabela2.3">
          <table:table-cell table:style-name="Tabela2.A3" office:value-type="string">
            <text:p text:style-name="P78"><text:span text:style-name="T42">09.11</text:span>.23</text:p>
          </table:table-cell>
          <table:table-cell table:style-name="Tabela2.B3" office:value-type="string">
            <text:p text:style-name="P20"><text:span text:style-name="T25">Projeto de </text:span><text:span text:style-name="T26">Lei</text:span></text:p>
            <text:p text:style-name="P37">Ordinária</text:p>
            <text:p text:style-name="P29"><text:span text:style-name="T43">266</text:span>/23</text:p>
          </table:table-cell>
          <table:table-cell table:style-name="Tabela2.C3" office:value-type="string">
            <text:p text:style-name="P99">Neuri Mantelli </text:p>
          </table:table-cell>
          <table:table-cell table:style-name="Tabela2.D3" office:value-type="string">
            <text:p text:style-name="P73">Proíbe a participação de crianças em paradas gays e eventos similares, no âmbito do município de Chapecó, e dá outras providências.</text:p>
          </table:table-cell>
          <table:table-cell table:style-name="Tabela2.E3" office:value-type="string">
            <text:p text:style-name="P79"><text:span text:style-name="T99">2</text:span>ª Discussão e</text:p>
            <text:p text:style-name="P79">Votação</text:p>
            <text:p text:style-name="P114"/>
            <text:p text:style-name="P108"/>
          </table:table-cell>
        </table:table-row>
        <table:table-row table:style-name="Tabela2.3">
          <table:table-cell table:style-name="Tabela2.A4" office:value-type="string">
            <text:p text:style-name="P78"><text:span text:style-name="T44">23.11</text:span>.23</text:p>
          </table:table-cell>
          <table:table-cell table:style-name="Tabela2.B4" office:value-type="string">
            <text:p text:style-name="P20"><text:span text:style-name="T25">Projeto de </text:span><text:span text:style-name="T26">Lei</text:span></text:p>
            <text:p text:style-name="P37">Ordinária</text:p>
            <text:p text:style-name="P29"><text:span text:style-name="T43">280</text:span>/23</text:p>
          </table:table-cell>
          <table:table-cell table:style-name="Tabela2.C4" office:value-type="string">
            <text:p text:style-name="P103">Cleber Fossá </text:p>
          </table:table-cell>
          <table:table-cell table:style-name="Tabela2.D4" office:value-type="string">
            <text:p text:style-name="P73">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4" office:value-type="string">
            <text:p text:style-name="P82"><text:span text:style-name="T38">1</text:span>ª Discussão e</text:p>
            <text:p text:style-name="P82">Votação</text:p>
            <text:p text:style-name="P82"/>
            <text:p text:style-name="P110">Vista – 3 dias – <text:span text:style-name="T97">Cléber</text:span> – 1<text:span text:style-name="T97">6</text:span>.04</text:p>
          </table:table-cell>
        </table:table-row>
        <table:table-row table:style-name="Tabela2.2">
          <table:table-cell table:style-name="Tabela2.A5" office:value-type="string">
            <text:p text:style-name="P78"><text:span text:style-name="T46">05.12</text:span>.23</text:p>
          </table:table-cell>
          <table:table-cell table:style-name="Tabela2.B5" office:value-type="string">
            <text:p text:style-name="P20"><text:span text:style-name="T25">Projeto de </text:span><text:span text:style-name="T26">Lei</text:span></text:p>
            <text:p text:style-name="P37">Ordinária</text:p>
            <text:p text:style-name="P29"><text:span text:style-name="T41">288</text:span>/23</text:p>
            <text:p text:style-name="P29"/>
          </table:table-cell>
          <table:table-cell table:style-name="Tabela2.C5" office:value-type="string">
            <text:p text:style-name="P100">Dérique Hohn </text:p>
          </table:table-cell>
          <table:table-cell table:style-name="Tabela2.D5" office:value-type="string">
            <text:p text:style-name="P74">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5" office:value-type="string">
            <text:p text:style-name="P79"><text:span text:style-name="T38">1</text:span>ª Discussão e</text:p>
            <text:p text:style-name="P79">Votação</text:p>
            <text:p text:style-name="P86"/>
            <text:p text:style-name="P109">Vista – 3 dias <text:span text:style-name="T99">João R.</text:span> – 1<text:span text:style-name="T99">7</text:span>.04</text:p>
          </table:table-cell>
        </table:table-row>
        <table:table-row table:style-name="Tabela2.2">
          <table:table-cell table:style-name="Tabela2.A6" office:value-type="string">
            <text:p text:style-name="P116"><text:span text:style-name="T59">04.03</text:span><text:span text:style-name="T60">.2</text:span><text:span text:style-name="T61">4</text:span></text:p>
          </table:table-cell>
          <table:table-cell table:style-name="Tabela2.B6" office:value-type="string">
            <text:p text:style-name="P20"><text:span text:style-name="T25">Projeto de </text:span><text:span text:style-name="T27">Resolução</text:span></text:p>
            <text:p text:style-name="P49"><text:span text:style-name="T63">01</text:span><text:span text:style-name="T62">/2</text:span><text:span text:style-name="T61">4</text:span></text:p>
          </table:table-cell>
          <table:table-cell table:style-name="Tabela2.C6" office:value-type="string">
            <text:p text:style-name="P115"><text:span text:style-name="T48">Sueli Suttili </text:span><text:s/></text:p>
          </table:table-cell>
          <table:table-cell table:style-name="Tabela2.D6" office:value-type="string">
            <text:p text:style-name="P71">Institui a "Comenda Professora Eli Maria Bellani" e dá outras providências.</text:p>
          </table:table-cell>
          <table:table-cell table:style-name="Tabela2.E6" office:value-type="string">
            <text:p text:style-name="P64">Discussão e</text:p>
            <text:p text:style-name="P87">Votação Única</text:p>
            <text:p text:style-name="P110">Vista – 3 dias – <text:span text:style-name="T97">Wilson</text:span> – 1<text:span text:style-name="T97">6</text:span>.04</text:p>
          </table:table-cell>
        </table:table-row>
        <table:table-row table:style-name="Tabela2.2">
          <table:table-cell table:style-name="Tabela2.A8" office:value-type="string">
            <text:p text:style-name="P116"><text:span text:style-name="T59">04.03</text:span><text:span text:style-name="T60">.2</text:span><text:span text:style-name="T61">4</text:span></text:p>
          </table:table-cell>
          <table:table-cell table:style-name="Tabela2.B8" office:value-type="string">
            <text:p text:style-name="P20"><text:span text:style-name="T25">Projeto de </text:span><text:span text:style-name="T26">Lei</text:span></text:p>
            <text:p text:style-name="P37">Ordinária</text:p>
            <text:p text:style-name="P49"><text:span text:style-name="T64">2</text:span><text:span text:style-name="T65">4</text:span><text:span text:style-name="T62">/2</text:span><text:span text:style-name="T61">4</text:span></text:p>
          </table:table-cell>
          <table:table-cell table:style-name="Tabela2.C8" office:value-type="string">
            <text:p text:style-name="P101">Claimar César de Conto </text:p>
          </table:table-cell>
          <table:table-cell table:style-name="Tabela2.D8" office:value-type="string">
            <text:p text:style-name="P71">Institui o Programa de Saúde Bucal na Rede Pública Municipal de Ensino Fundamental de Chapecó e dá outras providências. </text:p>
          </table:table-cell>
          <table:table-cell table:style-name="Tabela2.E8" office:value-type="string">
            <text:p text:style-name="P80"><text:span text:style-name="T45">1</text:span>ª Discussão e</text:p>
            <text:p text:style-name="P80">Votação</text:p>
            <text:p text:style-name="P112">Emenda<text:span text:style-name="T100">s</text:span></text:p>
          </table:table-cell>
        </table:table-row>
        <table:table-row table:style-name="Tabela2.2">
          <table:table-cell table:style-name="Tabela2.A8" office:value-type="string">
            <text:p text:style-name="P58">4.<text:span text:style-name="T50">705</text:span>/24 </text:p>
            <text:p text:style-name="P88">(<text:span text:style-name="T58">19.03.24</text:span>)</text:p>
            <text:p text:style-name="P106"/>
          </table:table-cell>
          <table:table-cell table:style-name="Tabela2.B8" office:value-type="string">
            <text:p text:style-name="P11"><text:span text:style-name="T25">Projeto de </text:span><text:span text:style-name="T26">Lei</text:span></text:p>
            <text:p text:style-name="P44">Ordinária</text:p>
            <text:p text:style-name="P22"><text:span text:style-name="T58">40</text:span>/2<text:span text:style-name="T47">4</text:span></text:p>
          </table:table-cell>
          <table:table-cell table:style-name="Tabela2.C8" office:value-type="string">
            <text:p text:style-name="P89">Executivo</text:p>
          </table:table-cell>
          <table:table-cell table:style-name="Tabela2.D8" office:value-type="string">
            <text:p text:style-name="P71">Dispõe sobre a autorização para o Poder Executivo Municipal firmar Termo de Colaboração com a Universidade do <text:soft-page-break/>Oeste de Santa Catarina – UNOESC, através da Fundação Universidade do Oeste de Santa Catarina e dá outras providências. </text:p>
          </table:table-cell>
          <table:table-cell table:style-name="Tabela2.E8" office:value-type="string">
            <text:p text:style-name="P79"><text:span text:style-name="T99">2</text:span>ª Discussão e</text:p>
            <text:p text:style-name="P79">Votação</text:p>
            <text:p text:style-name="P79"/>
            <text:p text:style-name="P108"><text:soft-page-break/></text:p>
          </table:table-cell>
        </table:table-row>
        <table:table-row table:style-name="Tabela2.2">
          <table:table-cell table:style-name="Tabela2.A9" office:value-type="string">
            <text:p text:style-name="P58">4.<text:span text:style-name="T50">706</text:span>/24 </text:p>
            <text:p text:style-name="P88">(<text:span text:style-name="T58">19.03.24</text:span>)</text:p>
            <text:p text:style-name="P106"/>
          </table:table-cell>
          <table:table-cell table:style-name="Tabela2.B9" office:value-type="string">
            <text:p text:style-name="P11"><text:span text:style-name="T25">Projeto de </text:span><text:span text:style-name="T26">Lei</text:span></text:p>
            <text:p text:style-name="P44">Ordinária</text:p>
            <text:p text:style-name="P22"><text:span text:style-name="T58">41</text:span>/2<text:span text:style-name="T47">4</text:span></text:p>
          </table:table-cell>
          <table:table-cell table:style-name="Tabela2.C9" office:value-type="string">
            <text:p text:style-name="P89">Executivo</text:p>
          </table:table-cell>
          <table:table-cell table:style-name="Tabela2.D9" office:value-type="string">
            <text:p text:style-name="P71">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2.E9" office:value-type="string">
            <text:p text:style-name="P79"><text:span text:style-name="T99">2</text:span>ª Discussão e</text:p>
            <text:p text:style-name="P79">Votação</text:p>
            <text:p text:style-name="P79"/>
            <text:p text:style-name="P108"/>
          </table:table-cell>
        </table:table-row>
        <table:table-row table:style-name="Tabela2.2">
          <table:table-cell table:style-name="Tabela2.A10" office:value-type="string">
            <text:p text:style-name="P62">08.04.24</text:p>
          </table:table-cell>
          <table:table-cell table:style-name="Tabela2.B10" office:value-type="string">
            <text:p text:style-name="P21"><text:span text:style-name="T25">Projeto de </text:span><text:span text:style-name="T26">Lei</text:span></text:p>
            <text:p text:style-name="P45">Ordinária</text:p>
            <text:p text:style-name="P31">50/24</text:p>
          </table:table-cell>
          <table:table-cell table:style-name="Tabela2.C10" office:value-type="string">
            <text:p text:style-name="P94"><text:span text:style-name="Emphasis"><text:span text:style-name="T77">Andre Caetano Kovaleski</text:span></text:span><text:span text:style-name="T80"> </text:span></text:p>
          </table:table-cell>
          <table:table-cell table:style-name="Tabela2.D10" office:value-type="string">
            <text:p text:style-name="P71">Revoga a Lei nº 7.289 de 01 de outubro de 2019 e denomina via pública no município de Chapecó.</text:p>
          </table:table-cell>
          <table:table-cell table:style-name="Tabela2.E10" office:value-type="string">
            <text:p text:style-name="P83"><text:span text:style-name="T99">2</text:span>ª Discussão e</text:p>
            <text:p text:style-name="P83">Votação</text:p>
            <text:p text:style-name="P111"/>
          </table:table-cell>
        </table:table-row>
        <table:table-row table:style-name="Tabela2.2">
          <table:table-cell table:style-name="Tabela2.A13" office:value-type="string">
            <text:p text:style-name="P58">4.<text:span text:style-name="T50">710</text:span>/24 </text:p>
            <text:p text:style-name="P88">(<text:span text:style-name="T79">08.04.24</text:span>)</text:p>
            <text:p text:style-name="P106"/>
          </table:table-cell>
          <table:table-cell table:style-name="Tabela2.B13" office:value-type="string">
            <text:p text:style-name="P11"><text:span text:style-name="T25">Projeto de </text:span><text:span text:style-name="T26">Lei</text:span></text:p>
            <text:p text:style-name="P44">Ordinária</text:p>
            <text:p text:style-name="P48"><text:span text:style-name="T79">58</text:span>/2<text:span text:style-name="T47">4</text:span></text:p>
          </table:table-cell>
          <table:table-cell table:style-name="Tabela2.C13" office:value-type="string">
            <text:p text:style-name="P89">Executivo</text:p>
          </table:table-cell>
          <table:table-cell table:style-name="Tabela2.D13" office:value-type="string">
            <text:p text:style-name="P71">Altera dispositivo da Lei 7.850 de 16 de junho de 2023 que estabelece a Estrutura e o Funcionamento do Conselho Tutelar de Chapecó e dá outras providências.</text:p>
          </table:table-cell>
          <table:table-cell table:style-name="Tabela2.E13" office:value-type="string">
            <text:p text:style-name="P84"><text:span text:style-name="T99">2</text:span>ª Discussão e</text:p>
            <text:p text:style-name="P84">Votação</text:p>
          </table:table-cell>
        </table:table-row>
        <table:table-row table:style-name="Tabela2.2">
          <table:table-cell table:style-name="Tabela2.A13" office:value-type="string">
            <text:p text:style-name="P62">08.04.24</text:p>
          </table:table-cell>
          <table:table-cell table:style-name="Tabela2.B13" office:value-type="string">
            <text:p text:style-name="P21"><text:span text:style-name="T25">Projeto de </text:span><text:span text:style-name="T26">Lei</text:span></text:p>
            <text:p text:style-name="P45">Ordinária</text:p>
            <text:p text:style-name="P30"><text:span text:style-name="T29">5</text:span><text:span text:style-name="T32">9</text:span><text:span text:style-name="T30">/2</text:span><text:span text:style-name="T31">4</text:span></text:p>
          </table:table-cell>
          <table:table-cell table:style-name="Tabela2.C13" office:value-type="string">
            <text:p text:style-name="P104">Wilson Junior Cidrão </text:p>
          </table:table-cell>
          <table:table-cell table:style-name="Tabela2.D13" office:value-type="string">
            <text:p text:style-name="P71">Declara de utilidade pública a Associação Cultural de Artes Nativistas de Chapecó - Confraria Musiqueira.</text:p>
          </table:table-cell>
          <table:table-cell table:style-name="Tabela2.E13" office:value-type="string">
            <text:p text:style-name="P80"><text:span text:style-name="T45">1</text:span>ª Discussão e</text:p>
            <text:p text:style-name="P80">Votação</text:p>
          </table:table-cell>
        </table:table-row>
        <table:table-row table:style-name="Tabela2.2">
          <table:table-cell table:style-name="Tabela2.A13" office:value-type="string">
            <text:p text:style-name="P60">09.04.24</text:p>
          </table:table-cell>
          <table:table-cell table:style-name="Tabela2.B13" office:value-type="string">
            <text:p text:style-name="P15"><text:span text:style-name="T25">Projeto de </text:span><text:span text:style-name="T26">Lei</text:span></text:p>
            <text:p text:style-name="P42">Ordinária</text:p>
            <text:p text:style-name="P32">61/24</text:p>
          </table:table-cell>
          <table:table-cell table:style-name="Tabela2.C13" office:value-type="string">
            <text:p text:style-name="P95">Andre Caetano Kovaleski</text:p>
            <text:p text:style-name="P95"/>
          </table:table-cell>
          <table:table-cell table:style-name="Tabela2.D13" office:value-type="string">
            <text:p text:style-name="P72">Inclui a efeméride Dia Municipal de Conscientização da Apraxia de Fala na Infância (AFI) – no Calendário de Datas Comemorativas e de Conscientização do Município de Chapecó, estado de Santa Catarina.</text:p>
          </table:table-cell>
          <table:table-cell table:style-name="Tabela2.E13" office:value-type="string">
            <text:p text:style-name="P85"><text:span text:style-name="T99">2</text:span>ª Discussão e</text:p>
            <text:p text:style-name="P85">Votação</text:p>
          </table:table-cell>
        </table:table-row>
        <table:table-row table:style-name="Tabela2.2">
          <table:table-cell table:style-name="Tabela2.A16" office:value-type="string">
            <text:p text:style-name="P60">4.71<text:span text:style-name="T81">2</text:span>/24 </text:p>
            <text:p text:style-name="P65">(09.04.24)</text:p>
            <text:p text:style-name="P66"/>
          </table:table-cell>
          <table:table-cell table:style-name="Tabela2.B16" office:value-type="string">
            <text:p text:style-name="P15"><text:span text:style-name="T25">Projeto de </text:span><text:span text:style-name="T26">Lei</text:span></text:p>
            <text:p text:style-name="P42">Ordinária</text:p>
            <text:p text:style-name="P24"><text:span text:style-name="T33">6</text:span><text:span text:style-name="T35">4</text:span><text:span text:style-name="T30">/2</text:span><text:span text:style-name="T31">4</text:span></text:p>
          </table:table-cell>
          <table:table-cell table:style-name="Tabela2.C16" office:value-type="string">
            <text:p text:style-name="P95">Executivo</text:p>
          </table:table-cell>
          <table:table-cell table:style-name="Tabela2.D16" office:value-type="string">
            <text:p text:style-name="P72">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16" office:value-type="string">
            <text:p text:style-name="P80"><text:span text:style-name="T45">1</text:span>ª Discussão e</text:p>
            <text:p text:style-name="P80">Votação</text:p>
          </table:table-cell>
        </table:table-row>
        <table:table-row table:style-name="Tabela2.2">
          <table:table-cell table:style-name="Tabela2.A16" office:value-type="string">
            <text:p text:style-name="P61">10.04.24</text:p>
          </table:table-cell>
          <table:table-cell table:style-name="Tabela2.B16" office:value-type="string">
            <text:p text:style-name="P16"><text:span text:style-name="T25">Projeto de </text:span><text:span text:style-name="T26">Lei</text:span></text:p>
            <text:p text:style-name="P43">Ordinária</text:p>
            <text:p text:style-name="P33">65/24</text:p>
          </table:table-cell>
          <table:table-cell table:style-name="Tabela2.C16" office:value-type="string">
            <text:p text:style-name="P96"><text:span text:style-name="Emphasis"><text:span text:style-name="T78">Nelson João Krombauer</text:span></text:span><text:span text:style-name="T80"> </text:span></text:p>
          </table:table-cell>
          <table:table-cell table:style-name="Tabela2.D16" office:value-type="string">
            <text:p text:style-name="P72">Altera o Art. 1º da Lei nº 7.619 de 26 de Abril de 2022. </text:p>
          </table:table-cell>
          <table:table-cell table:style-name="Tabela2.E16" office:value-type="string">
            <text:p text:style-name="P85"><text:span text:style-name="T99">2</text:span>ª Discussão e</text:p>
            <text:p text:style-name="P85">Votação</text:p>
          </table:table-cell>
        </table:table-row>
        <text:soft-page-break/>
        <table:table-row table:style-name="Tabela2.2">
          <table:table-cell table:style-name="Tabela2.A16" office:value-type="string">
            <text:p text:style-name="P60">4.71<text:span text:style-name="T91">3</text:span>/24 </text:p>
            <text:p text:style-name="P65">(<text:span text:style-name="T91">12</text:span>.04.24)</text:p>
            <text:p text:style-name="P66"/>
          </table:table-cell>
          <table:table-cell table:style-name="Tabela2.B16" office:value-type="string">
            <text:p text:style-name="P15"><text:span text:style-name="T25">Projeto de </text:span><text:span text:style-name="T26">Lei</text:span></text:p>
            <text:p text:style-name="P42">Ordinária</text:p>
            <text:p text:style-name="P24"><text:span text:style-name="T33">6</text:span><text:span text:style-name="T37">7</text:span><text:span text:style-name="T30">/2</text:span><text:span text:style-name="T31">4</text:span></text:p>
          </table:table-cell>
          <table:table-cell table:style-name="Tabela2.C16" office:value-type="string">
            <text:p text:style-name="P95">Executivo</text:p>
          </table:table-cell>
          <table:table-cell table:style-name="Tabela2.D16" office:value-type="string">
            <text:p text:style-name="P72">Denomina prédio público e dá outras providências. </text:p>
          </table:table-cell>
          <table:table-cell table:style-name="Tabela2.E16" office:value-type="string">
            <text:p text:style-name="P80"><text:span text:style-name="T45">1</text:span>ª Discussão e</text:p>
            <text:p text:style-name="P80">Votação</text:p>
          </table:table-cell>
        </table:table-row>
        <table:table-row table:style-name="Tabela2.2">
          <table:table-cell table:style-name="Tabela2.A17" office:value-type="string">
            <text:p text:style-name="P63">15.04.24</text:p>
          </table:table-cell>
          <table:table-cell table:style-name="Tabela2.B17" office:value-type="string">
            <text:p text:style-name="P19"><text:span text:style-name="T25">Projeto de </text:span><text:span text:style-name="T26">Lei</text:span></text:p>
            <text:p text:style-name="P47">Ordinária</text:p>
            <text:p text:style-name="P28"><text:span text:style-name="T95">71</text:span>/2<text:span text:style-name="T47">4</text:span></text:p>
          </table:table-cell>
          <table:table-cell table:style-name="Tabela2.C17" office:value-type="string">
            <text:p text:style-name="P105">Fernando Cordeiro dos Santos </text:p>
          </table:table-cell>
          <table:table-cell table:style-name="Tabela2.D17" office:value-type="string">
            <text:p text:style-name="P72">Denomina via pública no Município de Chapecó.</text:p>
          </table:table-cell>
          <table:table-cell table:style-name="Tabela2.E17" office:value-type="string">
            <text:p text:style-name="P80"><text:span text:style-name="T99">2</text:span>ª Discussão e</text:p>
            <text:p text:style-name="P80">Votação</text:p>
          </table:table-cell>
        </table:table-row>
      </table:table>
      <text:p text:style-name="P133"/>
      <text:p text:style-name="P133"/>
      <text:p text:style-name="P133"/>
      <text:p text:style-name="P133"/>
      <text:p text:style-name="P133">AGENDA</text:p>
      <text:p text:style-name="P13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5">Data</text:p>
          </table:table-cell>
          <table:table-cell table:style-name="Tabela3.A1" office:value-type="string">
            <text:p text:style-name="P135">Hora</text:p>
          </table:table-cell>
          <table:table-cell table:style-name="Tabela3.C1" office:value-type="string">
            <text:p text:style-name="P135">EVENTOS AGENDADOS</text:p>
          </table:table-cell>
        </table:table-row>
        <table:table-row table:style-name="Tabela3.2">
          <table:table-cell table:style-name="Tabela3.A2" office:value-type="string">
            <text:p text:style-name="P137">18.04.24</text:p>
          </table:table-cell>
          <table:table-cell table:style-name="Tabela3.B2" office:value-type="string">
            <text:p text:style-name="P9">17h</text:p>
          </table:table-cell>
          <table:table-cell table:style-name="Tabela3.C2" office:value-type="string">
            <text:p text:style-name="P55">Senhor Volmir Santolin – Presidente da Associação dos Atingidos Foz do Chapecó – AAFC.</text:p>
            <text:p text:style-name="P55">Req. nº- <text:span text:style-name="T84">75/24</text:span> – Ver. <text:span text:style-name="Emphasis"><text:span text:style-name="T76">Andre Caetano Kovaleski.</text:span></text:span></text:p>
          </table:table-cell>
        </table:table-row>
        <table:table-row table:style-name="Tabela3.2">
          <table:table-cell table:style-name="Tabela3.A4" office:value-type="string">
            <text:p text:style-name="P136">23.04.24</text:p>
          </table:table-cell>
          <table:table-cell table:style-name="Tabela3.B4" office:value-type="string">
            <text:p text:style-name="P8">14h </text:p>
          </table:table-cell>
          <table:table-cell table:style-name="Tabela3.C4" office:value-type="string">
            <text:p text:style-name="P53">Reunião de Trabalho sobre a situação de trabalho dos Agentes de Saúde e Agentes <text:s/>de combate às endemias.</text:p>
            <text:p text:style-name="P57"><text:span text:style-name="T83">R</text:span>eq. nº- <text:span text:style-name="T85">45</text:span><text:span text:style-name="T84">/24</text:span> – Ver<text:span text:style-name="T82">ª</text:span>. Marcilei Vignatti. </text:p>
          </table:table-cell>
        </table:table-row>
        <table:table-row table:style-name="Tabela3.2">
          <table:table-cell table:style-name="Tabela3.A4" office:value-type="string">
            <text:p text:style-name="P136">3<text:span text:style-name="T98">0</text:span>.04.24</text:p>
          </table:table-cell>
          <table:table-cell table:style-name="Tabela3.B4" office:value-type="string">
            <text:p text:style-name="P8">14h </text:p>
          </table:table-cell>
          <table:table-cell table:style-name="Tabela3.C4" office:value-type="string">
            <text:p text:style-name="P53">Reunião de Trabalho sobre <text:span text:style-name="T98">o andamento das obras do Rio Chapecozinho – Casan.</text:span></text:p>
            <text:p text:style-name="P57"><text:span text:style-name="T83">R</text:span>eq. nº- <text:span text:style-name="T87">80</text:span><text:span text:style-name="T84">/24</text:span> – <text:span text:style-name="T98">Comissão Especial.</text:span> </text:p>
          </table:table-cell>
        </table:table-row>
        <table:table-row table:style-name="Tabela3.2">
          <table:table-cell table:style-name="Tabela3.A5" office:value-type="string">
            <text:p text:style-name="P138">14.05.24</text:p>
          </table:table-cell>
          <table:table-cell table:style-name="Tabela3.B5" office:value-type="string">
            <text:p text:style-name="P10">14<text:span text:style-name="T93">h</text:span></text:p>
          </table:table-cell>
          <table:table-cell table:style-name="Tabela3.C5" office:value-type="string">
            <text:p text:style-name="P54">Reunião de Trabalho sobre a <text:span text:style-name="T92">apraxia da fala. </text:span></text:p>
            <text:p text:style-name="P56">Req. nº- <text:span text:style-name="T84">7</text:span><text:span text:style-name="T86">1</text:span><text:span text:style-name="T84">/24</text:span> – Ver. <text:span text:style-name="Emphasis"><text:span text:style-name="T76">Andre Caetano Kovaleski.</text:span></text:span></text:p>
          </table:table-cell>
        </table:table-row>
      </table:table>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4"><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4-17T18:47:53.395000000</dc:date>
    <meta:editing-cycles>6446</meta:editing-cycles>
    <meta:editing-duration>P369DT23H20M6S</meta:editing-duration>
    <meta:generator>LibreOffice/6.2.1.2$Windows_X86_64 LibreOffice_project/7bcb35dc3024a62dea0caee87020152d1ee96e71</meta:generator>
    <meta:print-date>2024-04-15T13:45:21.061000000</meta:print-date>
    <meta:document-statistic meta:table-count="3" meta:image-count="1" meta:object-count="0" meta:page-count="5" meta:paragraph-count="292" meta:word-count="1207" meta:character-count="7597" meta:non-whitespace-character-count="6606"/>
  </office:meta>
</office:document-meta>
</file>