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4d3906" officeooo:paragraph-rsid="014d390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5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16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17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18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2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150c103" officeooo:paragraph-rsid="0150c10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50c10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fo:font-weight="bold" officeooo:rsid="014d3906" style:font-weight-asian="bold" style:font-weight-complex="bold"/>
    </style:style>
    <style:style style:name="T12" style:family="text">
      <style:text-properties officeooo:rsid="0150c1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8-08T13:07:58.231000062">08/08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<text:span text:style-name="T1">Mens./ data</text:span><text:span text:style-name="T5"/></text:p>
            <text:p text:style-name="P19"><text:span text:style-name="T1">/Regime</text:span><text:span text:style-name="T5"/></text:p>
          </table:table-cell>
          <table:table-cell table:style-name="Tabela1.A2" office:value-type="string">
            <text:p text:style-name="P20"><text:span text:style-name="T1">N°</text:span><text:span text:style-name="T5"/></text:p>
            <text:p text:style-name="P20"><text:span text:style-name="T2">Protocolo</text:span><text:span text:style-name="T5"/></text:p>
          </table:table-cell>
          <table:table-cell table:style-name="Tabela1.A2" office:value-type="string">
            <text:p text:style-name="P21"><text:span text:style-name="T1">Origem</text:span><text:span text:style-name="T5"/></text:p>
          </table:table-cell>
          <table:table-cell table:style-name="Tabela1.A2" office:value-type="string">
            <text:p text:style-name="P22"><text:span text:style-name="T3">Ementa do Projeto</text:span><text:span text:style-name="T5"/></text:p>
          </table:table-cell>
          <table:table-cell table:style-name="Tabela1.E2" office:value-type="string">
            <text:p text:style-name="P23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A2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15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nº 155/2024</text:p>
          </table:table-cell>
          <table:table-cell table:style-name="Tabela1.A2" office:value-type="string">
            <text:p text:style-name="P14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14">Comissão de Legislação, Justiça e Redação Final, em 26/07/2024 – <text:span text:style-name="T1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4">Projeto de lei ordinária nº 15<text:span text:style-name="T9">6</text:span>/2024</text:p>
          </table:table-cell>
          <table:table-cell table:style-name="Tabela1.A2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17">Comissão de Legislação, Justiça e Redação Final, em <text:span text:style-name="T9">05/08</text:span>/2024 - <text:span text:style-name="T1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6">Projeto de lei ordinária nº 15<text:span text:style-name="T9">7/</text:span>2024</text:p>
          </table:table-cell>
          <table:table-cell table:style-name="Tabela1.A2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17">Comissão de Legislação, Justiça e Redação Final, em <text:span text:style-name="T9">05/08</text:span>/2024 - <text:span text:style-name="T1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>Projeto de lei ordinária nº 15<text:span text:style-name="T10">9</text:span>/2024</text:p>
          </table:table-cell>
          <table:table-cell table:style-name="Tabela1.C7" office:value-type="string">
            <text:p text:style-name="P13">Poder Executivo</text:p>
          </table:table-cell>
          <table:table-cell table:style-name="Tabela1.C7" office:value-type="string">
            <text:p text:style-name="P11">Dispõe sobre a permuta de bens imóveis e dá outras providências.</text:p>
          </table:table-cell>
          <table:table-cell table:style-name="Tabela1.E2" office:value-type="string">
            <text:p text:style-name="P17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>Projeto de lei ordinária nº 1<text:span text:style-name="T10">60</text:span>/2024</text:p>
          </table:table-cell>
          <table:table-cell table:style-name="Tabela1.A2" office:value-type="string">
            <text:p text:style-name="P13">Poder Executivo</text:p>
          </table:table-cell>
          <table:table-cell table:style-name="Tabela1.A2" office:value-type="string">
            <text:p text:style-name="P11">Autoriza recebimento de bem imóvel por doação com encargo e dá outras providências.</text:p>
          </table:table-cell>
          <table:table-cell table:style-name="Tabela1.E2" office:value-type="string">
            <text:p text:style-name="P17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>Projeto de lei ordinária nº 1<text:span text:style-name="T10">61</text:span>/2024</text:p>
          </table:table-cell>
          <table:table-cell table:style-name="Tabela1.A2" office:value-type="string">
            <text:p text:style-name="P13">Poder Executivo</text:p>
          </table:table-cell>
          <table:table-cell table:style-name="Tabela1.A2" office:value-type="string">
            <text:p text:style-name="P11">Autoriza a destruição de bens que relaciona e dá outras providências.</text:p>
          </table:table-cell>
          <table:table-cell table:style-name="Tabela1.E2" office:value-type="string">
            <text:p text:style-name="P17">Comissão de Legislação, Justiça e Redação Final, em <text:span text:style-name="T9">0</text:span><text:span text:style-name="T10">6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7">Projeto de lei ordinária nº 1<text:span text:style-name="T10">6</text:span><text:span text:style-name="T12">2</text:span>/2024</text:p>
          </table:table-cell>
          <table:table-cell table:style-name="Tabela1.A2" office:value-type="string">
            <text:p text:style-name="P26">Vereador Luiz Paulo Cararo</text:p>
          </table:table-cell>
          <table:table-cell table:style-name="Tabela1.A2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27">Comissão de Legislação, Justiça e Redação Final, em <text:span text:style-name="T9">0</text:span><text:span text:style-name="T12">8</text:span><text:span text:style-name="T9">/08</text:span>/2024</text:p>
          </table:table-cell>
        </table:table-row>
        <text:soft-page-break/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Projeto de Emenda a LOM 01/2024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1">Altera dispositivos da Lei Orgânica do Município de Chapecó.</text:p>
          </table:table-cell>
          <table:table-cell table:style-name="Tabela1.E2" office:value-type="string">
            <text:p text:style-name="P12">Comunicado de arquivamento, susp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8-08T13:07:58.217999730">08/08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8-08T13:07:58.079000000</dc:date>
    <meta:editing-duration>P1DT8H42M12S</meta:editing-duration>
    <meta:editing-cycles>247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47" meta:word-count="331" meta:character-count="2187" meta:non-whitespace-character-count="1898"/>
  </office:meta>
</office:document-meta>
</file>