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3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84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85" style:family="paragraph" style:parent-style-name="Heading_20_1">
      <style:paragraph-properties fo:text-align="center" style:justify-single-word="false"/>
      <style:text-properties officeooo:paragraph-rsid="26985acd"/>
    </style:style>
    <style:style style:name="P8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caa786" officeooo:paragraph-rsid="26caa78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7474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c3e54e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c3e54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c50e9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officeooo:rsid="21fe242b"/>
    </style:style>
    <style:style style:name="T18" style:family="text">
      <style:text-properties officeooo:rsid="225e8de5"/>
    </style:style>
    <style:style style:name="T19" style:family="text">
      <style:text-properties officeooo:rsid="22684e9c"/>
    </style:style>
    <style:style style:name="T20" style:family="text">
      <style:text-properties officeooo:rsid="22b08e7f"/>
    </style:style>
    <style:style style:name="T21" style:family="text">
      <style:text-properties officeooo:rsid="24449c9c"/>
    </style:style>
    <style:style style:name="T22" style:family="text">
      <style:text-properties officeooo:rsid="24483876"/>
    </style:style>
    <style:style style:name="T23" style:family="text">
      <style:text-properties officeooo:rsid="249c999e"/>
    </style:style>
    <style:style style:name="T24" style:family="text">
      <style:text-properties officeooo:rsid="2500b6a6"/>
    </style:style>
    <style:style style:name="T25" style:family="text">
      <style:text-properties officeooo:rsid="25146de3"/>
    </style:style>
    <style:style style:name="T26" style:family="text">
      <style:text-properties officeooo:rsid="254f687d"/>
    </style:style>
    <style:style style:name="T27" style:family="text">
      <style:text-properties officeooo:rsid="25577e6d"/>
    </style:style>
    <style:style style:name="T28" style:family="text">
      <style:text-properties officeooo:rsid="2565836c"/>
    </style:style>
    <style:style style:name="T29" style:family="text">
      <style:text-properties officeooo:rsid="25767827"/>
    </style:style>
    <style:style style:name="T30" style:family="text">
      <style:text-properties officeooo:rsid="25908a71"/>
    </style:style>
    <style:style style:name="T31" style:family="text">
      <style:text-properties officeooo:rsid="25aeb3aa"/>
    </style:style>
    <style:style style:name="T32" style:family="text">
      <style:text-properties officeooo:rsid="25c366bb"/>
    </style:style>
    <style:style style:name="T33" style:family="text">
      <style:text-properties officeooo:rsid="25d57e3b"/>
    </style:style>
    <style:style style:name="T34" style:family="text">
      <style:text-properties officeooo:rsid="25fa826b"/>
    </style:style>
    <style:style style:name="T35" style:family="text">
      <style:text-properties officeooo:rsid="260deb10"/>
    </style:style>
    <style:style style:name="T36" style:family="text">
      <style:text-properties officeooo:rsid="26197c29"/>
    </style:style>
    <style:style style:name="T37" style:family="text">
      <style:text-properties officeooo:rsid="26349624"/>
    </style:style>
    <style:style style:name="T38" style:family="text">
      <style:text-properties officeooo:rsid="263999ed"/>
    </style:style>
    <style:style style:name="T39" style:family="text">
      <style:text-properties officeooo:rsid="264aeed2"/>
    </style:style>
    <style:style style:name="T40" style:family="text">
      <style:text-properties officeooo:rsid="269f714b"/>
    </style:style>
    <style:style style:name="T41" style:family="text">
      <style:text-properties officeooo:rsid="26a94289"/>
    </style:style>
    <style:style style:name="T42" style:family="text">
      <style:text-properties officeooo:rsid="26ac43c1"/>
    </style:style>
    <style:style style:name="T43" style:family="text">
      <style:text-properties officeooo:rsid="2368452e"/>
    </style:style>
    <style:style style:name="T44" style:family="text">
      <style:text-properties officeooo:rsid="259d3962"/>
    </style:style>
    <style:style style:name="T45" style:family="text">
      <style:text-properties officeooo:rsid="26ae38fc"/>
    </style:style>
    <style:style style:name="T46" style:family="text">
      <style:text-properties officeooo:rsid="26aef0f8"/>
    </style:style>
    <style:style style:name="T47" style:family="text">
      <style:text-properties officeooo:rsid="26b3435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269fb1a4"/>
    </style:style>
    <style:style style:name="T50" style:family="text">
      <style:text-properties officeooo:rsid="26ba1b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Mens./ data <text:s/>/Regime</text:p>
          </table:table-cell>
          <table:table-cell table:style-name="Tabela1.A1" office:value-type="string">
            <text:p text:style-name="P20">N°</text:p>
            <text:p text:style-name="P20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7"><text:span text:style-name="T29">23.10</text:span>.23</text:p>
          </table:table-cell>
          <table:table-cell table:style-name="Tabela1.B2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24">226</text:span>/23</text:p>
          </table:table-cell>
          <table:table-cell table:style-name="Tabela1.C2" office:value-type="string">
            <text:p text:style-name="P51"><text:span text:style-name="T28">Cesar Valduga </text:span><text:s/></text:p>
          </table:table-cell>
          <table:table-cell table:style-name="Tabela1.D2" office:value-type="string">
            <text:p text:style-name="P70">Insere o inciso IV no Art. 2º, da Lei nº 5.598, de 14 de agosto de 2009. </text:p>
          </table:table-cell>
          <table:table-cell table:style-name="Tabela1.E2" office:value-type="string">
            <text:p text:style-name="P62">Comunicado arquivamento em <text:span text:style-name="T41">05.02.</text:span></text:p>
            <text:p text:style-name="P63">Prazo de 05 dias para Recurso.</text:p>
          </table:table-cell>
        </table:table-row>
        <table:table-row table:style-name="Tabela1.2">
          <table:table-cell table:style-name="Tabela1.A3" office:value-type="string">
            <text:p text:style-name="P37"><text:span text:style-name="T34">22.11</text:span>.23</text:p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3">278</text:span>/23</text:p>
          </table:table-cell>
          <table:table-cell table:style-name="Tabela1.C3" office:value-type="string">
            <text:p text:style-name="P41">Fernando Cordeiro dos Santos </text:p>
          </table:table-cell>
          <table:table-cell table:style-name="Tabela1.D2" office:value-type="string">
            <text:p text:style-name="P66">Reconhece, em âmbito municipal, os portadores de fibromialgia como pessoas com deficiência, de acordo com a Lei Brasileira de Inclusão da Pessoa com Deficiência. </text:p>
          </table:table-cell>
          <table:table-cell table:style-name="Tabela1.E3" office:value-type="string">
            <text:p text:style-name="P26"><text:span text:style-name="T35">20.12</text:span>.23</text:p>
          </table:table-cell>
        </table:table-row>
        <table:table-row table:style-name="Tabela1.2">
          <table:table-cell table:style-name="Tabela1.A4" office:value-type="string">
            <text:p text:style-name="P37"><text:span text:style-name="T34">23.11</text:span>.23</text:p>
          </table:table-cell>
          <table:table-cell table:style-name="Tabela1.B4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3">280</text:span>/23</text:p>
          </table:table-cell>
          <table:table-cell table:style-name="Tabela1.C4" office:value-type="string">
            <text:p text:style-name="P42">Cleber Fossá </text:p>
          </table:table-cell>
          <table:table-cell table:style-name="Tabela1.D2" office:value-type="string">
            <text:p text:style-name="P6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4" office:value-type="string">
            <text:p text:style-name="P27"><text:span text:style-name="T35">09.02</text:span>.2<text:span text:style-name="T36">4</text:span></text:p>
          </table:table-cell>
        </table:table-row>
        <table:table-row table:style-name="Tabela1.2">
          <table:table-cell table:style-name="Tabela1.A5" office:value-type="string">
            <text:p text:style-name="P37"><text:span text:style-name="T38">05.12</text:span>.23</text:p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0">284</text:span>/23</text:p>
          </table:table-cell>
          <table:table-cell table:style-name="Tabela1.C5" office:value-type="string">
            <text:p text:style-name="P44">Silvano Sengbuch </text:p>
          </table:table-cell>
          <table:table-cell table:style-name="Tabela1.D2" office:value-type="string">
            <text:p text:style-name="P66">Institui o Plano Municipal da Juventude do Município de Chapecó e dá outras providências.</text:p>
          </table:table-cell>
          <table:table-cell table:style-name="Tabela1.E5" office:value-type="string">
            <text:p text:style-name="P36">09.02.24</text:p>
          </table:table-cell>
        </table:table-row>
        <table:table-row table:style-name="Tabela1.2">
          <table:table-cell table:style-name="Tabela1.A11" office:value-type="string">
            <text:p text:style-name="P37"><text:span text:style-name="T38">05.12</text:span>.23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0">288</text:span>/23</text:p>
            <text:p text:style-name="P12"/>
          </table:table-cell>
          <table:table-cell table:style-name="Tabela1.C11" office:value-type="string">
            <text:p text:style-name="P43">Dérique Hohn </text:p>
          </table:table-cell>
          <table:table-cell table:style-name="Tabela1.D2" office:value-type="string">
            <text:p text:style-name="P67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1" office:value-type="string">
            <text:p text:style-name="P28"><text:span text:style-name="T39">09.02</text:span>.2<text:span text:style-name="T39">4</text:span></text:p>
          </table:table-cell>
        </table:table-row>
        <table:table-row table:style-name="Tabela1.2">
          <table:table-cell table:style-name="Tabela1.A11" office:value-type="string">
            <text:p text:style-name="P37"><text:span text:style-name="T38">05.02</text:span>.2<text:span text:style-name="T40">4</text:span>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40">01</text:span>/2<text:span text:style-name="T40">4</text:span></text:p>
            <text:p text:style-name="P12"/>
          </table:table-cell>
          <table:table-cell table:style-name="Tabela1.C11" office:value-type="string">
            <text:p text:style-name="P49">Neuri Mantelli </text:p>
          </table:table-cell>
          <table:table-cell table:style-name="Tabela1.D2" office:value-type="string">
            <text:p text:style-name="P67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11" office:value-type="string">
            <text:p text:style-name="P29"><text:span text:style-name="T45">06.03</text:span>.2<text:span text:style-name="T39">4</text:span>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7"><text:span text:style-name="T38">05.02</text:span>.2<text:span text:style-name="T40">4</text:span>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2"><text:span text:style-name="T40">01</text:span>/2<text:span text:style-name="T40">4</text:span></text:p>
          </table:table-cell>
          <table:table-cell table:style-name="Tabela1.C11" office:value-type="string">
            <text:p text:style-name="P49">Neuri Mantelli </text:p>
          </table:table-cell>
          <table:table-cell table:style-name="Tabela1.D2" office:value-type="string">
            <text:p text:style-name="P67">Altera o inciso I, do Art 4º, da Lei Complementar nº 708 de 10 de junho 2021. </text:p>
          </table:table-cell>
          <table:table-cell table:style-name="Tabela1.E11" office:value-type="string">
            <text:p text:style-name="P29"><text:span text:style-name="T45">20.03</text:span>.2<text:span text:style-name="T39">4</text:span>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8">05.02</text:span>.2<text:span text:style-name="T40">4</text:span>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40">04</text:span>/2<text:span text:style-name="T40">4</text:span></text:p>
          </table:table-cell>
          <table:table-cell table:style-name="Tabela1.C11" office:value-type="string">
            <text:p text:style-name="P42"><text:span text:style-name="T42">Wilson Cidrão </text:span><text:s/></text:p>
          </table:table-cell>
          <table:table-cell table:style-name="Tabela1.D2" office:value-type="string">
            <text:p text:style-name="P69">Denomina via pública no Município de Chapecó.</text:p>
          </table:table-cell>
          <table:table-cell table:style-name="Tabela1.E11" office:value-type="string">
            <text:p text:style-name="P31"><text:span text:style-name="T46">23.02</text:span>.2<text:span text:style-name="T39">4</text:span>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8">05.02</text:span>.2<text:span text:style-name="T40">4</text:span>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4"><text:span text:style-name="T40">05</text:span>/2<text:span text:style-name="T40">4</text:span></text:p>
          </table:table-cell>
          <table:table-cell table:style-name="Tabela1.C11" office:value-type="string">
            <text:p text:style-name="P91">Fernando Cordeiro dos Santos.</text:p>
          </table:table-cell>
          <table:table-cell table:style-name="Tabela1.D2" office:value-type="string">
            <text:p text:style-name="P69">Denomina via pública no Município de Chapecó.</text:p>
          </table:table-cell>
          <table:table-cell table:style-name="Tabela1.E11" office:value-type="string">
            <text:p text:style-name="P31"><text:span text:style-name="T46">23.02</text:span>.2<text:span text:style-name="T39">4</text:span></text:p>
          </table:table-cell>
        </table:table-row>
        <table:table-row table:style-name="Tabela1.2">
          <table:table-cell table:style-name="Tabela1.A11" office:value-type="string">
            <text:p text:style-name="P73">4.<text:span text:style-name="T43">685/24</text:span></text:p>
            <text:p text:style-name="P46">(<text:span text:style-name="T42">05.02.24</text:span>)</text:p>
          </table:table-cell>
          <table:table-cell table:style-name="Tabela1.B11" office:value-type="string">
            <text:p text:style-name="P19">Veto Parcial </text:p>
            <text:p text:style-name="P16">01/2<text:span text:style-name="T42">4</text:span></text:p>
          </table:table-cell>
          <table:table-cell table:style-name="Tabela1.C11" office:value-type="string">
            <text:p text:style-name="P48">Executivo</text:p>
          </table:table-cell>
          <table:table-cell table:style-name="Tabela1.D2" office:value-type="string">
            <text:p text:style-name="P68">Veto Parcial ao Projeto de Lei nº- <text:span text:style-name="T42">290</text:span>/23, que <text:span text:style-name="T44">Dispõe sobre a prestação de assistência religiosa nas entidades hospitalares no âmbito do município de Chapecó.</text:span></text:p>
          </table:table-cell>
          <table:table-cell table:style-name="Tabela1.E11" office:value-type="string">
            <text:p text:style-name="P31"><text:span text:style-name="T46">23.02</text:span>.2<text:span text:style-name="T39">4</text:span></text:p>
          </table:table-cell>
        </table:table-row>
        <table:table-row table:style-name="Tabela1.2">
          <table:table-cell table:style-name="Tabela1.A12" office:value-type="string">
            <text:p text:style-name="P72">4.<text:span text:style-name="T43">686/24</text:span></text:p>
            <text:p text:style-name="P45">(<text:span text:style-name="T42">05.02.24</text:span>)</text:p>
            <text:p text:style-name="P58">R.U.</text:p>
          </table:table-cell>
          <table:table-cell table:style-name="Tabela1.B12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3"><text:span text:style-name="T40">02</text:span>/2<text:span text:style-name="T40">4</text:span></text:p>
          </table:table-cell>
          <table:table-cell table:style-name="Tabela1.C12" office:value-type="string">
            <text:p text:style-name="P47">Executivo</text:p>
          </table:table-cell>
          <table:table-cell table:style-name="Tabela1.D2" office:value-type="string">
            <text:p text:style-name="P67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1.E12" office:value-type="string">
            <text:p text:style-name="P30"><text:span text:style-name="T46">27.02</text:span>.2<text:span text:style-name="T39">4</text:span></text:p>
          </table:table-cell>
        </table:table-row>
        <table:table-row table:style-name="Tabela1.2">
          <table:table-cell table:style-name="Tabela1.A13" office:value-type="string">
            <text:p text:style-name="P37"><text:span text:style-name="T38">06.02</text:span>.2<text:span text:style-name="T40">4</text:span></text:p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2"><text:span text:style-name="T40">03</text:span>/2<text:span text:style-name="T40">4</text:span></text:p>
          </table:table-cell>
          <table:table-cell table:style-name="Tabela1.C13" office:value-type="string">
            <text:p text:style-name="P54">Fernando Cordeiro dos Santos </text:p>
          </table:table-cell>
          <table:table-cell table:style-name="Tabela1.D2" office:value-type="string">
            <text:p text:style-name="P67">Altera a Lei Complementar nº 767, de 11 de outubro de 2022. </text:p>
          </table:table-cell>
          <table:table-cell table:style-name="Tabela1.E13" office:value-type="string">
            <text:p text:style-name="P32"><text:span text:style-name="T45">08.03</text:span>.2<text:span text:style-name="T39">4</text:span></text:p>
          </table:table-cell>
        </table:table-row>
        <table:table-row table:style-name="Tabela1.2">
          <table:table-cell table:style-name="Tabela1.A14" office:value-type="string">
            <text:p text:style-name="P72">4.<text:span text:style-name="T43">687/24</text:span></text:p>
            <text:p text:style-name="P45">(<text:span text:style-name="T42">08.02.24</text:span>)</text:p>
            <text:p text:style-name="P58">R.U.</text:p>
          </table:table-cell>
          <table:table-cell table:style-name="Tabela1.B14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3"><text:span text:style-name="T40">04</text:span>/2<text:span text:style-name="T40">4</text:span></text:p>
          </table:table-cell>
          <table:table-cell table:style-name="Tabela1.C14" office:value-type="string">
            <text:p text:style-name="P47">Executivo</text:p>
          </table:table-cell>
          <table:table-cell table:style-name="Tabela1.D2" office:value-type="string">
            <text:p text:style-name="P67">Dispõe sobre a aprovação de Loteamento de Interesse Social para fins de produção de habitação de interesse social, declara a área de utilidade pública e dá outras providências. </text:p>
          </table:table-cell>
          <table:table-cell table:style-name="Tabela1.E14" office:value-type="string">
            <text:p text:style-name="P101"><text:span text:style-name="T45">06.03</text:span>.2<text:span text:style-name="T39">4</text:span></text:p>
          </table:table-cell>
        </table:table-row>
      </table:table>
      <text:h text:style-name="P84" text:outline-level="1"/>
      <text:p text:style-name="P83"/>
      <text:p text:style-name="P83"/>
      <text:p text:style-name="P83"/>
      <text:h text:style-name="P85" text:outline-level="1"><text:soft-page-break/><text:span text:style-name="T9">P</text:span><text:span text:style-name="T8">AUTA DE </text:span><text:span text:style-name="Fonte_20_parág._20_padrão1"><text:span text:style-name="T10">0</text:span></text:span><text:span text:style-name="Fonte_20_parág._20_padrão1"><text:span text:style-name="T14">9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1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Mens./ data <text:s/>/Regime</text:p>
          </table:table-cell>
          <table:table-cell table:style-name="Tabela2.A1" office:value-type="string">
            <text:p text:style-name="P21">N°</text:p>
            <text:p text:style-name="P21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1">Ementa do Projeto</text:p>
          </table:table-cell>
          <table:table-cell table:style-name="Tabela2.E1" office:value-type="string">
            <text:p text:style-name="P21">Prazo / Situação</text:p>
          </table:table-cell>
        </table:table-row>
        <table:table-row table:style-name="Tabela2.2">
          <table:table-cell table:style-name="Tabela2.A3" office:value-type="string">
            <text:p text:style-name="P40"><text:span text:style-name="T19">19.04</text:span>.23</text:p>
          </table:table-cell>
          <table:table-cell table:style-name="Tabela2.B3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5"><text:span text:style-name="T18">87</text:span>/23</text:p>
          </table:table-cell>
          <table:table-cell table:style-name="Tabela2.C3" office:value-type="string">
            <text:p text:style-name="P56">André Kovaleski </text:p>
          </table:table-cell>
          <table:table-cell table:style-name="Tabela2.D3" office:value-type="string">
            <text:p text:style-name="P87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33"><text:span text:style-name="T31">2</text:span>ª Discussão e</text:p>
            <text:p text:style-name="P33">Votação</text:p>
            <text:p text:style-name="P65"/>
            <text:p text:style-name="P96"/>
            <text:p text:style-name="P60"/>
          </table:table-cell>
        </table:table-row>
        <table:table-row table:style-name="Tabela2.2">
          <table:table-cell table:style-name="Tabela2.A3" office:value-type="string">
            <text:p text:style-name="P74"><text:span text:style-name="T21">10.08</text:span>.23</text:p>
          </table:table-cell>
          <table:table-cell table:style-name="Tabela2.B3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5"><text:span text:style-name="T20">171</text:span>/23</text:p>
          </table:table-cell>
          <table:table-cell table:style-name="Tabela2.C3" office:value-type="string">
            <text:p text:style-name="P57">Jaques de Toledo</text:p>
          </table:table-cell>
          <table:table-cell table:style-name="Tabela2.D3" office:value-type="string">
            <text:p text:style-name="P87">Dispõe sobre a isenção das taxas de concursos públicos para a<text:span text:style-name="T22">o</text:span>s doadores de medula <text:span text:style-name="T21">ó</text:span>ssea e doadores de cabelos no Município de Chapecó – SC.</text:p>
          </table:table-cell>
          <table:table-cell table:style-name="Tabela2.E3" office:value-type="string">
            <text:p text:style-name="P33"><text:span text:style-name="T17">1</text:span>ª Discussão e</text:p>
            <text:p text:style-name="P33">Votação</text:p>
            <text:p text:style-name="P65"/>
            <text:p text:style-name="P96"/>
          </table:table-cell>
        </table:table-row>
        <table:table-row table:style-name="Tabela2.2">
          <table:table-cell table:style-name="Tabela2.A4" office:value-type="string">
            <text:p text:style-name="P39"><text:span text:style-name="T23">11.09</text:span>.23</text:p>
          </table:table-cell>
          <table:table-cell table:style-name="Tabela2.B4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5"><text:span text:style-name="T20">191</text:span>/23</text:p>
          </table:table-cell>
          <table:table-cell table:style-name="Tabela2.C4" office:value-type="string">
            <text:p text:style-name="P55">Marcilei Vignatti </text:p>
          </table:table-cell>
          <table:table-cell table:style-name="Tabela2.D4" office:value-type="string">
            <text:p text:style-name="P71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33"><text:span text:style-name="T17">1</text:span>ª Discussão e</text:p>
            <text:p text:style-name="P33">Votação</text:p>
            <text:p text:style-name="P64"/>
            <text:p text:style-name="P96"/>
            <text:p text:style-name="P59"/>
          </table:table-cell>
        </table:table-row>
        <table:table-row table:style-name="Tabela2.2">
          <table:table-cell table:style-name="Tabela2.A7" office:value-type="string">
            <text:p text:style-name="P39"><text:span text:style-name="T25">25.09</text:span>.23</text:p>
          </table:table-cell>
          <table:table-cell table:style-name="Tabela2.B7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5"><text:span text:style-name="T24">210</text:span>/23</text:p>
          </table:table-cell>
          <table:table-cell table:style-name="Tabela2.C7" office:value-type="string">
            <text:p text:style-name="P50">Deise Imara Schilke </text:p>
          </table:table-cell>
          <table:table-cell table:style-name="Tabela2.D7" office:value-type="string">
            <text:p text:style-name="P71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33"><text:span text:style-name="T17">1</text:span>ª Discussão e</text:p>
            <text:p text:style-name="P33">Votação</text:p>
            <text:p text:style-name="P96"/>
          </table:table-cell>
        </table:table-row>
        <table:table-row table:style-name="Tabela2.2">
          <table:table-cell table:style-name="Tabela2.A7" office:value-type="string">
            <text:p text:style-name="P37"><text:span text:style-name="T26">03.10</text:span>.23</text:p>
          </table:table-cell>
          <table:table-cell table:style-name="Tabela2.B7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24">221</text:span>/23</text:p>
          </table:table-cell>
          <table:table-cell table:style-name="Tabela2.C7" office:value-type="string">
            <text:p text:style-name="P52">Cesar Valduga </text:p>
          </table:table-cell>
          <table:table-cell table:style-name="Tabela2.D7" office:value-type="string">
            <text:p text:style-name="P70">Dispõe sobre a obrigatoriedade da divulgação de lista de espera por vagas nas creches, escolas de ensino infantil e fundamental da rede municipal de ensino de Chapecó. </text:p>
          </table:table-cell>
          <table:table-cell table:style-name="Tabela2.E7" office:value-type="string">
            <text:p text:style-name="P34"><text:span text:style-name="T37">1</text:span>ª Discussão e</text:p>
            <text:p text:style-name="P34">Votação</text:p>
            <text:p text:style-name="P61">Emenda</text:p>
            <text:p text:style-name="P96"/>
          </table:table-cell>
        </table:table-row>
        <table:table-row table:style-name="Tabela2.2">
          <table:table-cell table:style-name="Tabela2.A7" office:value-type="string">
            <text:p text:style-name="P37"><text:span text:style-name="T27">05.10</text:span>.23</text:p>
          </table:table-cell>
          <table:table-cell table:style-name="Tabela2.B7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24">225</text:span>/23</text:p>
          </table:table-cell>
          <table:table-cell table:style-name="Tabela2.C7" office:value-type="string">
            <text:p text:style-name="P51"><text:span text:style-name="T28">Cesar Valduga </text:span><text:s/></text:p>
          </table:table-cell>
          <table:table-cell table:style-name="Tabela2.D7" office:value-type="string">
            <text:p text:style-name="P70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7" office:value-type="string">
            <text:p text:style-name="P75">Discussão e</text:p>
            <text:p text:style-name="P34">Votação <text:span text:style-name="T47">Única</text:span></text:p>
            <text:p text:style-name="P100">Recurso</text:p>
            <text:p text:style-name="P35"/>
            <text:p text:style-name="P96"/>
          </table:table-cell>
        </table:table-row>
        <text:soft-page-break/>
        <table:table-row table:style-name="Tabela2.2">
          <table:table-cell table:style-name="Tabela2.A8" office:value-type="string">
            <text:p text:style-name="P37"><text:span text:style-name="T32">09.11</text:span>.23</text:p>
          </table:table-cell>
          <table:table-cell table:style-name="Tabela2.B8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3">266</text:span>/23</text:p>
          </table:table-cell>
          <table:table-cell table:style-name="Tabela2.C8" office:value-type="string">
            <text:p text:style-name="P53">Neuri Mantelli </text:p>
          </table:table-cell>
          <table:table-cell table:style-name="Tabela2.D8" office:value-type="string">
            <text:p text:style-name="P66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75">Discussão e</text:p>
            <text:p text:style-name="P34">Votação <text:span text:style-name="T47">Única</text:span></text:p>
            <text:p text:style-name="P100">Recurso</text:p>
            <text:p text:style-name="P96"/>
          </table:table-cell>
        </table:table-row>
        <table:table-row table:style-name="Tabela2.2">
          <table:table-cell table:style-name="Tabela2.A9" office:value-type="string">
            <text:p text:style-name="P37"><text:span text:style-name="T34">22.11</text:span>.23</text:p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22">Ordinária</text:p>
            <text:p text:style-name="P12"><text:span text:style-name="T33">274</text:span>/23</text:p>
          </table:table-cell>
          <table:table-cell table:style-name="Tabela2.C9" office:value-type="string">
            <text:p text:style-name="P41">Fernando Cordeiro dos Santos </text:p>
          </table:table-cell>
          <table:table-cell table:style-name="Tabela2.D9" office:value-type="string">
            <text:p text:style-name="P66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9" office:value-type="string">
            <text:p text:style-name="P102"><text:span text:style-name="T37">1</text:span>ª Discussão e</text:p>
            <text:p text:style-name="P102">Votação</text:p>
            <text:p text:style-name="P97"/>
            <text:p text:style-name="P98">Vista 03 dias</text:p>
            <text:p text:style-name="P98">Neuri – 08.02</text:p>
          </table:table-cell>
        </table:table-row>
      </table:table>
      <text:p text:style-name="P78"/>
      <text:p text:style-name="P78"/>
      <text:p text:style-name="P78"/>
      <text:p text:style-name="P7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0">Data</text:p>
          </table:table-cell>
          <table:table-cell table:style-name="Tabela3.A1" office:value-type="string">
            <text:p text:style-name="P80">Hora</text:p>
          </table:table-cell>
          <table:table-cell table:style-name="Tabela3.C1" office:value-type="string">
            <text:p text:style-name="P80">EVENTOS AGENDADOS</text:p>
          </table:table-cell>
        </table:table-row>
        <table:table-row table:style-name="Tabela3.2">
          <table:table-cell table:style-name="Tabela3.A2" office:value-type="string">
            <text:p text:style-name="P82">20.02</text:p>
          </table:table-cell>
          <table:table-cell table:style-name="Tabela3.B2" office:value-type="string">
            <text:p text:style-name="P18">17h</text:p>
          </table:table-cell>
          <table:table-cell table:style-name="Tabela3.C2" office:value-type="string">
            <text:p text:style-name="P77">Senhora Maria Helena Zimmermann – Secretária de Estado da Assistência Social, Mulher e Família.</text:p>
            <text:p text:style-name="P77">Req. nº- <text:span text:style-name="T48">164/23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81">01.03</text:p>
          </table:table-cell>
          <table:table-cell table:style-name="Tabela3.B3" office:value-type="string">
            <text:p text:style-name="P17">14h</text:p>
          </table:table-cell>
          <table:table-cell table:style-name="Tabela3.C3" office:value-type="string">
            <text:p text:style-name="P76">Atividade da Procuradoria Especial da Mulher.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08T18:53:42.759000000</dc:date>
    <meta:editing-cycles>6230</meta:editing-cycles>
    <meta:editing-duration>P359DT21H57M34S</meta:editing-duration>
    <meta:generator>LibreOffice/6.2.1.2$Windows_X86_64 LibreOffice_project/7bcb35dc3024a62dea0caee87020152d1ee96e71</meta:generator>
    <meta:print-date>2023-12-14T19:03:38.510000000</meta:print-date>
    <meta:document-statistic meta:table-count="3" meta:image-count="1" meta:object-count="0" meta:page-count="4" meta:paragraph-count="192" meta:word-count="816" meta:character-count="5190" meta:non-whitespace-character-count="4524"/>
  </office:meta>
</office:document-meta>
</file>