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82cm" fo:margin-left="-0.757cm" table:align="left"/>
    </style:style>
    <style:style style:name="Tabela1.A" style:family="table-column">
      <style:table-column-properties style:column-width="2.672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8" style:family="table-row">
      <style:table-row-properties style:min-row-height="4.1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0e4e02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0f4b68"/>
    </style:style>
    <style:style style:name="P5" style:family="paragraph" style:parent-style-name="Table_20_Contents">
      <style:paragraph-properties fo:text-align="center" style:justify-single-word="false"/>
      <style:text-properties officeooo:rsid="000cb44a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0cb44a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8" style:family="paragraph" style:parent-style-name="Table_20_Contents">
      <style:paragraph-properties fo:text-align="center" style:justify-single-word="false"/>
      <style:text-properties officeooo:rsid="000e4e02" officeooo:paragraph-rsid="000e4e02"/>
    </style:style>
    <style:style style:name="P9" style:family="paragraph" style:parent-style-name="Table_20_Contents">
      <style:paragraph-properties fo:text-align="center" style:justify-single-word="false"/>
      <style:text-properties officeooo:rsid="000e4e02" officeooo:paragraph-rsid="000f4b68"/>
    </style:style>
    <style:style style:name="P10" style:family="paragraph" style:parent-style-name="Table_20_Contents">
      <style:paragraph-properties fo:text-align="center" style:justify-single-word="false"/>
      <style:text-properties officeooo:rsid="000e4e02" officeooo:paragraph-rsid="0010d643"/>
    </style:style>
    <style:style style:name="P11" style:family="paragraph" style:parent-style-name="Table_20_Contents">
      <style:paragraph-properties fo:text-align="center" style:justify-single-word="false"/>
      <style:text-properties officeooo:rsid="000f4b68" officeooo:paragraph-rsid="000f4b68"/>
    </style:style>
    <style:style style:name="P12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13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4" style:family="paragraph" style:parent-style-name="Table_20_Contents">
      <style:paragraph-properties fo:text-align="center" style:justify-single-word="false"/>
      <style:text-properties officeooo:rsid="0014d1c1" officeooo:paragraph-rsid="0014d1c1"/>
    </style:style>
    <style:style style:name="P15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16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17" style:family="paragraph" style:parent-style-name="Table_20_Contents">
      <style:paragraph-properties fo:text-align="center" style:justify-single-word="false"/>
      <style:text-properties officeooo:rsid="00177333" officeooo:paragraph-rsid="00177333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27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28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2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T1" style:family="text">
      <style:text-properties officeooo:rsid="00118ab0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4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fo:font-size="10pt" style:font-size-asian="10pt" style:font-size-complex="10pt"/>
    </style:style>
    <style:style style:name="T7" style:family="text">
      <style:text-properties officeooo:rsid="000cb44a"/>
    </style:style>
    <style:style style:name="T8" style:family="text">
      <style:text-properties officeooo:rsid="000d1797"/>
    </style:style>
    <style:style style:name="T9" style:family="text">
      <style:text-properties officeooo:rsid="000e4e02"/>
    </style:style>
    <style:style style:name="T10" style:family="text">
      <style:text-properties officeooo:rsid="000f4b68"/>
    </style:style>
    <style:style style:name="T11" style:family="text">
      <style:text-properties officeooo:rsid="0010d643"/>
    </style:style>
    <style:style style:name="T12" style:family="text">
      <style:text-properties officeooo:rsid="0014d1c1"/>
    </style:style>
    <style:style style:name="T13" style:family="text">
      <style:text-properties officeooo:rsid="0015dfe0"/>
    </style:style>
    <style:style style:name="T14" style:family="text">
      <style:text-properties officeooo:rsid="0016acf5"/>
    </style:style>
    <style:style style:name="T15" style:family="text">
      <style:text-properties officeooo:rsid="00190d67"/>
    </style:style>
    <style:style style:name="T16" style:family="text">
      <style:text-properties officeooo:rsid="001e14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15">NAS COMISSÕES PERMANENTES EM</text:span></text:p>
            <text:p text:style-name="P18"><text:s/><text:date style:data-style-name="N36" text:date-value="2023-11-22T13:06:06.404999792">22/11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<text:span text:style-name="T2">Mens./ data</text:span><text:span text:style-name="T6"/></text:p>
            <text:p text:style-name="P20"><text:span text:style-name="T2">/Regime</text:span><text:span text:style-name="T6"/></text:p>
          </table:table-cell>
          <table:table-cell table:style-name="Tabela1.A2" office:value-type="string">
            <text:p text:style-name="P21"><text:span text:style-name="T2">N°</text:span><text:span text:style-name="T6"/></text:p>
            <text:p text:style-name="P21"><text:span text:style-name="T3">Protocolo</text:span><text:span text:style-name="T6"/></text:p>
          </table:table-cell>
          <table:table-cell table:style-name="Tabela1.A2" office:value-type="string">
            <text:p text:style-name="P22"><text:span text:style-name="T2">Origem</text:span><text:span text:style-name="T6"/></text:p>
          </table:table-cell>
          <table:table-cell table:style-name="Tabela1.A2" office:value-type="string">
            <text:p text:style-name="P23"><text:span text:style-name="T4">Ementa do Projeto</text:span><text:span text:style-name="T6"/></text:p>
          </table:table-cell>
          <table:table-cell table:style-name="Tabela1.E2" office:value-type="string">
            <text:p text:style-name="P24"><text:span text:style-name="T5">C</text:span><text:span text:style-name="T4">omissão em trâmite</text:span><text:span text:style-name="T6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01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2">Fica instituída a Política Municipal de Agroecologia e Produção Orgânica (PMAPO), com o objetivo de promover e incentivar o desenvolvimento da agroecologia e dos sistemas orgânicos de produção e extrativismo sustentável, assim como, sistemas em processos de transição agroecológica, contribuindo para a sustentabilidade e a qualidade de vida das populações do campo, da floresta, e da cidade, por meio da oferta e consumo de alimentos saudáveis a todos e do uso sustentável dos recursos naturais.</text:p>
          </table:table-cell>
          <table:table-cell table:style-name="Tabela1.E2" office:value-type="string">
            <text:p text:style-name="P2">Comissão de Finanças e Orçamento em 13/11 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Projeto de Lei Ordinária 210/2023</text:p>
          </table:table-cell>
          <table:table-cell table:style-name="Tabela1.A2" office:value-type="string">
            <text:p text:style-name="P2">Vereadora Deise Imara Schilke</text:p>
          </table:table-cell>
          <table:table-cell table:style-name="Tabela1.A2" office:value-type="string">
            <text:p text:style-name="P1">Isenta de pagamento do estacionamento rotativo nas vias públicas do Município de Chapecó, aos idosos, no Município de Chapecó – SC.</text:p>
          </table:table-cell>
          <table:table-cell table:style-name="Tabela1.E2" office:value-type="string">
            <text:p text:style-name="P2">Comissão de Finanças e Orçamento em 08/11</text:p>
          </table:table-cell>
        </table:table-row>
        <table:table-row>
          <table:table-cell table:style-name="Tabela1.A2" office:value-type="string">
            <text:p text:style-name="P1">Nº. 4.647/2023</text:p>
          </table:table-cell>
          <table:table-cell table:style-name="Tabela1.A2" office:value-type="string">
            <text:p text:style-name="P2">Projeto de Lei Ordinária 237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175, de 11 de setembro de 2018, que dispõe sobre o Sistema Único de Assistência Social do Município de Chapecó e dá outras providências.</text:p>
          </table:table-cell>
          <table:table-cell table:style-name="Tabela1.E2" office:value-type="string">
            <text:p text:style-name="P2">Comissão de <text:span text:style-name="T12">Finanças e Orçamento em 16/11</text:span></text:p>
          </table:table-cell>
        </table:table-row>
        <table:table-row>
          <table:table-cell table:style-name="Tabela1.A2" office:value-type="string">
            <text:p text:style-name="P1">N.º 4.649/2023</text:p>
          </table:table-cell>
          <table:table-cell table:style-name="Tabela1.A2" office:value-type="string">
            <text:p text:style-name="P14">Projeto de Lei Ordinária 239/2023</text:p>
          </table:table-cell>
          <table:table-cell table:style-name="Tabela1.A2" office:value-type="string">
            <text:p text:style-name="P14">Poder Executivo</text:p>
          </table:table-cell>
          <table:table-cell table:style-name="Tabela1.A2" office:value-type="string">
            <text:p text:style-name="P1">Dispõe sobre a autorização para o Poder Executivo Municipal firmar Termo de Colaboração com o Conselho Escolar da Escola Básica Municipal em Agropecuária Demétrio Baldissarelli e dá outras providências.</text:p>
          </table:table-cell>
          <table:table-cell table:style-name="Tabela1.E2" office:value-type="string">
            <text:p text:style-name="P14">Comissão de Finanças e Orçamento em 16/11</text:p>
          </table:table-cell>
        </table:table-row>
        <table:table-row>
          <table:table-cell table:style-name="Tabela1.A2" office:value-type="string">
            <text:p text:style-name="P1">N.º 4.651/2023</text:p>
          </table:table-cell>
          <table:table-cell table:style-name="Tabela1.A2" office:value-type="string">
            <text:p text:style-name="P2">Projeto de Lei Ordinária 241/2023</text:p>
          </table:table-cell>
          <table:table-cell table:style-name="Tabela1.A2" office:value-type="string">
            <text:p text:style-name="P2">Poder Executivo </text:p>
          </table:table-cell>
          <table:table-cell table:style-name="Tabela1.A2" office:value-type="string">
            <text:p text:style-name="P1">Dispõe sobre a cessão de uso de bens públicos à Companhia Catarinense de Águas e Saneamento – CASAN, e dá outras providências.</text:p>
          </table:table-cell>
          <table:table-cell table:style-name="Tabela1.E2" office:value-type="string">
            <text:p text:style-name="P2">Comissão de Obras Finanças e Orçamento 10/11</text:p>
          </table:table-cell>
        </table:table-row>
        <text:soft-page-break/>
        <table:table-row table:style-name="Tabela1.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45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Fica instituída a Política Municipal de Apoio ao Cooperativismo e Economia Solidária (PMACES), que consiste no conjunto de diretrizes e regras voltadas para o incentivo a todos os ramos cooperativistas e empreendimentos de economia solidária e ao seu desenvolvimento no município.</text:p>
          </table:table-cell>
          <table:table-cell table:style-name="Tabela1.E2" office:value-type="string">
            <text:p text:style-name="P2">Comissão de Legislação, Justiça e Redação Final em 16/11</text:p>
          </table:table-cell>
        </table:table-row>
        <table:table-row>
          <table:table-cell table:style-name="Tabela1.A2" office:value-type="string">
            <text:p text:style-name="P1"><text:span text:style-name="T7">Nº. </text:span>4.652/2023</text:p>
          </table:table-cell>
          <table:table-cell table:style-name="Tabela1.A2" office:value-type="string">
            <text:p text:style-name="P2">Projeto de Lei Ordinária <text:s/>249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Altera dispositivos da Lei 7.551, de 25 de outubro de 2021, que dispõe sobre a responsabilidade pelo depósito de resíduos sólidos nas lixeiras, do tipo contêineres, e disciplina a coleta de materiais recicláveis através de catadores autônomos ou vinculados às Associações ou Cooperativas de Catadores do Município de Chapecó, e dá outras providências.</text:p>
          </table:table-cell>
          <table:table-cell table:style-name="Tabela1.E2" office:value-type="string">
            <text:p text:style-name="P2">Comissão de Obras e Serviços Públicos em 20/11</text:p>
          </table:table-cell>
        </table:table-row>
        <table:table-row>
          <table:table-cell table:style-name="Tabela1.A2" office:value-type="string">
            <text:p text:style-name="P1">N.º 4.654/2023</text:p>
          </table:table-cell>
          <table:table-cell table:style-name="Tabela1.A2" office:value-type="string">
            <text:p text:style-name="P2">Projeto de lei Ordinária 250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utorização para alienação de bem imóvel e dá outras providência<text:span text:style-name="T7">s.</text:span></text:p>
          </table:table-cell>
          <table:table-cell table:style-name="Tabela1.E2" office:value-type="string">
            <text:p text:style-name="P2">Comissão de Finanças e Orçamento em 08/11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Obras e Serviços Públicos em 08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2">Comissão de Obras e Serviços Públicos em 16/11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15">Projeto de Ordinária 257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15">Comissão de Legislação, Justiça e Redação Final em 06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<text:span text:style-name="T10">60</text:span>/2023</text:p>
          </table:table-cell>
          <table:table-cell table:style-name="Tabela1.A2" office:value-type="string">
            <text:p text:style-name="P11">Vereador Wilson Junior <text:soft-page-break/>Cidrão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4">Comissão de Legislação, Justiça e Redação Final em <text:soft-page-break/><text:span text:style-name="T8">0</text:span><text:span text:style-name="T10">7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1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Institui o Dia do Técnico e Engenheiro de Segurança do Trabalho no Município de Chapecó-SC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2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Institui o Dia Municipal do Metalúrgico e da Metalúrgica no calendário oficial do Município de Chapecó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<text:span text:style-name="T10">63</text:span>/2023</text:p>
          </table:table-cell>
          <table:table-cell table:style-name="Tabela1.A2" office:value-type="string">
            <text:p text:style-name="P4">Vereador Claudair Alberto Sanzovo – Sica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4">Comissão de Legislação, Justiça e Redação Final em <text:span text:style-name="T8">0</text:span><text:span text:style-name="T9">9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65/2023</text:p>
          </table:table-cell>
          <table:table-cell table:style-name="Tabela1.A2" office:value-type="string">
            <text:p text:style-name="P8">Vereadora Elisiani Schimidt Sanches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3">Comissão de Legislação, Justiça e Redação Final em <text:span text:style-name="T8">0</text:span><text:span text:style-name="T9">9</text:span>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266/2023 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7">Comissão de Legislação, Justiça e Redação Final em 09/11 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7/2023</text:p>
          </table:table-cell>
          <table:table-cell table:style-name="Tabela1.A2" office:value-type="string">
            <text:p text:style-name="P2">Vereador Cleber Fossá</text:p>
          </table:table-cell>
          <table:table-cell table:style-name="Tabela1.A2" office:value-type="string">
            <text:p text:style-name="P1">Institui o Inventário Arbóreo no Município de Chapecó e dá outras providências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8/2023</text:p>
          </table:table-cell>
          <table:table-cell table:style-name="Tabela1.A2" office:value-type="string">
            <text:p text:style-name="P2">Vereador Silvano Sengbuch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69/2023</text:p>
          </table:table-cell>
          <table:table-cell table:style-name="Tabela1.A2" office:value-type="string">
            <text:p text:style-name="P2">Vereador Claudair Alberto Sanzovo – Sica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Projeto de Lei Ordinária 270/2023</text:p>
          </table:table-cell>
          <table:table-cell table:style-name="Tabela1.A2" office:value-type="string">
            <text:p text:style-name="P2">Vereador Claudair Alberto Sanzovo – Sica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2">Comissão de Legislação, Justiça e Redação Final em 13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271/2023</text:p>
          </table:table-cell>
          <table:table-cell table:style-name="Tabela1.A2" office:value-type="string">
            <text:p text:style-name="P16">Vereador Caldemir Antoinio <text:soft-page-break/>Sobe</text:p>
          </table:table-cell>
          <table:table-cell table:style-name="Tabela1.A2" office:value-type="string">
            <text:p text:style-name="P1">Denomina via pública no Município de Chapecó</text:p>
          </table:table-cell>
          <table:table-cell table:style-name="Tabela1.E2" office:value-type="string">
            <text:p text:style-name="P16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272/2023</text:p>
          </table:table-cell>
          <table:table-cell table:style-name="Tabela1.A2" office:value-type="string">
            <text:p text:style-name="P16">Vereador Cleber Fossá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16">Comissão de Legislação, Justiça e Redação Final 20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273/2023</text:p>
          </table:table-cell>
          <table:table-cell table:style-name="Tabela1.A2" office:value-type="string">
            <text:p text:style-name="P27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 Art. 1º Definição de Lombadas Eletrônicas- Lombadas eletrônicas, para fins deste projeto, referem-se a dispositivos eletrônicos instalados em vias públicas com o propósito de monitorar e registrar a velocidade dos veículos em trânsito. Art. 2º Velocidade Padrão-Todas as lombadas eletrônicas instaladas em vias públicas deverão ser programadas para registrar e sinalizar a velocidade máxima de 50 km/h como limite máximo permitido para os veículos passarem sobre elas. Art. 3º Sinalização- Todas as lombadas eletrônicas deverão ser claramente sinalizadas de acordo com as normas de trânsito estabelecidas pelo órgão competente, indicando a presença da lombada eletrônica e a velocidade máxima permitida de 50 km/h. Art. 4º - Esta lei não se aplica em frente a hospitais, casas de saúde, bem como nos quartéis da Polícia Militar, Corpos de Bombeiros e Guarda Municipal.</text:p>
          </table:table-cell>
          <table:table-cell table:style-name="Tabela1.E2" office:value-type="string">
            <text:p text:style-name="P26">Comissão de Legislação, Justiça e Redação Final <text:span text:style-name="T16">21</text:span>/11</text:p>
          </table:table-cell>
        </table:table-row>
        <table:table-row>
          <table:table-cell table:style-name="Tabela1.A2" office:value-type="string">
            <text:p text:style-name="P1">Nº. 4.655/23 </text:p>
          </table:table-cell>
          <table:table-cell table:style-name="Tabela1.A2" office:value-type="string">
            <text:p text:style-name="P12">Projeto de Lei Complementar 38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Dispõe sobre a alteração de dispositivo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2">Comissão de Obras e Serviços Públicos em 16/11 </text:p>
          </table:table-cell>
        </table:table-row>
        <table:table-row>
          <table:table-cell table:style-name="Tabela1.A2" office:value-type="string">
            <text:p text:style-name="P1"><text:span text:style-name="T1">Nº </text:span>4.659/2023</text:p>
          </table:table-cell>
          <table:table-cell table:style-name="Tabela1.A2" office:value-type="string">
            <text:p text:style-name="P10">Projeto de Lei <text:span text:style-name="T11">Complementar</text:span> <text:span text:style-name="T11">39</text:span>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Altera dispositivo da Lei Complementar nº 132, de 05 de dezembro de 2001, que dispõe sobre a instituição da política municipal de administração e remuneração de pessoal, planifica as carreiras e dá outras providências.</text:p>
          </table:table-cell>
          <table:table-cell table:style-name="Tabela1.E2" office:value-type="string">
            <text:p text:style-name="P12">Comissão de Finanças e Orçamento em 16/11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16">Projeto de Lei Complementar 40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7">Comissão de Legislação, Justiça e Redação Final em <text:soft-page-break/><text:span text:style-name="T13">20/11</text:span></text:p>
          </table:table-cell>
        </table:table-row>
        <table:table-row>
          <table:table-cell table:style-name="Tabela1.A2" office:value-type="string">
            <text:p text:style-name="P1">Nº. 4.661/23</text:p>
          </table:table-cell>
          <table:table-cell table:style-name="Tabela1.A2" office:value-type="string">
            <text:p text:style-name="P16">Projeto de Lei Complementar 41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<text:span text:style-name="T13">s.</text:span></text:p>
          </table:table-cell>
          <table:table-cell table:style-name="Tabela1.E2" office:value-type="string">
            <text:p text:style-name="P7">Comissão de Legislação, Justiça e Redação Final em <text:span text:style-name="T13">20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Resolução 16/2023</text:p>
          </table:table-cell>
          <table:table-cell table:style-name="Tabela1.A2" office:value-type="string">
            <text:p text:style-name="P12">Vereador Wilson Junior Cidrão</text:p>
          </table:table-cell>
          <table:table-cell table:style-name="Tabela1.A2" office:value-type="string">
            <text:p text:style-name="P1">Altera a Resolução 03/20 (Regimento Interno da Câmara Municipal de Chapecó) e dá outras providências.</text:p>
          </table:table-cell>
          <table:table-cell table:style-name="Tabela1.E2" office:value-type="string">
            <text:p text:style-name="P5">Comissão de Legislação, Justiça e Redação Final em <text:span text:style-name="T11">10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226/2023</text:p>
          </table:table-cell>
          <table:table-cell table:style-name="Tabela1.A2" office:value-type="string">
            <text:p text:style-name="P13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13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225/2023</text:p>
          </table:table-cell>
          <table:table-cell table:style-name="Tabela1.A2" office:value-type="string">
            <text:p text:style-name="P13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13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252/2023</text:p>
          </table:table-cell>
          <table:table-cell table:style-name="Tabela1.A2" office:value-type="string">
            <text:p text:style-name="P13">Vereadora Marcilei Vignatti</text:p>
          </table:table-cell>
          <table:table-cell table:style-name="Tabela1.A2" office:value-type="string">
            <text:p text:style-name="P1">Dispõe sobre o direito de toda mulher a ter acompanhante, pessoa de sua livre escolha, durante a realização de consultas e acompanhamento por profissional da saúde do sexo feminino durante a realização de exames e procedimentos que utilizem sedação ou anestesia, no município de Chapecó.</text:p>
          </table:table-cell>
          <table:table-cell table:style-name="Tabela1.E2" office:value-type="string">
            <text:p text:style-name="P13">Comunicado de Arquivamento - Su<text:span text:style-name="T14">s</text:span>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1-21T14:07:40.162999760" text:fixed="true">21/11/2023</text:date><text:tab/><text:page-number text:select-page="current">3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1-22T13:06:06.264000000</dc:date>
    <meta:editing-duration>PT6H54M53S</meta:editing-duration>
    <meta:editing-cycles>21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5" meta:paragraph-count="156" meta:word-count="1439" meta:character-count="9297" meta:non-whitespace-character-count="7996"/>
  </office:meta>
</office:document-meta>
</file>