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6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8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9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0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1" style:family="paragraph" style:parent-style-name="Table_20_Contents">
      <style:paragraph-properties fo:text-align="center" style:justify-single-word="false"/>
      <style:text-properties officeooo:rsid="005b4721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5b4721" officeooo:paragraph-rsid="0080219e"/>
    </style:style>
    <style:style style:name="P23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7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8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9" style:family="paragraph" style:parent-style-name="Table_20_Contents">
      <style:paragraph-properties fo:text-align="center" style:justify-single-word="false"/>
      <style:text-properties officeooo:rsid="0067eabf" officeooo:paragraph-rsid="0067eabf"/>
    </style:style>
    <style:style style:name="P30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31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2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3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37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8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9" style:family="paragraph" style:parent-style-name="Table_20_Contents">
      <style:paragraph-properties fo:text-align="center" style:justify-single-word="false"/>
      <style:text-properties officeooo:rsid="007c5473" officeooo:paragraph-rsid="007c5473"/>
    </style:style>
    <style:style style:name="P40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4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49" style:family="paragraph" style:parent-style-name="Table_20_Contents">
      <style:paragraph-properties fo:text-align="center" style:justify-single-word="false"/>
      <style:text-properties officeooo:rsid="0065ef90" officeooo:paragraph-rsid="00814ae7"/>
    </style:style>
    <style:style style:name="P5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51" style:family="paragraph" style:parent-style-name="Table_20_Contents">
      <style:paragraph-properties fo:text-align="center" style:justify-single-word="false"/>
      <style:text-properties officeooo:rsid="0039607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dafdf"/>
    </style:style>
    <style:style style:name="T12" style:family="text">
      <style:text-properties officeooo:rsid="0062db96"/>
    </style:style>
    <style:style style:name="T13" style:family="text">
      <style:text-properties officeooo:rsid="0064764f"/>
    </style:style>
    <style:style style:name="T14" style:family="text">
      <style:text-properties officeooo:rsid="00396073"/>
    </style:style>
    <style:style style:name="T15" style:family="text">
      <style:text-properties officeooo:rsid="006706d3"/>
    </style:style>
    <style:style style:name="T16" style:family="text">
      <style:text-properties officeooo:rsid="006b5415"/>
    </style:style>
    <style:style style:name="T17" style:family="text">
      <style:text-properties officeooo:rsid="006fafcf"/>
    </style:style>
    <style:style style:name="T18" style:family="text">
      <style:text-properties officeooo:rsid="00765e69"/>
    </style:style>
    <style:style style:name="T19" style:family="text">
      <style:text-properties officeooo:rsid="0076939d"/>
    </style:style>
    <style:style style:name="T20" style:family="text">
      <style:text-properties officeooo:rsid="0078447b"/>
    </style:style>
    <style:style style:name="T21" style:family="text">
      <style:text-properties officeooo:rsid="007b4857"/>
    </style:style>
    <style:style style:name="T22" style:family="text">
      <style:text-properties officeooo:rsid="0080219e"/>
    </style:style>
    <style:style style:name="T23" style:family="text">
      <style:text-properties officeooo:rsid="00814a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19T13:54:25.650000097">19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<text:span text:style-name="T1">Mens./ data</text:span><text:span text:style-name="T5"/></text:p>
            <text:p text:style-name="P42"><text:span text:style-name="T1">/Regime</text:span><text:span text:style-name="T5"/></text:p>
          </table:table-cell>
          <table:table-cell table:style-name="Tabela1.A2" office:value-type="string">
            <text:p text:style-name="P43"><text:span text:style-name="T1">N°</text:span><text:span text:style-name="T5"/></text:p>
            <text:p text:style-name="P43"><text:span text:style-name="T2">Protocolo</text:span><text:span text:style-name="T5"/></text:p>
          </table:table-cell>
          <table:table-cell table:style-name="Tabela1.A2" office:value-type="string">
            <text:p text:style-name="P44"><text:span text:style-name="T1">Origem</text:span><text:span text:style-name="T5"/></text:p>
          </table:table-cell>
          <table:table-cell table:style-name="Tabela1.A2" office:value-type="string">
            <text:p text:style-name="P45"><text:span text:style-name="T3">Ementa do Projeto</text:span><text:span text:style-name="T5"/></text:p>
          </table:table-cell>
          <table:table-cell table:style-name="Tabela1.E2" office:value-type="string">
            <text:p text:style-name="P46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40">Comissão de Saúde e Assistência em 07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4">PROJETO DE LEI ORDINÁRIA Nº 280/2023</text:p>
          </table:table-cell>
          <table:table-cell table:style-name="Tabela1.A2" office:value-type="string">
            <text:p text:style-name="P34"><text:span text:style-name="T7">Vereador </text:span>CLEBER FOSSÁ</text:p>
          </table:table-cell>
          <table:table-cell table:style-name="Tabela1.A2" office:value-type="string">
            <text:p text:style-name="P35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22">Comissão <text:span text:style-name="T18">de Finanças e Orçamento em</text:span><text:span text:style-name="T17"> </text:span><text:span text:style-name="T22">20</text:span><text:span text:style-name="T11">/</text:span><text:span text:style-name="T22">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<text:span text:style-name="T9">17</text:span>/2024</text:p>
          </table:table-cell>
          <table:table-cell table:style-name="Tabela1.A2" office:value-type="string">
            <text:p text:style-name="P19">Vereador Fernando Cordeiro Dos Santos</text:p>
          </table:table-cell>
          <table:table-cell table:style-name="Tabela1.D5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8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19/2024</text:p>
          </table:table-cell>
          <table:table-cell table:style-name="Tabela1.A2" office:value-type="string">
            <text:p text:style-name="P20">Vereador André Kovaleski</text:p>
          </table:table-cell>
          <table:table-cell table:style-name="Tabela1.D5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2">Comissão de Legislação, Justiça e Redação Final em <text:span text:style-name="T10">22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/>2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5" office:value-type="string">
            <text:p text:style-name="P10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0">2</text:span><text:span text:style-name="T13">9</text:span><text:span text:style-name="T10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2<text:span text:style-name="T16">8</text:span>/2024</text:p>
          </table:table-cell>
          <table:table-cell table:style-name="Tabela1.A2" office:value-type="string">
            <text:p text:style-name="P31">Vereador Fernando Cordeiro</text:p>
          </table:table-cell>
          <table:table-cell table:style-name="Tabela1.D5" office:value-type="string">
            <text:p text:style-name="P10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2<text:span text:style-name="T16">9</text:span>/2024</text:p>
          </table:table-cell>
          <table:table-cell table:style-name="Tabela1.A2" office:value-type="string">
            <text:p text:style-name="P31">Vereador Fernando Cordeiro</text:p>
          </table:table-cell>
          <table:table-cell table:style-name="Tabela1.D5" office:value-type="string">
            <text:p text:style-name="P10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25">Comissão <text:span text:style-name="T14">de </text:span><text:span text:style-name="T22">Saúde e Assistência,</text:span><text:span text:style-name="T14"> em </text:span><text:span text:style-name="T22">18</text:span>/03</text:p>
          </table:table-cell>
        </table:table-row>
        <text:soft-page-break/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0</text:span>/2024</text:p>
          </table:table-cell>
          <table:table-cell table:style-name="Tabela1.A2" office:value-type="string">
            <text:p text:style-name="P31">Vereador Claimar de Conto</text:p>
          </table:table-cell>
          <table:table-cell table:style-name="Tabela1.D5" office:value-type="string">
            <text:p text:style-name="P10">Declara de Utilidade Pública a Associação Rotary Club de Chapecó-Centro - Distrito 4740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6">3</text:span><text:span text:style-name="T19">1</text:span>/2024</text:p>
          </table:table-cell>
          <table:table-cell table:style-name="Tabela1.A2" office:value-type="string">
            <text:p text:style-name="P37">Vereador Ivaldo Pizzinato</text:p>
          </table:table-cell>
          <table:table-cell table:style-name="Tabela1.D5" office:value-type="string">
            <text:p text:style-name="P10">Denomina quadra esportiva anexa a Praça André Marafon, no bairro São Cristóvão, nesta cidade de Chapecó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6">3</text:span><text:span text:style-name="T19">2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6">3</text:span><text:span text:style-name="T19">3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Revoga a Lei nº 7848 de 15 de Junho de 2023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6">3</text:span><text:span text:style-name="T19">4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Revoga a Lei nº 7797 de 25 de Abril de 2023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6">3</text:span><text:span text:style-name="T19">5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Altera o Art. 1º da Lei nº 7849 de 15 de Junho de 2023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1">7</text:span>/2024</text:p>
          </table:table-cell>
          <table:table-cell table:style-name="Tabela1.A2" office:value-type="string">
            <text:p text:style-name="P38">Mesa Diretora</text:p>
          </table:table-cell>
          <table:table-cell table:style-name="Tabela1.D5" office:value-type="string">
            <text:p text:style-name="P10">Altera dispositivo da Lei nº 7.107, de 28 de fevereiro de 2018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>Nº. 4704/24</text:p>
          </table:table-cell>
          <table:table-cell table:style-name="Tabela1.A2" office:value-type="string">
            <text:p text:style-name="P27">Projeto de Lei Ordinária <text:span text:style-name="T16">3</text:span><text:span text:style-name="T21">8</text:span>/2024</text:p>
          </table:table-cell>
          <table:table-cell table:style-name="Tabela1.A2" office:value-type="string">
            <text:p text:style-name="P38">Poder Executivo</text:p>
          </table:table-cell>
          <table:table-cell table:style-name="Tabela1.D5" office:value-type="string">
            <text:p text:style-name="P10">Denomina vias públicas no Município de Chapecó e dá outras providências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/>39/2024</text:p>
          </table:table-cell>
          <table:table-cell table:style-name="Tabela1.A2" office:value-type="string">
            <text:p text:style-name="P38">Vereador Cesar Antonio Valduga</text:p>
          </table:table-cell>
          <table:table-cell table:style-name="Tabela1.D5" office:value-type="string">
            <text:p text:style-name="P10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49">Comissão <text:span text:style-name="T14">de Legislação, Justiça e Redação Final em </text:span><text:span text:style-name="T23">19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6">Projeto de Lei Complementar 0<text:span text:style-name="T21">8</text:span>/2024</text:p>
          </table:table-cell>
          <table:table-cell table:style-name="Tabela1.A2" office:value-type="string">
            <text:p text:style-name="P32"/>
          </table:table-cell>
          <table:table-cell table:style-name="Tabela1.D5" office:value-type="string">
            <text:p text:style-name="P10">Dispõe sobre a alteração de dispositivos da Lei Complementar nº 360, de 19 de junho de 2009 a instituição do serviço de atendimento à saúde do servidor público municipal de Chapecó - SASSM, da administração direta e indireta dos Poderes Executivo <text:soft-page-break/>e Legislativo Municipais e dá outras providências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1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Resolução 0<text:span text:style-name="T19">2</text:span>/2024</text:p>
          </table:table-cell>
          <table:table-cell table:style-name="Tabela1.A2" office:value-type="string">
            <text:p text:style-name="P37">Procuradoria Especial da Mulher, <text:span text:style-name="T20">vereadoras Deise, Elisiani, Sueli e Marcilei.</text:span></text:p>
          </table:table-cell>
          <table:table-cell table:style-name="Tabela1.D5" office:value-type="string">
            <text:p text:style-name="P10">Institui o "Diploma Mulher-Cidadã" e dá outras providências.</text:p>
          </table:table-cell>
          <table:table-cell table:style-name="Tabela1.E2" office:value-type="string">
            <text:p text:style-name="P26">Comissão <text:span text:style-name="T14">de Legislação, Justiça e Redação Final em </text:span>0<text:span text:style-name="T19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3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A2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23">Suspenso aguardando informações <text:span text:style-name="T12">do</text:span> Poder Executivo em 28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4/2024</text:p>
          </table:table-cell>
          <table:table-cell table:style-name="Tabela1.A2" office:value-type="string">
            <text:p text:style-name="P24">Vereador Claimar de Conto</text:p>
          </table:table-cell>
          <table:table-cell table:style-name="Tabela1.A2" office:value-type="string">
            <text:p text:style-name="P10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3">Comunicado de arquivamento em 06/03 suspenso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5">Projeto de Lei Complementar 0<text:span text:style-name="T15">6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0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36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19T13:54:25.618999837">19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19T13:54:25.369000000</dc:date>
    <meta:editing-duration>PT19H23M17S</meta:editing-duration>
    <meta:editing-cycles>103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9" meta:word-count="887" meta:character-count="5678" meta:non-whitespace-character-count="4892"/>
  </office:meta>
</office:document-meta>
</file>