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82cm" fo:margin-left="-0.757cm" table:align="left"/>
    </style:style>
    <style:style style:name="Tabela1.A" style:family="table-column">
      <style:table-column-properties style:column-width="2.672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4.1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cb44a" officeooo:paragraph-rsid="000cb44a"/>
    </style:style>
    <style:style style:name="P3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4" style:family="paragraph" style:parent-style-name="Table_20_Contents">
      <style:paragraph-properties fo:text-align="center" style:justify-single-word="false"/>
      <style:text-properties officeooo:rsid="000e4e02" officeooo:paragraph-rsid="0010d643"/>
    </style:style>
    <style:style style:name="P5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15b029" officeooo:paragraph-rsid="0015b029"/>
    </style:style>
    <style:style style:name="P8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9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12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13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officeooo:rsid="00118ab0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4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fo:font-size="10pt" style:font-size-asian="10pt" style:font-size-complex="10pt"/>
    </style:style>
    <style:style style:name="T7" style:family="text">
      <style:text-properties officeooo:rsid="000cb44a"/>
    </style:style>
    <style:style style:name="T8" style:family="text">
      <style:text-properties officeooo:rsid="0010d643"/>
    </style:style>
    <style:style style:name="T9" style:family="text">
      <style:text-properties officeooo:rsid="0015dfe0"/>
    </style:style>
    <style:style style:name="T10" style:family="text">
      <style:text-properties officeooo:rsid="0016acf5"/>
    </style:style>
    <style:style style:name="T11" style:family="text">
      <style:text-properties officeooo:rsid="00190d67"/>
    </style:style>
    <style:style style:name="T12" style:family="text">
      <style:text-properties officeooo:rsid="001e1425"/>
    </style:style>
    <style:style style:name="T13" style:family="text">
      <style:text-properties officeooo:rsid="001fd7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>PROJETOS EM TRÂMITE <text:span text:style-name="T11">NAS COMISSÕES PERMANENTES EM</text:span></text:p>
            <text:p text:style-name="P10"><text:s/><text:date style:data-style-name="N36" text:date-value="2023-11-23T13:10:55.192000209">23/11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<text:span text:style-name="T2">Mens./ data</text:span><text:span text:style-name="T6"/></text:p>
            <text:p text:style-name="P14"><text:span text:style-name="T2">/Regime</text:span><text:span text:style-name="T6"/></text:p>
          </table:table-cell>
          <table:table-cell table:style-name="Tabela1.A2" office:value-type="string">
            <text:p text:style-name="P15"><text:span text:style-name="T2">N°</text:span><text:span text:style-name="T6"/></text:p>
            <text:p text:style-name="P15"><text:span text:style-name="T3">Protocolo</text:span><text:span text:style-name="T6"/></text:p>
          </table:table-cell>
          <table:table-cell table:style-name="Tabela1.A2" office:value-type="string">
            <text:p text:style-name="P16"><text:span text:style-name="T2">Origem</text:span><text:span text:style-name="T6"/></text:p>
          </table:table-cell>
          <table:table-cell table:style-name="Tabela1.A2" office:value-type="string">
            <text:p text:style-name="P17"><text:span text:style-name="T4">Ementa do Projeto</text:span><text:span text:style-name="T6"/></text:p>
          </table:table-cell>
          <table:table-cell table:style-name="Tabela1.E2" office:value-type="string">
            <text:p text:style-name="P18"><text:span text:style-name="T5">C</text:span><text:span text:style-name="T4">omissão em trâmite</text:span><text:span text:style-name="T6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45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Fica instituída a Política Municipal de Apoio ao Cooperativismo e Economia Solidária (PMACES), que consiste no conjunto de diretrizes e regras voltadas para o incentivo a todos os ramos cooperativistas e empreendimentos de economia solidária e ao seu desenvolvimento no município.</text:p>
          </table:table-cell>
          <table:table-cell table:style-name="Tabela1.E2" office:value-type="string">
            <text:p text:style-name="P2">Comissão <text:span text:style-name="T13">de Finanças e Orçamento </text:span>em <text:span text:style-name="T13">22/11</text:span></text:p>
          </table:table-cell>
        </table:table-row>
        <table:table-row>
          <table:table-cell table:style-name="Tabela1.A2" office:value-type="string">
            <text:p text:style-name="P1"><text:span text:style-name="T7">Nº. </text:span>4.652/2023</text:p>
          </table:table-cell>
          <table:table-cell table:style-name="Tabela1.A2" office:value-type="string">
            <text:p text:style-name="P2">Projeto de Lei Ordinária <text:s/>249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</text:p>
          </table:table-cell>
          <table:table-cell table:style-name="Tabela1.E2" office:value-type="string">
            <text:p text:style-name="P2">Comissão de Obras e Serviços Públicos em 20/11</text:p>
          </table:table-cell>
        </table:table-row>
        <table:table-row>
          <table:table-cell table:style-name="Tabela1.A2" office:value-type="string">
            <text:p text:style-name="P1"><text:s/>Nº 4.653/2023</text:p>
          </table:table-cell>
          <table:table-cell table:style-name="Tabela1.A2" office:value-type="string">
            <text:p text:style-name="P2">Projeto de Lei Ordinária 251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o Plano de Mobilidade Urbana do Município de Chapecó e dá outras providências.</text:p>
          </table:table-cell>
          <table:table-cell table:style-name="Tabela1.E2" office:value-type="string">
            <text:p text:style-name="P2">Comissão de Obras e Serviços Públicos em 08/11 </text:p>
          </table:table-cell>
        </table:table-row>
        <table:table-row>
          <table:table-cell table:style-name="Tabela1.A2" office:value-type="string">
            <text:p text:style-name="P1">Nº. 4.656/2023</text:p>
          </table:table-cell>
          <table:table-cell table:style-name="Tabela1.A2" office:value-type="string">
            <text:p text:style-name="P2">Projeto de Lei Ordinária 253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Outorga Onerosa do Direito de Construir e dá outras providências.</text:p>
          </table:table-cell>
          <table:table-cell table:style-name="Tabela1.E2" office:value-type="string">
            <text:p text:style-name="P2">Comissão de Obras e Serviços Públicos em 16/11</text:p>
          </table:table-cell>
        </table:table-row>
        <table:table-row>
          <table:table-cell table:style-name="Tabela1.A2" office:value-type="string">
            <text:p text:style-name="P1">Nº. 4.657/2023</text:p>
          </table:table-cell>
          <table:table-cell table:style-name="Tabela1.A2" office:value-type="string">
            <text:p text:style-name="P2">Projeto de Lei Ordinária 255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Lei Orçamentária Anual do Município de Chapecó, Estado de Santa Catarina, que estima a Receita e Fixa a Despesa para o Exercício de 2024.</text:p>
          </table:table-cell>
          <table:table-cell table:style-name="Tabela1.E2" office:value-type="string">
            <text:p text:style-name="P2">Comissão de Legislação, Justiça e Redação Final em 06/11</text:p>
          </table:table-cell>
        </table:table-row>
        <table:table-row>
          <table:table-cell table:style-name="Tabela1.A2" office:value-type="string">
            <text:p text:style-name="P1">Nº. 4.658/2023</text:p>
          </table:table-cell>
          <table:table-cell table:style-name="Tabela1.A2" office:value-type="string">
            <text:p text:style-name="P7">Projeto de Ordinária 257/2023</text:p>
          </table:table-cell>
          <table:table-cell table:style-name="Tabela1.A2" office:value-type="string">
            <text:p text:style-name="P7">Poder Executivo</text:p>
          </table:table-cell>
          <table:table-cell table:style-name="Tabela1.A2" office:value-type="string">
            <text:p text:style-name="P1">Dispõe sobre alterações na Lei 7.534, de 22 de setembro de 2021, que dispõe sobre o Plano Plurianual do Município de Chapecó, para o quadriênio 2022/2025 e na Lei 7.873, de 20 de julho de 2023, que dispõe sobre as diretrizes para elaboração e execução da Lei Orçamentária Anual para o exercício financeiro de 2024.</text:p>
          </table:table-cell>
          <table:table-cell table:style-name="Tabela1.E2" office:value-type="string">
            <text:p text:style-name="P7">Comissão de Legislação, Justiça e Redação Final em 06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<text:soft-page-break/>271/2023</text:p>
          </table:table-cell>
          <table:table-cell table:style-name="Tabela1.A2" office:value-type="string">
            <text:p text:style-name="P8">Vereador Caldemir <text:soft-page-break/>Antoinio Sobe</text:p>
          </table:table-cell>
          <table:table-cell table:style-name="Tabela1.A2" office:value-type="string">
            <text:p text:style-name="P1">Denomina via pública no Município de Chapecó</text:p>
          </table:table-cell>
          <table:table-cell table:style-name="Tabela1.E2" office:value-type="string">
            <text:p text:style-name="P8">Comissão de Legislação, Justiça e <text:soft-page-break/>Redação Final 20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72/2023</text:p>
          </table:table-cell>
          <table:table-cell table:style-name="Tabela1.A2" office:value-type="string">
            <text:p text:style-name="P8">Vereador Cleber Fossá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8">Comissão de Legislação, Justiça e Redação Final 20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73/2023</text:p>
          </table:table-cell>
          <table:table-cell table:style-name="Tabela1.A2" office:value-type="string">
            <text:p text:style-name="P11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9">Comissão de Legislação, Justiça e Redação Final <text:span text:style-name="T12">21</text:span>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4/2023</text:p>
          </table:table-cell>
          <table:table-cell table:style-name="Tabela1.A2" office:value-type="string">
            <text:p text:style-name="P12">Vereador Fernando Cordeiro do Santos</text:p>
          </table:table-cell>
          <table:table-cell table:style-name="Tabela1.A2" office:value-type="string">
            <text:p text:style-name="P1">Garante a templos, escolas públicas, particulares, confessionais e instituições mantidas por entidades religiosas a atribuição do uso de seus banheiros de acordo com a definição biológica de sexo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. 4.662/2023</text:p>
          </table:table-cell>
          <table:table-cell table:style-name="Tabela1.A2" office:value-type="string">
            <text:p text:style-name="P12">Projeto de Lei Ordinária 275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3/2023</text:p>
          </table:table-cell>
          <table:table-cell table:style-name="Tabela1.A2" office:value-type="string">
            <text:p text:style-name="P12">Projeto de Lei Ordinária 276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Cessão de Uso de bem imóvel ao Centro de Tradições Gaúchas Sangue de Farrapos SC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4/23</text:p>
          </table:table-cell>
          <table:table-cell table:style-name="Tabela1.A2" office:value-type="string">
            <text:p text:style-name="P12">Projeto de Lei Ordinária 277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a autorização para o Poder Executivo Municipal efetuar repasse de recursos financeiros à Associação Hospitalar Lenoir Vargas Ferreira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8/2023</text:p>
          </table:table-cell>
          <table:table-cell table:style-name="Tabela1.A2" office:value-type="string">
            <text:p text:style-name="P12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. 4.655/23 </text:p>
          </table:table-cell>
          <table:table-cell table:style-name="Tabela1.A2" office:value-type="string">
            <text:p text:style-name="P5">Projeto de Lei Complementar 38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a alteração de dispositivo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5">Comissão de Obras e Serviços Públicos em 16/11 </text:p>
          </table:table-cell>
        </table:table-row>
        <table:table-row>
          <table:table-cell table:style-name="Tabela1.A2" office:value-type="string">
            <text:p text:style-name="P1"><text:span text:style-name="T1">Nº </text:span>4.659/2023</text:p>
          </table:table-cell>
          <table:table-cell table:style-name="Tabela1.A2" office:value-type="string">
            <text:p text:style-name="P4">Projeto de Lei <text:span text:style-name="T8">Complementar</text:span> <text:span text:style-name="T8">39</text:span>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Altera dispositivo da Lei Complementar nº 132, de 05 de dezembro de 2001, que dispõe sobre a instituição da política municipal de administração e remuneração de pessoal, planifica as <text:soft-page-break/>carreiras e dá outras providências.</text:p>
          </table:table-cell>
          <table:table-cell table:style-name="Tabela1.E2" office:value-type="string">
            <text:p text:style-name="P5">Comissão de Finanças e Orçamento em 16/11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8">Projeto de Lei Complementar 40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3">Comissão de Legislação, Justiça e Redação Final em <text:span text:style-name="T9">20/11</text:span></text:p>
          </table:table-cell>
        </table:table-row>
        <table:table-row>
          <table:table-cell table:style-name="Tabela1.A2" office:value-type="string">
            <text:p text:style-name="P1">Nº. 4.661/23</text:p>
          </table:table-cell>
          <table:table-cell table:style-name="Tabela1.A2" office:value-type="string">
            <text:p text:style-name="P8">Projeto de Lei Complementar 41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<text:span text:style-name="T9">s.</text:span></text:p>
          </table:table-cell>
          <table:table-cell table:style-name="Tabela1.E2" office:value-type="string">
            <text:p text:style-name="P3">Comissão de Legislação, Justiça e Redação Final em <text:span text:style-name="T9">20/11</text:span></text:p>
          </table:table-cell>
        </table:table-row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12">Projeto de Lei Complementar 42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6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6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52/2023</text:p>
          </table:table-cell>
          <table:table-cell table:style-name="Tabela1.A2" office:value-type="string">
            <text:p text:style-name="P6">Vereadora Marcilei Vignatti</text:p>
          </table:table-cell>
          <table:table-cell table:style-name="Tabela1.A2" office:value-type="string">
            <text:p text:style-name="P1">Dispõe sobre o direito de toda mulher a ter acompanhante, pessoa de sua livre escolha, durante a realização de consultas e acompanhamento por profissional da saúde do sexo feminino durante a realização de exames e procedimentos que utilizem sedação ou anestesia, no município de Chapecó.</text:p>
          </table:table-cell>
          <table:table-cell table:style-name="Tabela1.E2" office:value-type="string">
            <text:p text:style-name="P6">Comunicado de Arquivamento - Su<text:span text:style-name="T10">s</text:span>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1-21T14:07:40.162999760" text:fixed="true">21/11/2023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1-23T13:10:55.018000000</dc:date>
    <meta:editing-duration>PT7H16M28S</meta:editing-duration>
    <meta:editing-cycles>23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112" meta:word-count="963" meta:character-count="6168" meta:non-whitespace-character-count="5307"/>
  </office:meta>
</office:document-meta>
</file>