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24271a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4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5dfe0" officeooo:paragraph-rsid="0015dfe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5" style:family="paragraph" style:parent-style-name="Table_20_Contents">
      <style:paragraph-properties fo:text-align="center" style:justify-single-word="false"/>
      <style:text-properties officeooo:rsid="00292d6b" officeooo:paragraph-rsid="00292d6b"/>
    </style:style>
    <style:style style:name="P26" style:family="paragraph" style:parent-style-name="Table_20_Contents">
      <style:paragraph-properties fo:text-align="center" style:justify-single-word="false"/>
      <style:text-properties officeooo:rsid="002c0814" officeooo:paragraph-rsid="002c081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0cb44a"/>
    </style:style>
    <style:style style:name="T7" style:family="text">
      <style:text-properties officeooo:rsid="0015dfe0"/>
    </style:style>
    <style:style style:name="T8" style:family="text">
      <style:text-properties officeooo:rsid="0016acf5"/>
    </style:style>
    <style:style style:name="T9" style:family="text">
      <style:text-properties officeooo:rsid="00190d67"/>
    </style:style>
    <style:style style:name="T10" style:family="text">
      <style:text-properties officeooo:rsid="001e1425"/>
    </style:style>
    <style:style style:name="T11" style:family="text">
      <style:text-properties officeooo:rsid="001fd786"/>
    </style:style>
    <style:style style:name="T12" style:family="text">
      <style:text-properties officeooo:rsid="00223508"/>
    </style:style>
    <style:style style:name="T13" style:family="text">
      <style:text-properties officeooo:rsid="0024271a"/>
    </style:style>
    <style:style style:name="T14" style:family="text">
      <style:text-properties officeooo:rsid="002614d5"/>
    </style:style>
    <style:style style:name="T15" style:family="text">
      <style:text-properties officeooo:rsid="002ab6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9">NAS COMISSÕES PERMANENTES EM</text:span></text:p>
            <text:p text:style-name="P10"><text:s/><text:date style:data-style-name="N36" text:date-value="2023-11-29T14:10:47.949000285">29/11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<text:span text:style-name="T1">Mens./ data</text:span><text:span text:style-name="T5"/></text:p>
            <text:p text:style-name="P20"><text:span text:style-name="T1">/Regime</text:span><text:span text:style-name="T5"/></text:p>
          </table:table-cell>
          <table:table-cell table:style-name="Tabela1.A2" office:value-type="string">
            <text:p text:style-name="P21"><text:span text:style-name="T1">N°</text:span><text:span text:style-name="T5"/></text:p>
            <text:p text:style-name="P21"><text:span text:style-name="T2">Protocolo</text:span><text:span text:style-name="T5"/></text:p>
          </table:table-cell>
          <table:table-cell table:style-name="Tabela1.A2" office:value-type="string">
            <text:p text:style-name="P22"><text:span text:style-name="T1">Origem</text:span><text:span text:style-name="T5"/></text:p>
          </table:table-cell>
          <table:table-cell table:style-name="Tabela1.A2" office:value-type="string">
            <text:p text:style-name="P23"><text:span text:style-name="T3">Ementa do Projeto</text:span><text:span text:style-name="T5"/></text:p>
          </table:table-cell>
          <table:table-cell table:style-name="Tabela1.E2" office:value-type="string">
            <text:p text:style-name="P2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<text:span text:style-name="T11">de Finanças e Orçamento </text:span>em <text:span text:style-name="T11">22/11</text:span></text:p>
          </table:table-cell>
        </table:table-row>
        <table:table-row>
          <table:table-cell table:style-name="Tabela1.A2" office:value-type="string">
            <text:p text:style-name="P1"><text:span text:style-name="T6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4">Comissão <text:span text:style-name="T11">de Finanças e Orçamento </text:span>em <text:span text:style-name="T13">24/11</text:span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12">Finanças e Orçamento</text:span> em <text:span text:style-name="T12">23</text:span>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4">Comissão de <text:span text:style-name="T12">Finanças e Orçamento</text:span> em <text:span text:style-name="T13">24/11</text:span>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<text:span text:style-name="T14">Finanças e Orçamento em 28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<text:soft-page-break/>ORDINÁRIA Nº 267/2023</text:p>
          </table:table-cell>
          <table:table-cell table:style-name="Tabela1.A2" office:value-type="string">
            <text:p text:style-name="P17">VEREADOR CLEBER <text:soft-page-break/>FOSSÁ</text:p>
          </table:table-cell>
          <table:table-cell table:style-name="Tabela1.A2" office:value-type="string">
            <text:p text:style-name="P1">Institui o Inventário Arbóreo no Município de Chapecó e dá outras <text:soft-page-break/>providências.</text:p>
          </table:table-cell>
          <table:table-cell table:style-name="Tabela1.E2" office:value-type="string">
            <text:p text:style-name="P13">Comissão de Agricultura e Meio <text:soft-page-break/>Ambiente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12">em </text:span><text:span text:style-name="T10">21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4/2023</text:p>
          </table:table-cell>
          <table:table-cell table:style-name="Tabela1.A2" office:value-type="string">
            <text:p text:style-name="P12">Vereador Fernando Cordeiro do Santos</text:p>
          </table:table-cell>
          <table:table-cell table:style-name="Tabela1.A2" office:value-type="string">
            <text:p text:style-name="P1">Garante a templos, escolas públicas, particulares, confessionais e instituições mantidas por entidades religiosas a atribuição do uso de seus banheiros de acordo com a definição biológica de sexo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3/2023</text:p>
          </table:table-cell>
          <table:table-cell table:style-name="Tabela1.A2" office:value-type="string">
            <text:p text:style-name="P12">Projeto de Lei Ordinária 276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4/23</text:p>
          </table:table-cell>
          <table:table-cell table:style-name="Tabela1.A2" office:value-type="string">
            <text:p text:style-name="P12">Projeto de Lei Ordinária 277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utorização para o Poder Executivo Municipal efetuar repasse de recursos financeiros à Associação Hospitalar Lenoir Vargas Ferreira e dá outras providências.</text:p>
          </table:table-cell>
          <table:table-cell table:style-name="Tabela1.E2" office:value-type="string">
            <text:p text:style-name="P25">Comissão de Finanças e Orçamento em 28/11</text:p>
          </table:table-cell>
        </table:table-row>
        <table:table-row>
          <table:table-cell table:style-name="Tabela1.A2" office:value-type="string">
            <text:p text:style-name="P1">N.º 4.666/2023</text:p>
          </table:table-cell>
          <table:table-cell table:style-name="Tabela1.A2" office:value-type="string">
            <text:p text:style-name="P5">PROJETO DE LEI ORDINÁRIA Nº 279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a cessão de uso e doação de bens móveis ao Estado de Santa Catarina, através da Secretaria de Estado da Segurança Pública, por intermédio da 12ª Delegacia Regional de Polícia de Fronteira de Chapecó e dá outras providências.</text:p>
          </table:table-cell>
          <table:table-cell table:style-name="Tabela1.E2" office:value-type="string">
            <text:p text:style-name="P13"><text:span text:style-name="T15">Comissão de Finanças e Orçamento </text:span>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16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<text:soft-page-break/>Interesse Social e dá outras providências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8/23</text:p>
          </table:table-cell>
          <table:table-cell table:style-name="Tabela1.A2" office:value-type="string">
            <text:p text:style-name="P5">PROJETO DE LEI ORDINÁRIA Nº 282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o funcionamento e a implantação de sistema de monitoramento de imagens nos estabelecimentos que comercializam ferros-velhos, sucatas e afins e dá outras providências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9/2023</text:p>
          </table:table-cell>
          <table:table-cell table:style-name="Tabela1.A2" office:value-type="string">
            <text:p text:style-name="P14">Projeto de Lei Ordinária 283/2023</text:p>
          </table:table-cell>
          <table:table-cell table:style-name="Tabela1.A2" office:value-type="string">
            <text:p text:style-name="P14">Poder Executivo</text:p>
          </table:table-cell>
          <table:table-cell table:style-name="Tabela1.A2" office:value-type="string">
            <text:p text:style-name="P1">Abre crédito Suplementar pela anulação de dotações pela anulação de dotações, no Orçamento programa do exercício de 2023.</text:p>
          </table:table-cell>
          <table:table-cell table:style-name="Tabela1.E2" office:value-type="string">
            <text:p text:style-name="P26">Comissão de Segurança Pública e Cidadania em 28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5">Projeto de Lei Complementar 38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5">Comissão de <text:span text:style-name="T12">Finanças e Orçamento</text:span> em <text:span text:style-name="T12">22</text:span>/11 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7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8">Projeto de Lei Complementar 41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7">s.</text:span></text:p>
          </table:table-cell>
          <table:table-cell table:style-name="Tabela1.E2" office:value-type="string">
            <text:p text:style-name="P14">Comissão de Finanças e Orçamento 27/11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52/2023</text:p>
          </table:table-cell>
          <table:table-cell table:style-name="Tabela1.A2" office:value-type="string">
            <text:p text:style-name="P6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<text:soft-page-break/>durante a realização de exames e procedimentos que utilizem sedação ou anestesia, no município de Chapecó.</text:p>
          </table:table-cell>
          <table:table-cell table:style-name="Tabela1.E2" office:value-type="string">
            <text:p text:style-name="P6">Comunicado de Arquivamento - Su<text:span text:style-name="T8">s</text:span>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266/2023</text:p>
          </table:table-cell>
          <table:table-cell table:style-name="Tabela1.A2" office:value-type="string">
            <text:p text:style-name="P1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4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8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1-29T14:10:47.920999908">29/11/2023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1-29T14:10:47.826000000</dc:date>
    <meta:editing-duration>PT8H21M30S</meta:editing-duration>
    <meta:editing-cycles>32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4" meta:paragraph-count="131" meta:word-count="1159" meta:character-count="7430" meta:non-whitespace-character-count="6390"/>
  </office:meta>
</office:document-meta>
</file>