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7" style:family="table-row">
      <style:table-row-properties fo:background-color="transparent" fo:keep-together="auto">
        <style:background-image/>
      </style:table-row-properties>
    </style:style>
    <style:style style:name="Tabela1.D7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officeooo:rsid="001fd786" officeooo:paragraph-rsid="001fd786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8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9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10" style:family="paragraph" style:parent-style-name="Table_20_Contents">
      <style:paragraph-properties fo:text-align="center" style:justify-single-word="false"/>
      <style:text-properties officeooo:rsid="002614d5" officeooo:paragraph-rsid="002614d5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2" style:family="paragraph" style:parent-style-name="Table_20_Contents">
      <style:paragraph-properties fo:text-align="center" style:justify-single-word="false"/>
      <style:text-properties officeooo:rsid="00396073"/>
    </style:style>
    <style:style style:name="P13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rsid="00396073"/>
    </style:style>
    <style:style style:name="P21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22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23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3c1fd0" officeooo:paragraph-rsid="003c1fd0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10d643" officeooo:paragraph-rsid="003c1fd0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officeooo:rsid="002fed72" officeooo:paragraph-rsid="003c1fd0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3dda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06T13:48:17.529999841">06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<text:span text:style-name="T1">Mens./ data</text:span><text:span text:style-name="T5"/></text:p>
            <text:p text:style-name="P14"><text:span text:style-name="T1">/Regime</text:span><text:span text:style-name="T5"/></text:p>
          </table:table-cell>
          <table:table-cell table:style-name="Tabela1.A2" office:value-type="string">
            <text:p text:style-name="P15"><text:span text:style-name="T1">N°</text:span><text:span text:style-name="T5"/></text:p>
            <text:p text:style-name="P15"><text:span text:style-name="T2">Protocolo</text:span><text:span text:style-name="T5"/></text:p>
          </table:table-cell>
          <table:table-cell table:style-name="Tabela1.A2" office:value-type="string">
            <text:p text:style-name="P16"><text:span text:style-name="T1">Origem</text:span><text:span text:style-name="T5"/></text:p>
          </table:table-cell>
          <table:table-cell table:style-name="Tabela1.A2" office:value-type="string">
            <text:p text:style-name="P17"><text:span text:style-name="T3">Ementa do Projeto</text:span><text:span text:style-name="T5"/></text:p>
          </table:table-cell>
          <table:table-cell table:style-name="Tabela1.E2" office:value-type="string">
            <text:p text:style-name="P18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278/2023</text:p>
          </table:table-cell>
          <table:table-cell table:style-name="Tabela1.A2" office:value-type="string">
            <text:p text:style-name="P25">Vereador Fer<text:span text:style-name="T8">n</text:span>ando <text:span text:style-name="T8">Cordeiro dos Santos</text:span></text:p>
          </table:table-cell>
          <table:table-cell table:style-name="Tabela1.A2" office:value-type="string">
            <text:p text:style-name="P27">Reconhece, em âmbito municipal, os portadores de fibromialgia como pessoas com deficiência, de acordo com a Lei Brasileira de Inclusão da Pessoa com Deficiência.</text:p>
          </table:table-cell>
          <table:table-cell table:style-name="Tabela1.E2" office:value-type="string">
            <text:p text:style-name="P28">Comissão de Legislação, Justiça e Redação Final em <text:span text:style-name="T8">27/11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Nº 280/2023</text:p>
          </table:table-cell>
          <table:table-cell table:style-name="Tabela1.A2" office:value-type="string">
            <text:p text:style-name="P26"><text:span text:style-name="T8">Vereador </text:span>CLEBER FOSSÁ</text:p>
          </table:table-cell>
          <table:table-cell table:style-name="Tabela1.A2" office:value-type="string">
            <text:p text:style-name="P27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7">Comissão <text:span text:style-name="T7">de Educação em 13/1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84/2023</text:p>
          </table:table-cell>
          <table:table-cell table:style-name="Tabela1.A2" office:value-type="string">
            <text:p text:style-name="P8">Vereador Silvano Sengbuch</text:p>
          </table:table-cell>
          <table:table-cell table:style-name="Tabela1.A2" office:value-type="string">
            <text:p text:style-name="P1">Institui o Plano Municipal da Juventude do Município de Chapecó e dá outras providências.</text:p>
          </table:table-cell>
          <table:table-cell table:style-name="Tabela1.E2" office:value-type="string">
            <text:p text:style-name="P8">Comissão <text:span text:style-name="T8">de Finanças e Orçamento</text:span> 05/12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88/2023</text:p>
          </table:table-cell>
          <table:table-cell table:style-name="Tabela1.A2" office:value-type="string">
            <text:p text:style-name="P8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8">Comissão de Legislação, Justiça e Redação Final em 05/12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1">Projeto de Lei Ordinária 297/2023</text:p>
          </table:table-cell>
          <table:table-cell table:style-name="Tabela1.A2" office:value-type="string">
            <text:p text:style-name="P11">Vereador Dérique Hohn</text:p>
          </table:table-cell>
          <table:table-cell table:style-name="Tabela1.D7" office:value-type="string">
            <text:p text:style-name="P12">Institui a Política Municipal de Prevenção da Gravidez e ISTs na Adolescência no Município de Chapecó, e dá outras providências </text:p>
          </table:table-cell>
          <table:table-cell table:style-name="Tabela1.E2" office:value-type="string">
            <text:p text:style-name="P11">Comissão de Legislação, Justiça e Redação Final em 14/12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Ordinária 01/2024</text:p>
          </table:table-cell>
          <table:table-cell table:style-name="Tabela1.A2" office:value-type="string">
            <text:p text:style-name="P22">Vereador Neuri Luiz Mantelli</text:p>
          </table:table-cell>
          <table:table-cell table:style-name="Tabela1.D7" office:value-type="string">
            <text:p text:style-name="P12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21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Ordinária 04/2023</text:p>
          </table:table-cell>
          <table:table-cell table:style-name="Tabela1.A2" office:value-type="string">
            <text:p text:style-name="P22">Vereador Wilson Junior Cidrão </text:p>
          </table:table-cell>
          <table:table-cell table:style-name="Tabela1.D7" office:value-type="string">
            <text:p text:style-name="P12">Denomina via pública no Município de Chapecó.</text:p>
          </table:table-cell>
          <table:table-cell table:style-name="Tabela1.E2" office:value-type="string">
            <text:p text:style-name="P21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Ordinária <text:span text:style-name="T9">05/2024</text:span></text:p>
          </table:table-cell>
          <table:table-cell table:style-name="Tabela1.A2" office:value-type="string">
            <text:p text:style-name="P22">Vereador Fernando Cordeiro <text:soft-page-break/>dos Santos</text:p>
          </table:table-cell>
          <table:table-cell table:style-name="Tabela1.D7" office:value-type="string">
            <text:p text:style-name="P12">Denomina via pública no Município de Chapecó.</text:p>
          </table:table-cell>
          <table:table-cell table:style-name="Tabela1.E2" office:value-type="string">
            <text:p text:style-name="P21">Comissão de Legislação, Justiça e Redação Final em <text:soft-page-break/><text:span text:style-name="T8">05/20</text:span></text:p>
          </table:table-cell>
        </table:table-row>
        <table:table-row table:style-name="Tabela1.7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2">Projeto de Lei Complementar 01/2024</text:p>
          </table:table-cell>
          <table:table-cell table:style-name="Tabela1.A2" office:value-type="string">
            <text:p text:style-name="P22">Vereador Neuri Luiz Mantelli</text:p>
          </table:table-cell>
          <table:table-cell table:style-name="Tabela1.D7" office:value-type="string">
            <text:p text:style-name="P12">Altera o inciso I, do Art 4º, da Lei Complementar nº 708 de 10 de junho 2021.</text:p>
          </table:table-cell>
          <table:table-cell table:style-name="Tabela1.E2" office:value-type="string">
            <text:p text:style-name="P21">Comissão de Legislação, Justiça e Redação Final em <text:span text:style-name="T8">05/02</text:span></text:p>
          </table:table-cell>
        </table:table-row>
        <table:table-row table:style-name="Tabela1.7">
          <table:table-cell table:style-name="Tabela1.A2" office:value-type="string">
            <text:p text:style-name="P1">Nº. 4.686/24</text:p>
          </table:table-cell>
          <table:table-cell table:style-name="Tabela1.A2" office:value-type="string">
            <text:p text:style-name="P22">Projeto de Lei Complementar 02/2024</text:p>
          </table:table-cell>
          <table:table-cell table:style-name="Tabela1.A2" office:value-type="string">
            <text:p text:style-name="P22">Poder Executivo</text:p>
          </table:table-cell>
          <table:table-cell table:style-name="Tabela1.D7" office:value-type="string">
            <text:p text:style-name="P12">Dispõe sobre o vencimento dos Agentes Comunitários de Saúde - ACS e dos agentes de combate às endemias, em atendimento ao disposto na Emenda Constitucional nº 120, de 05 de maio de 2022, e dá outras providências.</text:p>
          </table:table-cell>
          <table:table-cell table:style-name="Tabela1.E2" office:value-type="string">
            <text:p text:style-name="P21">Comissão de Legislação, Justiça e Redação Final em <text:span text:style-name="T8">05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6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9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25/2023</text:p>
          </table:table-cell>
          <table:table-cell table:style-name="Tabela1.A2" office:value-type="string">
            <text:p text:style-name="P9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6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11">Comunicado de arquivamento 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1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06T13:48:17.514000255">06/02/2024</text:date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06T13:48:17.409000000</dc:date>
    <meta:editing-duration>PT12H19M53S</meta:editing-duration>
    <meta:editing-cycles>55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2" meta:paragraph-count="64" meta:word-count="531" meta:character-count="3408" meta:non-whitespace-character-count="2935"/>
  </office:meta>
</office:document-meta>
</file>