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size-asian="10pt" style:font-weight-asian="normal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71c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72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3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18" style:family="text">
      <style:text-properties officeooo:rsid="21fe242b"/>
    </style:style>
    <style:style style:name="T19" style:family="text">
      <style:text-properties officeooo:rsid="269f714b"/>
    </style:style>
    <style:style style:name="T20" style:family="text">
      <style:text-properties officeooo:rsid="2727d96c"/>
    </style:style>
    <style:style style:name="T21" style:family="text">
      <style:text-properties officeooo:rsid="278fece4"/>
    </style:style>
    <style:style style:name="T22" style:family="text">
      <style:text-properties officeooo:rsid="27902355"/>
    </style:style>
    <style:style style:name="T23" style:family="text">
      <style:text-properties officeooo:rsid="27978537"/>
    </style:style>
    <style:style style:name="T24" style:family="text">
      <style:text-properties officeooo:rsid="2854ac7d"/>
    </style:style>
    <style:style style:name="T25" style:family="text">
      <style:text-properties officeooo:rsid="286e0842"/>
    </style:style>
    <style:style style:name="T26" style:family="text">
      <style:text-properties officeooo:rsid="28840c9a"/>
    </style:style>
    <style:style style:name="T27" style:family="text">
      <style:text-properties officeooo:rsid="2913118d"/>
    </style:style>
    <style:style style:name="T28" style:family="text">
      <style:text-properties officeooo:rsid="295459ff"/>
    </style:style>
    <style:style style:name="T29" style:family="text">
      <style:text-properties officeooo:rsid="29778567"/>
    </style:style>
    <style:style style:name="T30" style:family="text">
      <style:text-properties officeooo:rsid="2983a301"/>
    </style:style>
    <style:style style:name="T31" style:family="text">
      <style:text-properties officeooo:rsid="298650b1"/>
    </style:style>
    <style:style style:name="T32" style:family="text">
      <style:text-properties officeooo:rsid="298c8135"/>
    </style:style>
    <style:style style:name="T33" style:family="text">
      <style:text-properties officeooo:rsid="299e9c62"/>
    </style:style>
    <style:style style:name="T34" style:family="text">
      <style:text-properties officeooo:rsid="29a09a41"/>
    </style:style>
    <style:style style:name="T35" style:family="text">
      <style:text-properties officeooo:rsid="29a5e3b2"/>
    </style:style>
    <style:style style:name="T36" style:family="text">
      <style:text-properties officeooo:rsid="29a60f1a"/>
    </style:style>
    <style:style style:name="T37" style:family="text">
      <style:text-properties officeooo:rsid="29aa9dd2"/>
    </style:style>
    <style:style style:name="T38" style:family="text">
      <style:text-properties officeooo:rsid="29be6361"/>
    </style:style>
    <style:style style:name="T39" style:family="text">
      <style:text-properties officeooo:rsid="29c78afe"/>
    </style:style>
    <style:style style:name="T40" style:family="text">
      <style:text-properties officeooo:rsid="29c86041"/>
    </style:style>
    <style:style style:name="T41" style:family="text">
      <style:text-properties officeooo:rsid="15deceeb"/>
    </style:style>
    <style:style style:name="T42" style:family="text">
      <style:text-properties officeooo:rsid="29cdac67"/>
    </style:style>
    <style:style style:name="T43" style:family="text">
      <style:text-properties officeooo:rsid="29d608d9"/>
    </style:style>
    <style:style style:name="T44" style:family="text">
      <style:text-properties officeooo:rsid="29d6dda8"/>
    </style:style>
    <style:style style:name="T45" style:family="text">
      <style:text-properties officeooo:rsid="29dc3714"/>
    </style:style>
    <style:style style:name="T46" style:family="text">
      <style:text-properties officeooo:rsid="29dc6047"/>
    </style:style>
    <style:style style:name="T47" style:family="text">
      <style:text-properties officeooo:rsid="29e1d2e6"/>
    </style:style>
    <style:style style:name="T48" style:family="text">
      <style:text-properties officeooo:rsid="29e71c47"/>
    </style:style>
    <style:style style:name="T49" style:family="text">
      <style:text-properties officeooo:rsid="29eda6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text:span text:style-name="Fonte_20_parág._20_padrão1"><text:span text:style-name="T3">PROCESSOS EM TRÂMITE: </text:span></text:span><text:span text:style-name="Fonte_20_parág._20_padrão1"><text:span text:style-name="T7">14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63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Mens./ data <text:s/>/Regime</text:p>
          </table:table-cell>
          <table:table-cell table:style-name="Tabela1.A1" office:value-type="string">
            <text:p text:style-name="P37">N°</text:p>
            <text:p text:style-name="P3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3"><text:span text:style-name="T26">20</text:span>.0<text:span text:style-name="T25">5</text:span>.24</text:p>
          </table:table-cell>
          <table:table-cell table:style-name="Tabela1.B2" office:value-type="string">
            <text:p text:style-name="P17"><text:span text:style-name="T14">Projeto de </text:span><text:span text:style-name="T15">Lei</text:span></text:p>
            <text:p text:style-name="P39">Ordinária</text:p>
            <text:p text:style-name="P20"><text:span text:style-name="T25">99</text:span>/2<text:span text:style-name="T19">4</text:span></text:p>
          </table:table-cell>
          <table:table-cell table:style-name="Tabela1.C2" office:value-type="string">
            <text:p text:style-name="P54">Marcilei Vignatti </text:p>
          </table:table-cell>
          <table:table-cell table:style-name="Tabela1.D2" office:value-type="string">
            <text:p text:style-name="P66">Disp<text:span text:style-name="T26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56">Comunicado Arquivamento em 17.09.</text:p>
            <text:p text:style-name="P56">Prazo de 05 dias para Recurso.</text:p>
          </table:table-cell>
        </table:table-row>
        <table:table-row table:style-name="Tabela1.2">
          <table:table-cell table:style-name="Tabela1.A3" office:value-type="string">
            <text:p text:style-name="P23"><text:span text:style-name="T28">26</text:span>.0<text:span text:style-name="T27">7</text:span>.24</text:p>
          </table:table-cell>
          <table:table-cell table:style-name="Tabela1.B3" office:value-type="string">
            <text:p text:style-name="P17"><text:span text:style-name="T14">Projeto de </text:span><text:span text:style-name="T15">Lei</text:span></text:p>
            <text:p text:style-name="P39">Ordinária</text:p>
            <text:p text:style-name="P20"><text:span text:style-name="T29">155</text:span>/2<text:span text:style-name="T19">4</text:span></text:p>
          </table:table-cell>
          <table:table-cell table:style-name="Tabela1.C3" office:value-type="string">
            <text:p text:style-name="P44">Fernando Cordeiro dos Santos </text:p>
          </table:table-cell>
          <table:table-cell table:style-name="Tabela1.D2" office:value-type="string">
            <text:p text:style-name="P66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9"><text:span text:style-name="T29">26</text:span>.0<text:span text:style-name="T28">8</text:span>.24</text:p>
          </table:table-cell>
        </table:table-row>
        <table:table-row table:style-name="Tabela1.2">
          <table:table-cell table:style-name="Tabela1.A4" office:value-type="string">
            <text:p text:style-name="P23"><text:span text:style-name="T30">05</text:span>.0<text:span text:style-name="T30">8</text:span>.24</text:p>
          </table:table-cell>
          <table:table-cell table:style-name="Tabela1.B4" office:value-type="string">
            <text:p text:style-name="P17"><text:span text:style-name="T14">Projeto de </text:span><text:span text:style-name="T15">Lei</text:span></text:p>
            <text:p text:style-name="P39">Ordinária</text:p>
            <text:p text:style-name="P20"><text:span text:style-name="T29">156</text:span>/2<text:span text:style-name="T19">4</text:span></text:p>
          </table:table-cell>
          <table:table-cell table:style-name="Tabela1.C4" office:value-type="string">
            <text:p text:style-name="P45">Claimar de Conto </text:p>
          </table:table-cell>
          <table:table-cell table:style-name="Tabela1.D2" office:value-type="string">
            <text:p text:style-name="P66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0"><text:span text:style-name="T30">05.</text:span>0<text:span text:style-name="T30">9</text:span>.24</text:p>
          </table:table-cell>
        </table:table-row>
        <table:table-row table:style-name="Tabela1.2">
          <table:table-cell table:style-name="Tabela1.A5" office:value-type="string">
            <text:p text:style-name="P23"><text:span text:style-name="T30">05</text:span>.0<text:span text:style-name="T30">8</text:span>.24</text:p>
          </table:table-cell>
          <table:table-cell table:style-name="Tabela1.B5" office:value-type="string">
            <text:p text:style-name="P17"><text:span text:style-name="T14">Projeto de </text:span><text:span text:style-name="T15">Lei</text:span></text:p>
            <text:p text:style-name="P39">Ordinária</text:p>
            <text:p text:style-name="P20"><text:span text:style-name="T29">157</text:span>/2<text:span text:style-name="T19">4</text:span></text:p>
          </table:table-cell>
          <table:table-cell table:style-name="Tabela1.C5" office:value-type="string">
            <text:p text:style-name="P45">Claimar de Conto </text:p>
          </table:table-cell>
          <table:table-cell table:style-name="Tabela1.D2" office:value-type="string">
            <text:p text:style-name="P66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0"><text:span text:style-name="T30">05</text:span>.0<text:span text:style-name="T30">9</text:span>.24</text:p>
          </table:table-cell>
        </table:table-row>
        <table:table-row table:style-name="Tabela1.2">
          <table:table-cell table:style-name="Tabela1.A6" office:value-type="string">
            <text:p text:style-name="P26">4.<text:span text:style-name="T20">748</text:span>/24 </text:p>
            <text:p text:style-name="P46">(<text:span text:style-name="T32">08.08.24</text:span>)</text:p>
            <text:p text:style-name="P57"/>
          </table:table-cell>
          <table:table-cell table:style-name="Tabela1.B6" office:value-type="string">
            <text:p text:style-name="P18"><text:span text:style-name="T14">Projeto de </text:span><text:span text:style-name="T15">Lei</text:span></text:p>
            <text:p text:style-name="P41">Complementar</text:p>
            <text:p text:style-name="P21"><text:span text:style-name="T33">21</text:span>/2<text:span text:style-name="T19">4</text:span></text:p>
          </table:table-cell>
          <table:table-cell table:style-name="Tabela1.C6" office:value-type="string">
            <text:p text:style-name="P47">Executivo</text:p>
          </table:table-cell>
          <table:table-cell table:style-name="Tabela1.D2" office:value-type="string">
            <text:p text:style-name="P66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1"><text:span text:style-name="T34">18</text:span>.0<text:span text:style-name="T34">9</text:span>.24</text:p>
          </table:table-cell>
        </table:table-row>
        <table:table-row table:style-name="Tabela1.2">
          <table:table-cell table:style-name="Tabela1.D2" office:value-type="string">
            <text:p text:style-name="P24"><text:span text:style-name="T30">08</text:span>.0<text:span text:style-name="T30">8</text:span>.24</text:p>
            <text:p text:style-name="P57"/>
          </table:table-cell>
          <table:table-cell table:style-name="Tabela1.D2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32">164</text:span>/2<text:span text:style-name="T19">4</text:span></text:p>
          </table:table-cell>
          <table:table-cell table:style-name="Tabela1.D2" office:value-type="string">
            <text:p text:style-name="P42">Jaques de Toledo</text:p>
          </table:table-cell>
          <table:table-cell table:style-name="Tabela1.D2" office:value-type="string">
            <text:p text:style-name="P66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1"><text:span text:style-name="T34">04</text:span>.0<text:span text:style-name="T34">9</text:span>.24</text:p>
          </table:table-cell>
        </table:table-row>
        <table:table-row table:style-name="Tabela1.2">
          <table:table-cell table:style-name="Tabela1.A8" office:value-type="string">
            <text:p text:style-name="P26">4.<text:span text:style-name="T20">742</text:span>/24 </text:p>
            <text:p text:style-name="P46">(<text:span text:style-name="T32">09.08.24</text:span>)</text:p>
            <text:p text:style-name="P57"/>
          </table:table-cell>
          <table:table-cell table:style-name="Tabela1.B8" office:value-type="string">
            <text:p text:style-name="P18"><text:span text:style-name="T14">Projeto de </text:span><text:span text:style-name="T15">Lei</text:span></text:p>
            <text:p text:style-name="P43">Complementar</text:p>
            <text:p text:style-name="P21"><text:span text:style-name="T35">22</text:span>/2<text:span text:style-name="T19">4</text:span></text:p>
          </table:table-cell>
          <table:table-cell table:style-name="Tabela1.C8" office:value-type="string">
            <text:p text:style-name="P47">Executivo</text:p>
          </table:table-cell>
          <table:table-cell table:style-name="Tabela1.D2" office:value-type="string">
            <text:p text:style-name="P66">Dispõe sobre alteração de dispositivo da Lei Complementar nº 781, de 23 de março de 2023 e dá outras providências. </text:p>
          </table:table-cell>
          <table:table-cell table:style-name="Tabela1.E8" office:value-type="string">
            <text:p text:style-name="P12"><text:span text:style-name="T31">23</text:span>.0<text:span text:style-name="T36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5"><text:span text:style-name="T39">09</text:span>.0<text:span text:style-name="T39">9</text:span>.24</text:p>
          </table:table-cell>
          <table:table-cell table:style-name="Tabela1.B9" office:value-type="string">
            <text:p text:style-name="P18"><text:span text:style-name="T14">Projeto de </text:span><text:span text:style-name="T15">Lei</text:span></text:p>
            <text:p text:style-name="P43">Complementar</text:p>
            <text:p text:style-name="P21"><text:span text:style-name="T35">24</text:span>/2<text:span text:style-name="T19">4</text:span></text:p>
          </table:table-cell>
          <table:table-cell table:style-name="Tabela1.C9" office:value-type="string">
            <text:p text:style-name="P48">Wilson Cidrão </text:p>
          </table:table-cell>
          <table:table-cell table:style-name="Tabela1.D2" office:value-type="string">
            <text:p text:style-name="P67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9" office:value-type="string">
            <text:p text:style-name="P13"><text:span text:style-name="T39">25</text:span>.0<text:span text:style-name="T37">9</text:span>.24</text:p>
          </table:table-cell>
        </table:table-row>
        <table:table-row table:style-name="Tabela1.2">
          <table:table-cell table:style-name="Tabela1.A10" office:value-type="string">
            <text:p text:style-name="P24"><text:span text:style-name="T42">1</text:span><text:span text:style-name="T43">2</text:span>.0<text:span text:style-name="T42">9</text:span>.24</text:p>
            <text:p text:style-name="P57"/>
          </table:table-cell>
          <table:table-cell table:style-name="Tabela1.B10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42">17</text:span><text:span text:style-name="T44">5</text:span>/2<text:span text:style-name="T19">4</text:span></text:p>
          </table:table-cell>
          <table:table-cell table:style-name="Tabela1.C10" office:value-type="string">
            <text:p text:style-name="P50">André Kovaleski </text:p>
          </table:table-cell>
          <table:table-cell table:style-name="Tabela1.D2" office:value-type="string">
            <text:p text:style-name="P69">Denomina via pública no Município de Chapecó.</text:p>
          </table:table-cell>
          <table:table-cell table:style-name="Tabela1.E10" office:value-type="string">
            <text:p text:style-name="P14"><text:span text:style-name="T39">2</text:span><text:span text:style-name="T43">7</text:span>.0<text:span text:style-name="T37">9</text:span>.24</text:p>
          </table:table-cell>
        </table:table-row>
        <table:table-row table:style-name="Tabela1.2">
          <table:table-cell table:style-name="Tabela1.A11" office:value-type="string">
            <text:p text:style-name="P24"><text:span text:style-name="T42">1</text:span><text:span text:style-name="T45">3</text:span>.0<text:span text:style-name="T42">9</text:span>.24</text:p>
            <text:p text:style-name="P57"/>
          </table:table-cell>
          <table:table-cell table:style-name="Tabela1.B11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42">17</text:span><text:span text:style-name="T45">6</text:span>/2<text:span text:style-name="T19">4</text:span></text:p>
          </table:table-cell>
          <table:table-cell table:style-name="Tabela1.C11" office:value-type="string">
            <text:p text:style-name="P49">Claimar de Conto </text:p>
          </table:table-cell>
          <table:table-cell table:style-name="Tabela1.D2" office:value-type="string">
            <text:p text:style-name="P69">Nomeia sala de vacinação no Centro de Saúde da Família SAIC, nesta cidade de Chapecó.</text:p>
          </table:table-cell>
          <table:table-cell table:style-name="Tabela1.E11" office:value-type="string">
            <text:p text:style-name="P15"><text:span text:style-name="T45">30</text:span>.0<text:span text:style-name="T37">9</text:span>.24</text:p>
          </table:table-cell>
        </table:table-row>
        <table:table-row table:style-name="Tabela1.2">
          <table:table-cell table:style-name="Tabela1.A12" office:value-type="string">
            <text:p text:style-name="P24"><text:span text:style-name="T47">17</text:span>.0<text:span text:style-name="T42">9</text:span>.24</text:p>
            <text:p text:style-name="P57"/>
          </table:table-cell>
          <table:table-cell table:style-name="Tabela1.B12" office:value-type="string">
            <text:p text:style-name="P18"><text:span text:style-name="T14">Projeto de </text:span><text:span text:style-name="T17">Resolução</text:span></text:p>
            <text:p text:style-name="P21"><text:span text:style-name="T47">04</text:span>/2<text:span text:style-name="T19">4</text:span></text:p>
          </table:table-cell>
          <table:table-cell table:style-name="Tabela1.C12" office:value-type="string">
            <text:p text:style-name="P53">Sueli Suttili </text:p>
          </table:table-cell>
          <table:table-cell table:style-name="Tabela1.D2" office:value-type="string">
            <text:p text:style-name="P69">Altera-se a Resolução 001/2024 "Comenda Professora Eli Maria Bellani" e dá outras providências.</text:p>
          </table:table-cell>
          <table:table-cell table:style-name="Tabela1.E12" office:value-type="string">
            <text:p text:style-name="P16"><text:span text:style-name="T47">02</text:span>.<text:span text:style-name="T47">1</text:span>0.24</text:p>
          </table:table-cell>
        </table:table-row>
        <table:table-row table:style-name="Tabela1.2">
          <table:table-cell table:style-name="Tabela1.A13" office:value-type="string">
            <text:p text:style-name="P24"><text:span text:style-name="T49">20</text:span>.0<text:span text:style-name="T42">9</text:span>.24</text:p>
            <text:p text:style-name="P57"/>
          </table:table-cell>
          <table:table-cell table:style-name="Tabela1.B13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42">17</text:span><text:span text:style-name="T49">7</text:span>/2<text:span text:style-name="T19">4</text:span></text:p>
          </table:table-cell>
          <table:table-cell table:style-name="Tabela1.C13" office:value-type="string">
            <text:p text:style-name="P55">Jair Antunes</text:p>
          </table:table-cell>
          <table:table-cell table:style-name="Tabela1.D2" office:value-type="string">
            <text:p text:style-name="P69"><text:span text:style-name="T49">Institui</text:span> a Política Municipal de Fomento à Economia Popular e Solidária no Município de Chapecó.</text:p>
          </table:table-cell>
          <table:table-cell table:style-name="Tabela1.E13" office:value-type="string">
            <text:p text:style-name="P15"><text:span text:style-name="T49">21.10</text:span>.24</text:p>
          </table:table-cell>
        </table:table-row>
        <table:table-row table:style-name="Tabela1.2">
          <table:table-cell table:style-name="Tabela1.A14" office:value-type="string">
            <text:p text:style-name="P24"><text:span text:style-name="T49">20</text:span>.0<text:span text:style-name="T42">9</text:span>.24</text:p>
            <text:p text:style-name="P57"/>
          </table:table-cell>
          <table:table-cell table:style-name="Tabela1.B14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42">17</text:span><text:span text:style-name="T49">8</text:span>/2<text:span text:style-name="T19">4</text:span></text:p>
          </table:table-cell>
          <table:table-cell table:style-name="Tabela1.C14" office:value-type="string">
            <text:p text:style-name="P55">Jair Antunes</text:p>
          </table:table-cell>
          <table:table-cell table:style-name="Tabela1.D2" office:value-type="string">
            <text:p text:style-name="P69">Fica instituído o "Setembro Verde", no município de Chapecó.</text:p>
          </table:table-cell>
          <table:table-cell table:style-name="Tabela1.E14" office:value-type="string">
            <text:p text:style-name="P15"><text:span text:style-name="T45">0</text:span><text:span text:style-name="T49">7</text:span>.<text:span text:style-name="T49">1</text:span>0.24</text:p>
          </table:table-cell>
        </table:table-row>
      </table:table>
      <text:h text:style-name="P72" text:outline-level="1"/>
      <text:p text:style-name="P62"/>
      <text:p text:style-name="P62"/>
      <text:p text:style-name="P62"/>
      <text:h text:style-name="P73" text:outline-level="1"><text:soft-page-break/><text:span text:style-name="T9">P</text:span><text:span text:style-name="T8">AUTA DE </text:span><text:span text:style-name="Fonte_20_parág._20_padrão1"><text:span text:style-name="T13">14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0">0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>Mens./ data <text:s/>/Regime</text:p>
          </table:table-cell>
          <table:table-cell table:style-name="Tabela2.A1" office:value-type="string">
            <text:p text:style-name="P38">N°</text:p>
            <text:p text:style-name="P3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8">Ementa do Projeto</text:p>
          </table:table-cell>
          <table:table-cell table:style-name="Tabela2.E1" office:value-type="string">
            <text:p text:style-name="P38">Prazo / Situação</text:p>
          </table:table-cell>
        </table:table-row>
        <table:table-row table:style-name="Tabela2.2">
          <table:table-cell table:style-name="Tabela2.A2" office:value-type="string">
            <text:p text:style-name="P27">20.03.24</text:p>
          </table:table-cell>
          <table:table-cell table:style-name="Tabela2.B2" office:value-type="string">
            <text:p text:style-name="P19"><text:span text:style-name="T14">Projeto de </text:span><text:span text:style-name="T16">Emenda à L.O.M.</text:span></text:p>
            <text:p text:style-name="P22"><text:span text:style-name="T21">01</text:span>/2<text:span text:style-name="T19">4</text:span></text:p>
          </table:table-cell>
          <table:table-cell table:style-name="Tabela2.C2" office:value-type="string">
            <text:p text:style-name="P52">Cesar Valduga e outros.</text:p>
          </table:table-cell>
          <table:table-cell table:style-name="Tabela2.D2" office:value-type="string">
            <text:p text:style-name="P68">Altera dispositivos da Lei Orgânica do Município de Chapecó </text:p>
          </table:table-cell>
          <table:table-cell table:style-name="Tabela2.E2" office:value-type="string">
            <text:p text:style-name="P31"><text:span text:style-name="T18">1</text:span>ª Discussão e</text:p>
            <text:p text:style-name="P31">Votação - </text:p>
            <text:p text:style-name="P35">Emenda</text:p>
          </table:table-cell>
        </table:table-row>
        <table:table-row table:style-name="Tabela2.2">
          <table:table-cell table:style-name="Tabela2.A3" office:value-type="string">
            <text:p text:style-name="P26">4.<text:span text:style-name="T20">709</text:span>/24 </text:p>
            <text:p text:style-name="P46">(<text:span text:style-name="T22">21.03.24</text:span>)</text:p>
            <text:p text:style-name="P57"/>
          </table:table-cell>
          <table:table-cell table:style-name="Tabela2.B3" office:value-type="string">
            <text:p text:style-name="P18"><text:span text:style-name="T14">Projeto de </text:span><text:span text:style-name="T15">Lei</text:span></text:p>
            <text:p text:style-name="P51">Complementar</text:p>
            <text:p text:style-name="P21"><text:span text:style-name="T23">10</text:span>/2<text:span text:style-name="T19">4</text:span></text:p>
          </table:table-cell>
          <table:table-cell table:style-name="Tabela2.C3" office:value-type="string">
            <text:p text:style-name="P47">Executivo</text:p>
          </table:table-cell>
          <table:table-cell table:style-name="Tabela2.D3" office:value-type="string">
            <text:p text:style-name="P68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29"><text:span text:style-name="T18">1</text:span>ª Discussão e</text:p>
            <text:p text:style-name="P29">Votação</text:p>
            <text:p text:style-name="P58">(<text:span text:style-name="T24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4"><text:span text:style-name="T30">08</text:span>.0<text:span text:style-name="T30">8</text:span>.24</text:p>
            <text:p text:style-name="P57"/>
          </table:table-cell>
          <table:table-cell table:style-name="Tabela2.B4" office:value-type="string">
            <text:p text:style-name="P18"><text:span text:style-name="T14">Projeto de </text:span><text:span text:style-name="T15">Lei</text:span></text:p>
            <text:p text:style-name="P40">Ordinária</text:p>
            <text:p text:style-name="P21"><text:span text:style-name="T32">165</text:span>/2<text:span text:style-name="T19">4</text:span></text:p>
          </table:table-cell>
          <table:table-cell table:style-name="Tabela2.C4" office:value-type="string">
            <text:p text:style-name="P42">Jaques de Toledo</text:p>
          </table:table-cell>
          <table:table-cell table:style-name="Tabela2.D4" office:value-type="string">
            <text:p text:style-name="P66">Institui a Semana Municipal da Cultura do Imigrante, no Município de Chapecó-SC. </text:p>
          </table:table-cell>
          <table:table-cell table:style-name="Tabela2.E4" office:value-type="string">
            <text:p text:style-name="P34"><text:span text:style-name="T18">1</text:span>ª Discussão e</text:p>
            <text:p text:style-name="P34">Votação</text:p>
            <text:p text:style-name="P59"/>
          </table:table-cell>
        </table:table-row>
        <table:table-row table:style-name="Tabela2.2">
          <table:table-cell table:style-name="Tabela2.A5" office:value-type="string">
            <text:p text:style-name="P25"><text:span text:style-name="T38">22</text:span>.0<text:span text:style-name="T30">8</text:span>.24</text:p>
          </table:table-cell>
          <table:table-cell table:style-name="Tabela2.B5" office:value-type="string">
            <text:p text:style-name="P18"><text:span text:style-name="T14">Projeto de </text:span><text:span text:style-name="T15">Lei</text:span></text:p>
            <text:p text:style-name="P43">Complementar</text:p>
            <text:p text:style-name="P21"><text:span text:style-name="T35">23</text:span>/2<text:span text:style-name="T19">4</text:span></text:p>
          </table:table-cell>
          <table:table-cell table:style-name="Tabela2.C5" office:value-type="string">
            <text:p text:style-name="P48">Wilson Cidrão </text:p>
          </table:table-cell>
          <table:table-cell table:style-name="Tabela2.D5" office:value-type="string">
            <text:p text:style-name="P67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30"><text:span text:style-name="T48">2</text:span>ª Discussão e</text:p>
            <text:p text:style-name="P30">Votação</text:p>
            <text:p text:style-name="P30"/>
            <text:p text:style-name="P60"/>
          </table:table-cell>
        </table:table-row>
        <table:table-row table:style-name="Tabela2.2">
          <table:table-cell table:style-name="Tabela2.A6" office:value-type="string">
            <text:p text:style-name="P26">4.<text:span text:style-name="T20">7</text:span><text:span text:style-name="T40">50</text:span>/24 </text:p>
            <text:p text:style-name="P46">(<text:span text:style-name="T32">09.0</text:span><text:span text:style-name="T40">9</text:span><text:span text:style-name="T32">.24</text:span>)</text:p>
            <text:p text:style-name="P57"/>
          </table:table-cell>
          <table:table-cell table:style-name="Tabela2.B6" office:value-type="string">
            <text:p text:style-name="P36"><text:span text:style-name="T41">V</text:span>eto </text:p>
            <text:p text:style-name="P21"><text:span text:style-name="T40">01</text:span>/2<text:span text:style-name="T19">4</text:span></text:p>
          </table:table-cell>
          <table:table-cell table:style-name="Tabela2.C6" office:value-type="string">
            <text:p text:style-name="P47">Executivo</text:p>
          </table:table-cell>
          <table:table-cell table:style-name="Tabela2.D6" office:value-type="string">
            <text:p text:style-name="P67">Veto Integral ao Projeto de Lei Ordinária n°- 78/2024, que “Institui o programa “Talentos Sêniores” no Município de Chapecó”.</text:p>
          </table:table-cell>
          <table:table-cell table:style-name="Tabela2.E6" office:value-type="string">
            <text:p text:style-name="P33">Discussão e</text:p>
            <text:p text:style-name="P32">Votação <text:span text:style-name="T46">Única</text:span></text:p>
            <text:p text:style-name="P60"/>
          </table:table-cell>
        </table:table-row>
      </table:table>
      <text:p text:style-name="P65"/>
      <text:p text:style-name="P65"/>
      <text:p text:style-name="P65"/>
      <text:p text:style-name="P65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Data</text:p>
          </table:table-cell>
          <table:table-cell table:style-name="Tabela3.A1" office:value-type="string">
            <text:p text:style-name="P61">Hora</text:p>
          </table:table-cell>
          <table:table-cell table:style-name="Tabela3.C1" office:value-type="string">
            <text:p text:style-name="P61">EVENTOS AGENDADOS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64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23T14:34:08.187000000</dc:date>
    <meta:editing-cycles>6705</meta:editing-cycles>
    <meta:editing-duration>P399DT15H41M22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55" meta:word-count="606" meta:character-count="3898" meta:non-whitespace-character-count="3417"/>
  </office:meta>
</office:document-meta>
</file>