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595c33" officeooo:paragraph-rsid="29595c33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34ebc6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595c33" officeooo:paragraph-rsid="29595c33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625d43" officeooo:paragraph-rsid="29625d4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595c33" officeooo:paragraph-rsid="29595c3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38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650b1" officeooo:paragraph-rsid="298650b1" fo:background-color="#ffff00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650b1" officeooo:paragraph-rsid="298650b1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1928d" officeooo:paragraph-rsid="2991928d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642984" officeooo:paragraph-rsid="29875ca3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650b1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91928d" fo:background-color="transparent" style:font-size-asian="11pt" style:font-weight-asian="bold" style:font-size-complex="11pt" style:font-weight-complex="bold"/>
    </style:style>
    <style:style style:name="P7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814fa9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98dc483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officeooo:rsid="29900421" style:font-name-asian="Verdana" style:font-size-asian="14pt" style:font-name-complex="Verdana" style:font-size-complex="14pt"/>
    </style:style>
    <style:style style:name="T11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9814fa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4pt" fo:font-weight="bold" officeooo:rsid="298dc48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style:font-name="Arial" fo:font-size="14pt" fo:font-weight="bold" officeooo:rsid="2990042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3" style:family="text">
      <style:text-properties officeooo:rsid="21fe242b"/>
    </style:style>
    <style:style style:name="T24" style:family="text">
      <style:text-properties officeooo:rsid="269f714b"/>
    </style:style>
    <style:style style:name="T25" style:family="text">
      <style:text-properties officeooo:rsid="2727d96c"/>
    </style:style>
    <style:style style:name="T26" style:family="text">
      <style:text-properties officeooo:rsid="278fece4"/>
    </style:style>
    <style:style style:name="T27" style:family="text">
      <style:text-properties officeooo:rsid="27902355"/>
    </style:style>
    <style:style style:name="T28" style:family="text">
      <style:text-properties officeooo:rsid="2797853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293d28fb" style:font-weight-asian="bold" style:font-weight-complex="bold"/>
    </style:style>
    <style:style style:name="T31" style:family="text">
      <style:text-properties fo:font-weight="bold" officeooo:rsid="294adac6" style:font-weight-asian="bold" style:font-weight-complex="bold"/>
    </style:style>
    <style:style style:name="T32" style:family="text">
      <style:text-properties officeooo:rsid="2802c9cc"/>
    </style:style>
    <style:style style:name="T33" style:family="text">
      <style:text-properties officeooo:rsid="2828dbec"/>
    </style:style>
    <style:style style:name="T34" style:family="text">
      <style:text-properties officeooo:rsid="2854ac7d"/>
    </style:style>
    <style:style style:name="T35" style:family="text">
      <style:text-properties officeooo:rsid="286e0842"/>
    </style:style>
    <style:style style:name="T36" style:family="text">
      <style:text-properties officeooo:rsid="28840c9a"/>
    </style:style>
    <style:style style:name="T37" style:family="text">
      <style:text-properties officeooo:rsid="28bbd32d"/>
    </style:style>
    <style:style style:name="T38" style:family="text">
      <style:text-properties officeooo:rsid="28e8b353"/>
    </style:style>
    <style:style style:name="T39" style:family="text">
      <style:text-properties officeooo:rsid="28f60430"/>
    </style:style>
    <style:style style:name="T40" style:family="text">
      <style:text-properties officeooo:rsid="2913118d"/>
    </style:style>
    <style:style style:name="T41" style:family="text">
      <style:text-properties officeooo:rsid="29304f25"/>
    </style:style>
    <style:style style:name="T42" style:family="text">
      <style:text-properties officeooo:rsid="29382b75"/>
    </style:style>
    <style:style style:name="T43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5" style:family="text">
      <style:text-properties officeooo:rsid="293e5f72"/>
    </style:style>
    <style:style style:name="T46" style:family="text">
      <style:text-properties officeooo:rsid="294adac6"/>
    </style:style>
    <style:style style:name="T47" style:family="text">
      <style:text-properties officeooo:rsid="294b93b6"/>
    </style:style>
    <style:style style:name="T48" style:family="text">
      <style:text-properties officeooo:rsid="295459ff"/>
    </style:style>
    <style:style style:name="T49" style:family="text">
      <style:text-properties officeooo:rsid="2956c451"/>
    </style:style>
    <style:style style:name="T50" style:family="text">
      <style:text-properties officeooo:rsid="295fc170"/>
    </style:style>
    <style:style style:name="T51" style:family="text">
      <style:text-properties officeooo:rsid="29642ccd"/>
    </style:style>
    <style:style style:name="T52" style:family="text">
      <style:text-properties officeooo:rsid="29778567"/>
    </style:style>
    <style:style style:name="T53" style:family="text">
      <style:text-properties officeooo:rsid="26b3435a"/>
    </style:style>
    <style:style style:name="T54" style:family="text">
      <style:text-properties officeooo:rsid="297a82e0"/>
    </style:style>
    <style:style style:name="T55" style:family="text">
      <style:text-properties officeooo:rsid="2983a301"/>
    </style:style>
    <style:style style:name="T56" style:family="text">
      <style:text-properties officeooo:rsid="298650b1"/>
    </style:style>
    <style:style style:name="T57" style:family="text">
      <style:text-properties officeooo:rsid="29875ca3"/>
    </style:style>
    <style:style style:name="T58" style:family="text">
      <style:text-properties officeooo:rsid="298c81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text:span text:style-name="Fonte_20_parág._20_padrão1"><text:span text:style-name="T3">PROCESSOS EM TRÂMITE: </text:span></text:span><text:span text:style-name="Fonte_20_parág._20_padrão1"><text:span text:style-name="T7">0</text:span></text:span><text:span text:style-name="Fonte_20_parág._20_padrão1"><text:span text:style-name="T10">8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17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4"><text:span text:style-name="T36">20</text:span>.0<text:span text:style-name="T35">5</text:span>.24</text:p>
          </table:table-cell>
          <table:table-cell table:style-name="Tabela1.B2" office:value-type="string">
            <text:p text:style-name="P12"><text:span text:style-name="T20">Projeto de </text:span><text:span text:style-name="T21">Lei</text:span></text:p>
            <text:p text:style-name="P16">Ordinária</text:p>
            <text:p text:style-name="P13"><text:span text:style-name="T35">99</text:span>/2<text:span text:style-name="T24">4</text:span></text:p>
          </table:table-cell>
          <table:table-cell table:style-name="Tabela1.C2" office:value-type="string">
            <text:p text:style-name="P26">Marcilei Vignatti </text:p>
          </table:table-cell>
          <table:table-cell table:style-name="Tabela1.D2" office:value-type="string">
            <text:p text:style-name="P25">Disp<text:span text:style-name="T36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28"><text:span text:style-name="T36">19</text:span>.0<text:span text:style-name="T36">6</text:span>.24</text:p>
          </table:table-cell>
        </table:table-row>
        <table:table-row table:style-name="Tabela1.2">
          <table:table-cell table:style-name="Tabela1.A3" office:value-type="string">
            <text:p text:style-name="P24"><text:span text:style-name="T48">26</text:span>.0<text:span text:style-name="T40">7</text:span>.24</text:p>
          </table:table-cell>
          <table:table-cell table:style-name="Tabela1.B3" office:value-type="string">
            <text:p text:style-name="P12"><text:span text:style-name="T20">Projeto de </text:span><text:span text:style-name="T21">Lei</text:span></text:p>
            <text:p text:style-name="P16">Ordinária</text:p>
            <text:p text:style-name="P13"><text:span text:style-name="T52">155</text:span>/2<text:span text:style-name="T24">4</text:span></text:p>
          </table:table-cell>
          <table:table-cell table:style-name="Tabela1.C3" office:value-type="string">
            <text:p text:style-name="P27">Fernando Cordeiro dos Santos </text:p>
          </table:table-cell>
          <table:table-cell table:style-name="Tabela1.D2" office:value-type="string">
            <text:p text:style-name="P25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29"><text:span text:style-name="T52">26</text:span>.0<text:span text:style-name="T48">8</text:span>.24</text:p>
          </table:table-cell>
        </table:table-row>
        <table:table-row table:style-name="Tabela1.2">
          <table:table-cell table:style-name="Tabela1.A4" office:value-type="string">
            <text:p text:style-name="P78"><text:span text:style-name="T55">05</text:span>.0<text:span text:style-name="T55">8</text:span>.24</text:p>
          </table:table-cell>
          <table:table-cell table:style-name="Tabela1.B4" office:value-type="string">
            <text:p text:style-name="P40"><text:span text:style-name="T20">Projeto de </text:span><text:span text:style-name="T21">Lei</text:span></text:p>
            <text:p text:style-name="P46">Ordinária</text:p>
            <text:p text:style-name="P43"><text:span text:style-name="T52">156</text:span>/2<text:span text:style-name="T24">4</text:span></text:p>
          </table:table-cell>
          <table:table-cell table:style-name="Tabela1.C4" office:value-type="string">
            <text:p text:style-name="P50">Claimar de Conto </text:p>
          </table:table-cell>
          <table:table-cell table:style-name="Tabela1.D2" office:value-type="string">
            <text:p text:style-name="P74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70"><text:span text:style-name="T55">045</text:span>0<text:span text:style-name="T55">9</text:span>.24</text:p>
          </table:table-cell>
        </table:table-row>
        <table:table-row table:style-name="Tabela1.2">
          <table:table-cell table:style-name="Tabela1.A5" office:value-type="string">
            <text:p text:style-name="P78"><text:span text:style-name="T55">05</text:span>.0<text:span text:style-name="T55">8</text:span>.24</text:p>
          </table:table-cell>
          <table:table-cell table:style-name="Tabela1.B5" office:value-type="string">
            <text:p text:style-name="P40"><text:span text:style-name="T20">Projeto de </text:span><text:span text:style-name="T21">Lei</text:span></text:p>
            <text:p text:style-name="P46">Ordinária</text:p>
            <text:p text:style-name="P43"><text:span text:style-name="T52">157</text:span>/2<text:span text:style-name="T24">4</text:span></text:p>
          </table:table-cell>
          <table:table-cell table:style-name="Tabela1.C5" office:value-type="string">
            <text:p text:style-name="P50">Claimar de Conto </text:p>
          </table:table-cell>
          <table:table-cell table:style-name="Tabela1.D2" office:value-type="string">
            <text:p text:style-name="P74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70"><text:span text:style-name="T55">05</text:span>.0<text:span text:style-name="T55">9</text:span>.24</text:p>
          </table:table-cell>
        </table:table-row>
        <table:table-row table:style-name="Tabela1.2">
          <table:table-cell table:style-name="Tabela1.A7" office:value-type="string">
            <text:p text:style-name="P81">4.<text:span text:style-name="T25">744</text:span>/24 </text:p>
            <text:p text:style-name="P56">(<text:span text:style-name="T58">06.08.24</text:span>)</text:p>
            <text:p text:style-name="P63"/>
          </table:table-cell>
          <table:table-cell table:style-name="Tabela1.B7" office:value-type="string">
            <text:p text:style-name="P42"><text:span text:style-name="T20">Projeto de </text:span><text:span text:style-name="T21">Lei</text:span></text:p>
            <text:p text:style-name="P48">Ordinária</text:p>
            <text:p text:style-name="P45"><text:span text:style-name="T28">159</text:span>/2<text:span text:style-name="T24">4</text:span></text:p>
          </table:table-cell>
          <table:table-cell table:style-name="Tabela1.C7" office:value-type="string">
            <text:p text:style-name="P57">Executivo</text:p>
          </table:table-cell>
          <table:table-cell table:style-name="Tabela1.D2" office:value-type="string">
            <text:p text:style-name="P74">Dispõe sobre a permuta de bens imóveis e dá outras providências. </text:p>
          </table:table-cell>
          <table:table-cell table:style-name="Tabela1.E7" office:value-type="string">
            <text:p text:style-name="P72"><text:span text:style-name="T55">05</text:span>.0<text:span text:style-name="T55">9</text:span>.24</text:p>
          </table:table-cell>
        </table:table-row>
        <table:table-row table:style-name="Tabela1.2">
          <table:table-cell table:style-name="Tabela1.A7" office:value-type="string">
            <text:p text:style-name="P81">4.<text:span text:style-name="T25">743</text:span>/24 </text:p>
            <text:p text:style-name="P56">(<text:span text:style-name="T58">06.08.24</text:span>)</text:p>
            <text:p text:style-name="P63"/>
          </table:table-cell>
          <table:table-cell table:style-name="Tabela1.B7" office:value-type="string">
            <text:p text:style-name="P42"><text:span text:style-name="T20">Projeto de </text:span><text:span text:style-name="T21">Lei</text:span></text:p>
            <text:p text:style-name="P48">Ordinária</text:p>
            <text:p text:style-name="P45"><text:span text:style-name="T58">160</text:span>/2<text:span text:style-name="T24">4</text:span></text:p>
          </table:table-cell>
          <table:table-cell table:style-name="Tabela1.C7" office:value-type="string">
            <text:p text:style-name="P57">Executivo</text:p>
          </table:table-cell>
          <table:table-cell table:style-name="Tabela1.D2" office:value-type="string">
            <text:p text:style-name="P74">Autoriza recebimento de bem imóvel por doação com encargo e dá outras providências. </text:p>
          </table:table-cell>
          <table:table-cell table:style-name="Tabela1.E7" office:value-type="string">
            <text:p text:style-name="P72"><text:span text:style-name="T55">05</text:span>.0<text:span text:style-name="T55">9</text:span>.24</text:p>
          </table:table-cell>
        </table:table-row>
        <table:table-row table:style-name="Tabela1.2">
          <table:table-cell table:style-name="Tabela1.A8" office:value-type="string">
            <text:p text:style-name="P81">4.<text:span text:style-name="T25">741</text:span>/24 </text:p>
            <text:p text:style-name="P56">(<text:span text:style-name="T58">06.08.24</text:span>)</text:p>
            <text:p text:style-name="P63"/>
          </table:table-cell>
          <table:table-cell table:style-name="Tabela1.B8" office:value-type="string">
            <text:p text:style-name="P42"><text:span text:style-name="T20">Projeto de </text:span><text:span text:style-name="T21">Lei</text:span></text:p>
            <text:p text:style-name="P48">Ordinária</text:p>
            <text:p text:style-name="P45"><text:span text:style-name="T58">161</text:span>/2<text:span text:style-name="T24">4</text:span></text:p>
          </table:table-cell>
          <table:table-cell table:style-name="Tabela1.C8" office:value-type="string">
            <text:p text:style-name="P57">Executivo</text:p>
          </table:table-cell>
          <table:table-cell table:style-name="Tabela1.D2" office:value-type="string">
            <text:p text:style-name="P74">Autoriza a destruição de bens que relaciona e dá outras providências </text:p>
          </table:table-cell>
          <table:table-cell table:style-name="Tabela1.E8" office:value-type="string">
            <text:p text:style-name="P72"><text:span text:style-name="T56">21</text:span>.0<text:span text:style-name="T56">8</text:span>.24</text:p>
          </table:table-cell>
        </table:table-row>
        <table:table-row table:style-name="Tabela1.2">
          <table:table-cell table:style-name="Tabela1.A9" office:value-type="string">
            <text:p text:style-name="P79"><text:span text:style-name="T55">07</text:span>.0<text:span text:style-name="T55">8</text:span>.24</text:p>
            <text:p text:style-name="P63"/>
          </table:table-cell>
          <table:table-cell table:style-name="Tabela1.B9" office:value-type="string">
            <text:p text:style-name="P42"><text:span text:style-name="T20">Projeto de </text:span><text:span text:style-name="T21">Lei</text:span></text:p>
            <text:p text:style-name="P48">Ordinária</text:p>
            <text:p text:style-name="P45"><text:span text:style-name="T58">162</text:span>/2<text:span text:style-name="T24">4</text:span></text:p>
          </table:table-cell>
          <table:table-cell table:style-name="Tabela1.C9" office:value-type="string">
            <text:p text:style-name="P59">Luiz Paulo Cararo </text:p>
          </table:table-cell>
          <table:table-cell table:style-name="Tabela1.D2" office:value-type="string">
            <text:p text:style-name="P76">Denomina via pública no município de Chapecó.</text:p>
          </table:table-cell>
          <table:table-cell table:style-name="Tabela1.E9" office:value-type="string">
            <text:p text:style-name="P73"><text:span text:style-name="T56">22</text:span>.0<text:span text:style-name="T56">8</text:span>.24</text:p>
          </table:table-cell>
        </table:table-row>
      </table:table>
      <text:h text:style-name="P37" text:outline-level="1"><text:soft-page-break/><text:span text:style-name="T12">P</text:span><text:span text:style-name="T11">AUTA DE </text:span><text:span text:style-name="Fonte_20_parág._20_padrão1"><text:span text:style-name="T16">0</text:span></text:span><text:span text:style-name="Fonte_20_parág._20_padrão1"><text:span text:style-name="T19">8</text:span></text:span><text:span text:style-name="Fonte_20_parág._20_padrão1"><text:span text:style-name="T14">/</text:span></text:span><text:span text:style-name="Fonte_20_parág._20_padrão1"><text:span text:style-name="T13">0</text:span></text:span><text:span text:style-name="Fonte_20_parág._20_padrão1"><text:span text:style-name="T16">8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80">20.03.24</text:p>
          </table:table-cell>
          <table:table-cell table:style-name="Tabela2.B3" office:value-type="string">
            <text:p text:style-name="P41"><text:span text:style-name="T20">Projeto de </text:span><text:span text:style-name="T22">Emenda à L.O.M.</text:span></text:p>
            <text:p text:style-name="P44"><text:span text:style-name="T26">01</text:span>/2<text:span text:style-name="T24">4</text:span></text:p>
          </table:table-cell>
          <table:table-cell table:style-name="Tabela2.C3" office:value-type="string">
            <text:p text:style-name="P52">Cesar Valduga e outros.</text:p>
          </table:table-cell>
          <table:table-cell table:style-name="Tabela2.D3" office:value-type="string">
            <text:p text:style-name="P75">Altera dispositivos da Lei Orgânica do Município de Chapecó </text:p>
          </table:table-cell>
          <table:table-cell table:style-name="Tabela2.E3" office:value-type="string">
            <text:p text:style-name="P82">Discussão e</text:p>
            <text:p text:style-name="P64">Votação <text:span text:style-name="T53">Única</text:span></text:p>
            <text:p text:style-name="P69">Recurso <text:span text:style-name="T54">nº- 05</text:span></text:p>
          </table:table-cell>
        </table:table-row>
        <table:table-row table:style-name="Tabela2.2">
          <table:table-cell table:style-name="Tabela2.A3" office:value-type="string">
            <text:p text:style-name="P81">4.<text:span text:style-name="T25">709</text:span>/24 </text:p>
            <text:p text:style-name="P56">(<text:span text:style-name="T27">21.03.24</text:span>)</text:p>
            <text:p text:style-name="P63"/>
          </table:table-cell>
          <table:table-cell table:style-name="Tabela2.B3" office:value-type="string">
            <text:p text:style-name="P42"><text:span text:style-name="T20">Projeto de </text:span><text:span text:style-name="T21">Lei</text:span></text:p>
            <text:p text:style-name="P47">Complementar</text:p>
            <text:p text:style-name="P45"><text:span text:style-name="T28">10</text:span>/2<text:span text:style-name="T24">4</text:span></text:p>
          </table:table-cell>
          <table:table-cell table:style-name="Tabela2.C3" office:value-type="string">
            <text:p text:style-name="P57">Executivo</text:p>
          </table:table-cell>
          <table:table-cell table:style-name="Tabela2.D3" office:value-type="string">
            <text:p text:style-name="P75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68"><text:span text:style-name="T23">1</text:span>ª Discussão e</text:p>
            <text:p text:style-name="P68">Votação</text:p>
            <text:p text:style-name="P62">(<text:span text:style-name="T34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78">1<text:span text:style-name="T33">9</text:span>.04.24</text:p>
          </table:table-cell>
          <table:table-cell table:style-name="Tabela2.B4" office:value-type="string">
            <text:p text:style-name="P40"><text:span text:style-name="T20">Projeto de </text:span><text:span text:style-name="T21">Lei</text:span></text:p>
            <text:p text:style-name="P46">Ordinária</text:p>
            <text:p text:style-name="P43"><text:span text:style-name="T32">78</text:span>/2<text:span text:style-name="T24">4</text:span></text:p>
          </table:table-cell>
          <table:table-cell table:style-name="Tabela2.C4" office:value-type="string">
            <text:p text:style-name="P53">Fernando Cordeiro dos Santos.</text:p>
          </table:table-cell>
          <table:table-cell table:style-name="Tabela2.D4" office:value-type="string">
            <text:p text:style-name="P74">Institui o programa “Talentos Sêniores” no Município de Chapecó.</text:p>
          </table:table-cell>
          <table:table-cell table:style-name="Tabela2.E4" office:value-type="string">
            <text:p text:style-name="P65"><text:span text:style-name="T38">2</text:span>ª Discussão e</text:p>
            <text:p text:style-name="P65">Votação</text:p>
            <text:p text:style-name="P61"/>
          </table:table-cell>
        </table:table-row>
        <table:table-row table:style-name="Tabela2.2">
          <table:table-cell table:style-name="Tabela2.A5" office:value-type="string">
            <text:p text:style-name="P78"><text:span text:style-name="T37">04</text:span>.0<text:span text:style-name="T37">6</text:span>.24</text:p>
          </table:table-cell>
          <table:table-cell table:style-name="Tabela2.B5" office:value-type="string">
            <text:p text:style-name="P40"><text:span text:style-name="T20">Projeto de </text:span><text:span text:style-name="T21">Lei</text:span></text:p>
            <text:p text:style-name="P46">Ordinária</text:p>
            <text:p text:style-name="P43"><text:span text:style-name="T37">113</text:span>/2<text:span text:style-name="T24">4</text:span></text:p>
          </table:table-cell>
          <table:table-cell table:style-name="Tabela2.C5" office:value-type="string">
            <text:p text:style-name="P54">Sueli Suttili </text:p>
          </table:table-cell>
          <table:table-cell table:style-name="Tabela2.D5" office:value-type="string">
            <text:p text:style-name="P74">Denomina via pública no município de Chapecó.</text:p>
            <text:p text:style-name="P74"/>
          </table:table-cell>
          <table:table-cell table:style-name="Tabela2.E5" office:value-type="string">
            <text:p text:style-name="P66"><text:span text:style-name="T39">2</text:span>ª Discussão e</text:p>
            <text:p text:style-name="P66">Votaçã<text:span text:style-name="T42">o</text:span></text:p>
            <text:p text:style-name="P60"/>
          </table:table-cell>
        </table:table-row>
        <table:table-row table:style-name="Tabela2.2">
          <table:table-cell table:style-name="Tabela2.A6" office:value-type="string">
            <text:p text:style-name="P78"><text:span text:style-name="T48">22</text:span>.0<text:span text:style-name="T40">7</text:span>.24</text:p>
          </table:table-cell>
          <table:table-cell table:style-name="Tabela2.B6" office:value-type="string">
            <text:p text:style-name="P40"><text:span text:style-name="T20">Projeto de </text:span><text:span text:style-name="T21">Lei</text:span></text:p>
            <text:p text:style-name="P46">Ordinária</text:p>
            <text:p text:style-name="P43"><text:span text:style-name="T41">148</text:span>/2<text:span text:style-name="T24">4</text:span></text:p>
          </table:table-cell>
          <table:table-cell table:style-name="Tabela2.C6" office:value-type="string">
            <text:p text:style-name="P55">Deise Imara Schilke </text:p>
          </table:table-cell>
          <table:table-cell table:style-name="Tabela2.D6" office:value-type="string">
            <text:p text:style-name="P74">Denomina via pública no município de Chapecó.</text:p>
          </table:table-cell>
          <table:table-cell table:style-name="Tabela2.E6" office:value-type="string">
            <text:p text:style-name="P67"><text:span text:style-name="T23">1</text:span>ª Discussão e</text:p>
            <text:p text:style-name="P67">Votação</text:p>
            <text:p text:style-name="P60"/>
          </table:table-cell>
        </table:table-row>
        <table:table-row table:style-name="Tabela2.2">
          <table:table-cell table:style-name="Tabela2.A7" office:value-type="string">
            <text:p text:style-name="P78"><text:span text:style-name="T48">23</text:span>.0<text:span text:style-name="T40">7</text:span>.24</text:p>
          </table:table-cell>
          <table:table-cell table:style-name="Tabela2.B7" office:value-type="string">
            <text:p text:style-name="P40"><text:span text:style-name="T20">Projeto de </text:span><text:span text:style-name="T21">Lei</text:span></text:p>
            <text:p text:style-name="P46">Ordinária</text:p>
            <text:p text:style-name="P43"><text:span text:style-name="T41">154</text:span>/2<text:span text:style-name="T24">4</text:span></text:p>
          </table:table-cell>
          <table:table-cell table:style-name="Tabela2.C7" office:value-type="string">
            <text:p text:style-name="P58">Claimar de Conto <text:s/></text:p>
          </table:table-cell>
          <table:table-cell table:style-name="Tabela2.D7" office:value-type="string">
            <text:p text:style-name="P74">Denomina via pública no município de Chapecó.</text:p>
          </table:table-cell>
          <table:table-cell table:style-name="Tabela2.E7" office:value-type="string">
            <text:p text:style-name="P64"><text:span text:style-name="T23">1</text:span>ª Discussão e</text:p>
            <text:p text:style-name="P64">Votação</text:p>
            <text:p text:style-name="P60"/>
          </table:table-cell>
        </table:table-row>
      </table:table>
      <text:p text:style-name="P30"/>
      <text:p text:style-name="P30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Data</text:p>
          </table:table-cell>
          <table:table-cell table:style-name="Tabela3.A1" office:value-type="string">
            <text:p text:style-name="P32">Hora</text:p>
          </table:table-cell>
          <table:table-cell table:style-name="Tabela3.C1" office:value-type="string">
            <text:p text:style-name="P32">EVENTOS AGENDADOS</text:p>
          </table:table-cell>
        </table:table-row>
        <table:table-row table:style-name="Tabela3.2">
          <table:table-cell table:style-name="Tabela3.A2" office:value-type="string">
            <text:p text:style-name="P35">08.08.24</text:p>
          </table:table-cell>
          <table:table-cell table:style-name="Tabela3.B2" office:value-type="string">
            <text:p text:style-name="P10">16h</text:p>
          </table:table-cell>
          <table:table-cell table:style-name="Tabela3.C2" office:value-type="string">
            <text:p text:style-name="P22">Representantes do Hospital Regional do Oeste <text:span text:style-name="T51">e Regional de Saúde.</text:span></text:p>
            <text:p text:style-name="P22">Req. nº- <text:span text:style-name="T29">121/24 –</text:span> Ver. André Kovaleski.</text:p>
          </table:table-cell>
        </table:table-row>
        <table:table-row table:style-name="Tabela3.2">
          <table:table-cell table:style-name="Tabela3.A3" office:value-type="string">
            <text:p text:style-name="P34"><text:span text:style-name="T50">20</text:span>.0<text:span text:style-name="T47">8</text:span>.24</text:p>
          </table:table-cell>
          <table:table-cell table:style-name="Tabela3.B3" office:value-type="string">
            <text:p text:style-name="P9">16h</text:p>
          </table:table-cell>
          <table:table-cell table:style-name="Tabela3.C3" office:value-type="string">
            <text:p text:style-name="P20">Senhora Sandra Michels Surdi – Coordenadora Técnica do Hemosc Chapecó Senhora Delourdes Trombetta – Coordenadora Administrativa do Hemos<text:span text:style-name="T49">c.</text:span> </text:p>
            <text:p text:style-name="P21">Req. nº- <text:span text:style-name="T30">1</text:span><text:span text:style-name="T31">19</text:span><text:span text:style-name="T30">/</text:span><text:span text:style-name="T29">24 –</text:span> Ver<text:span text:style-name="T46">ª</text:span>. <text:span text:style-name="T46">Sueli Suttili. </text:span></text:p>
          </table:table-cell>
        </table:table-row>
        <table:table-row table:style-name="Tabela3.2">
          <table:table-cell table:style-name="Tabela3.A4" office:value-type="string">
            <text:p text:style-name="P33"><text:span text:style-name="T45">22</text:span>.0<text:span text:style-name="T45">8</text:span>.24</text:p>
          </table:table-cell>
          <table:table-cell table:style-name="Tabela3.B4" office:value-type="string">
            <text:p text:style-name="P8"><text:span text:style-name="T45">16</text:span>h</text:p>
          </table:table-cell>
          <table:table-cell table:style-name="Tabela3.C4" office:value-type="string">
            <text:p text:style-name="P18">Senhor Denilson Luiz Rodiguero – Presidente da Cooperativa Sulcredi.</text:p>
            <text:p text:style-name="P19">Req. nº- <text:span text:style-name="T30">125/</text:span><text:span text:style-name="T29">24 –</text:span> Ver. <text:span text:style-name="Emphasis"><text:span text:style-name="T44">Valdemir Antonio Stobe</text:span></text:span><text:span text:style-name="Emphasis"><text:span text:style-name="T43">.</text:span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1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07T17:39:50.135000000</dc:date>
    <meta:editing-cycles>6650</meta:editing-cycles>
    <meta:editing-duration>P389DT20H27M51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2" meta:paragraph-count="141" meta:word-count="450" meta:character-count="2911" meta:non-whitespace-character-count="2568"/>
  </office:meta>
</office:document-meta>
</file>