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4d3906" officeooo:paragraph-rsid="014d3906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0c103" officeooo:paragraph-rsid="0150c103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18" style:family="paragraph" style:parent-style-name="Table_20_Contents">
      <style:paragraph-properties fo:text-align="center" style:justify-single-word="false"/>
      <style:text-properties officeooo:rsid="0149ee88" officeooo:paragraph-rsid="0135a03e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50c103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4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5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26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36" style:family="paragraph" style:parent-style-name="Table_20_Contents">
      <style:paragraph-properties fo:text-align="center" style:justify-single-word="false"/>
      <style:text-properties officeooo:rsid="0149ee88" officeooo:paragraph-rsid="01580ed0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fo:font-weight="bold" officeooo:rsid="014d3906" style:font-weight-asian="bold" style:font-weight-complex="bold"/>
    </style:style>
    <style:style style:name="T12" style:family="text">
      <style:text-properties fo:font-weight="bold" officeooo:rsid="015781c8" style:font-weight-asian="bold" style:font-weight-complex="bold"/>
    </style:style>
    <style:style style:name="T13" style:family="text">
      <style:text-properties officeooo:rsid="0150c103"/>
    </style:style>
    <style:style style:name="T14" style:family="text">
      <style:text-properties officeooo:rsid="015419a8"/>
    </style:style>
    <style:style style:name="T15" style:family="text">
      <style:text-properties officeooo:rsid="0156f5a5"/>
    </style:style>
    <style:style style:name="T16" style:family="text">
      <style:text-properties officeooo:rsid="01580e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8-20T13:31:07.432000092">20/08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<text:span text:style-name="T1">Mens./ data</text:span><text:span text:style-name="T5"/></text:p>
            <text:p text:style-name="P27"><text:span text:style-name="T1">/Regime</text:span><text:span text:style-name="T5"/></text:p>
          </table:table-cell>
          <table:table-cell table:style-name="Tabela1.A2" office:value-type="string">
            <text:p text:style-name="P28"><text:span text:style-name="T1">N°</text:span><text:span text:style-name="T5"/></text:p>
            <text:p text:style-name="P28"><text:span text:style-name="T2">Protocolo</text:span><text:span text:style-name="T5"/></text:p>
          </table:table-cell>
          <table:table-cell table:style-name="Tabela1.A2" office:value-type="string">
            <text:p text:style-name="P29"><text:span text:style-name="T1">Origem</text:span><text:span text:style-name="T5"/></text:p>
          </table:table-cell>
          <table:table-cell table:style-name="Tabela1.A2" office:value-type="string">
            <text:p text:style-name="P30"><text:span text:style-name="T3">Ementa do Projeto</text:span><text:span text:style-name="T5"/></text:p>
          </table:table-cell>
          <table:table-cell table:style-name="Tabela1.E2" office:value-type="string">
            <text:p text:style-name="P31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C3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18">Comissão de Legislação, Justiça e Redação Final, em 20/05/2024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nº 155/2024</text:p>
          </table:table-cell>
          <table:table-cell table:style-name="Tabela1.C3" office:value-type="string">
            <text:p text:style-name="P17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17">Comissão de Legislação, Justiça e Redação Final, em 26/07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7">Projeto de lei ordinária nº 15<text:span text:style-name="T9">6</text:span>/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0">Comissão de Legislação, Justiça e Redação Final, em <text:span text:style-name="T9">05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>Projeto de lei ordinária nº 15<text:span text:style-name="T9">7/</text:span>2024</text:p>
          </table:table-cell>
          <table:table-cell table:style-name="Tabela1.C3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0">Comissão de Legislação, Justiça e Redação Final, em <text:span text:style-name="T9">05/08</text:span>/2024 - <text:span text:style-name="T1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5<text:span text:style-name="T10">9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C3" office:value-type="string">
            <text:p text:style-name="P11">Dispõe sobre a permuta de bens imóveis e dá outras providências.</text:p>
          </table:table-cell>
          <table:table-cell table:style-name="Tabela1.E2" office:value-type="string">
            <text:p text:style-name="P20">Comissão de Legislação, Justiça e Redação Final, em <text:span text:style-name="T9">0</text:span><text:span text:style-name="T10">6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<text:span text:style-name="T10">60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Autoriza recebimento de bem imóvel por doação com encargo e dá outras providências.</text:p>
          </table:table-cell>
          <table:table-cell table:style-name="Tabela1.E2" office:value-type="string">
            <text:p text:style-name="P20">Comissão de Legislação, Justiça e Redação Final, em <text:span text:style-name="T9">0</text:span><text:span text:style-name="T10">6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<text:span text:style-name="T10">61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Autoriza a destruição de bens que relaciona e dá outras providências.</text:p>
          </table:table-cell>
          <table:table-cell table:style-name="Tabela1.E2" office:value-type="string">
            <text:p text:style-name="P20">Comissão de Legislação, Justiça e Redação Final, em <text:span text:style-name="T9">0</text:span><text:span text:style-name="T10">6</text:span><text:span text:style-name="T9">/08</text:span>/2024 – <text:span text:style-name="T12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<text:span text:style-name="T10">6</text:span><text:span text:style-name="T13">2</text:span>/2024</text:p>
          </table:table-cell>
          <table:table-cell table:style-name="Tabela1.C3" office:value-type="string">
            <text:p text:style-name="P14">Vereador Luiz Paulo Cararo</text:p>
          </table:table-cell>
          <table:table-cell table:style-name="Tabela1.A2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21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ext:soft-page-break/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Projeto de lei ordinária nº 1<text:span text:style-name="T10">6</text:span><text:span text:style-name="T14">3</text:span>/2024</text:p>
          </table:table-cell>
          <table:table-cell table:style-name="Tabela1.C3" office:value-type="string">
            <text:p text:style-name="P15">Poder Executivo</text:p>
          </table:table-cell>
          <table:table-cell table:style-name="Tabela1.A2" office:value-type="string">
            <text:p text:style-name="P11">Denomina Praça Pública no município de Chapecó e dá outras providências.</text:p>
          </table:table-cell>
          <table:table-cell table:style-name="Tabela1.E2" office:value-type="string">
            <text:p text:style-name="P22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Projeto de lei ordinária nº 1<text:span text:style-name="T10">6</text:span><text:span text:style-name="T14">4</text:span>/2024</text:p>
          </table:table-cell>
          <table:table-cell table:style-name="Tabela1.C3" office:value-type="string">
            <text:p text:style-name="P15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Internet, Telefonia Móvel, por meio de pronunciamentos públicos ou entrevistas.</text:p>
          </table:table-cell>
          <table:table-cell table:style-name="Tabela1.E2" office:value-type="string">
            <text:p text:style-name="P22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Projeto de lei ordinária nº 1<text:span text:style-name="T10">6</text:span><text:span text:style-name="T14">5</text:span>/2024</text:p>
          </table:table-cell>
          <table:table-cell table:style-name="Tabela1.C3" office:value-type="string">
            <text:p text:style-name="P15">Vereador Jaques de Toledo</text:p>
          </table:table-cell>
          <table:table-cell table:style-name="Tabela1.A2" office:value-type="string">
            <text:p text:style-name="P11">Institui a Semana Municipal da Cultura do Imigrante, no Município de Chapecó-SC</text:p>
          </table:table-cell>
          <table:table-cell table:style-name="Tabela1.E2" office:value-type="string">
            <text:p text:style-name="P22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3">Projeto de lei ordinária nº 1<text:span text:style-name="T10">6</text:span><text:span text:style-name="T15">6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A2" office:value-type="string">
            <text:p text:style-name="P11">Dispõe sobre revogação de dispositivo da Lei nº. 7.063, de 24 de novembro de 2017 e dá outras providências.</text:p>
          </table:table-cell>
          <table:table-cell table:style-name="Tabela1.E2" office:value-type="string">
            <text:p text:style-name="P23">Comissão de Legislação, Justiça e Redação Final, em <text:span text:style-name="T9">0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3">Projeto de lei ordinária nº 1<text:span text:style-name="T10">6</text:span><text:span text:style-name="T15">7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A2" office:value-type="string">
            <text:p text:style-name="P11">Dispõe sobre autorização para alienação de imóvel para fins de habitação de interesse social e dá outras providências.</text:p>
          </table:table-cell>
          <table:table-cell table:style-name="Tabela1.E2" office:value-type="string">
            <text:p text:style-name="P23">Comissão de Legislação, Justiça e Redação Final, em <text:span text:style-name="T9">0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3">Projeto de lei ordinária nº 1<text:span text:style-name="T10">6</text:span><text:span text:style-name="T16">8</text:span>/2024</text:p>
          </table:table-cell>
          <table:table-cell table:style-name="Tabela1.C3" office:value-type="string">
            <text:p text:style-name="P16">Vereador Jaques Antonio De Toledo</text:p>
          </table:table-cell>
          <table:table-cell table:style-name="Tabela1.C3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36">Comissão de Legislação, Justiça e Redação Final, em <text:span text:style-name="T16">1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3">Projeto de lei ordinária nº 1<text:span text:style-name="T10">6</text:span><text:span text:style-name="T16">9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C3" office:value-type="string">
            <text:p text:style-name="P11">Denomina vias públicas no município de Chapecó.</text:p>
          </table:table-cell>
          <table:table-cell table:style-name="Tabela1.E2" office:value-type="string">
            <text:p text:style-name="P36">Comissão de Legislação, Justiça e Redação Final, em <text:span text:style-name="T16">1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4">Projeto de Lei Complementar nº 21/2024</text:p>
          </table:table-cell>
          <table:table-cell table:style-name="Tabela1.C3" office:value-type="string">
            <text:p text:style-name="P15">Poder Executivo</text:p>
          </table:table-cell>
          <table:table-cell table:style-name="Tabela1.A2" office:value-type="string">
            <text:p text:style-name="P11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2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5">Projeto de Lei Complementar nº 2<text:span text:style-name="T15">2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3">Comissão de Legislação, Justiça e Redação Final, em <text:span text:style-name="T9">0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Projeto de Emenda a <text:soft-page-break/>LOM 01/2024</text:p>
          </table:table-cell>
          <table:table-cell table:style-name="Tabela1.C3" office:value-type="string">
            <text:p text:style-name="P9">Vereador Cesar <text:soft-page-break/>Antonio Valduga</text:p>
          </table:table-cell>
          <table:table-cell table:style-name="Tabela1.A2" office:value-type="string">
            <text:p text:style-name="P11">Altera dispositivos da Lei Orgânica do Município de Chapecó.</text:p>
          </table:table-cell>
          <table:table-cell table:style-name="Tabela1.E2" office:value-type="string">
            <text:p text:style-name="P12">Comunicado de arquivamento, <text:soft-page-break/>suspens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8-20T13:31:07.400999832">20/08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8-20T13:31:07.199000000</dc:date>
    <meta:editing-duration>P1DT9H9M3S</meta:editing-duration>
    <meta:editing-cycles>251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83" meta:word-count="636" meta:character-count="4209" meta:non-whitespace-character-count="3651"/>
  </office:meta>
</office:document-meta>
</file>