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8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P19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0" style:family="paragraph" style:parent-style-name="Table_20_Contents">
      <style:paragraph-properties fo:text-align="center" style:justify-single-word="false"/>
      <style:text-properties officeooo:rsid="002db9d2" officeooo:paragraph-rsid="002db9d2"/>
    </style:style>
    <style:style style:name="P2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T15" style:family="text">
      <style:text-properties officeooo:rsid="002ab6e2"/>
    </style:style>
    <style:style style:name="T16" style:family="text">
      <style:text-properties officeooo:rsid="002f0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2-04T13:10:30.370999756">04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<text:span text:style-name="T1">Mens./ data</text:span><text:span text:style-name="T5"/></text:p>
            <text:p text:style-name="P22"><text:span text:style-name="T1">/Regime</text:span><text:span text:style-name="T5"/></text:p>
          </table:table-cell>
          <table:table-cell table:style-name="Tabela1.A2" office:value-type="string">
            <text:p text:style-name="P23"><text:span text:style-name="T1">N°</text:span><text:span text:style-name="T5"/></text:p>
            <text:p text:style-name="P23"><text:span text:style-name="T2">Protocolo</text:span><text:span text:style-name="T5"/></text:p>
          </table:table-cell>
          <table:table-cell table:style-name="Tabela1.A2" office:value-type="string">
            <text:p text:style-name="P24"><text:span text:style-name="T1">Origem</text:span><text:span text:style-name="T5"/></text:p>
          </table:table-cell>
          <table:table-cell table:style-name="Tabela1.A2" office:value-type="string">
            <text:p text:style-name="P25"><text:span text:style-name="T3">Ementa do Projeto</text:span><text:span text:style-name="T5"/></text:p>
          </table:table-cell>
          <table:table-cell table:style-name="Tabela1.E2" office:value-type="string">
            <text:p text:style-name="P26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<text:span text:style-name="T16">Comissão de Finanças e Orçamento em</text:span> <text:span text:style-name="T16">01/12</text:span>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16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4/2023</text:p>
          </table:table-cell>
          <table:table-cell table:style-name="Tabela1.A2" office:value-type="string">
            <text:p text:style-name="P12">Vereador Fernando Cordeiro do Santos</text:p>
          </table:table-cell>
          <table:table-cell table:style-name="Tabela1.A2" office:value-type="string">
            <text:p text:style-name="P1">Garante a templos, escolas públicas, particulares, confessionais e instituições mantidas por entidades religiosas a atribuição do uso de seus banheiros de acordo com a definição biológica de sexo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8">Comissão de Finanças e Orçamento em 28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<text:span text:style-name="T15">Comissão de Finanças e Orçamento </text:span>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5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<text:soft-page-break/>ORDINÁRIA Nº 282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o funcionamento e a implantação de sistema de <text:soft-page-break/>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20">Comissão de Segurança Pública e <text:soft-page-break/>Cidadania em 30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19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5">Projeto de Lei Complementar 38/2023</text:p>
          </table:table-cell>
          <table:table-cell table:style-name="Tabela1.A2" office:value-type="string">
            <text:p text:style-name="P5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5">Comissão de <text:span text:style-name="T12">Finanças e Orçamento</text:span> em <text:span text:style-name="T12">22</text:span>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<text:soft-page-break/>LEI ORDINÁRIA Nº 266/2023</text:p>
          </table:table-cell>
          <table:table-cell table:style-name="Tabela1.A2" office:value-type="string">
            <text:p text:style-name="P16">VEREADOR NEURI LUIZ <text:soft-page-break/>MANTELLI</text:p>
          </table:table-cell>
          <table:table-cell table:style-name="Tabela1.A2" office:value-type="string">
            <text:p text:style-name="P1">Proíbe a participação de crianças em <text:soft-page-break/>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<text:soft-page-break/>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7">Suspenso – aguardando pareceres jurídicos externos</text:p>
          </table:table-cell>
        </table:table-row>
        <table:table-row>
          <table:table-cell table:style-name="Tabela1.A2" office:value-type="string">
            <text:p text:style-name="P1">Nº 4.663/2023</text:p>
          </table:table-cell>
          <table:table-cell table:style-name="Tabela1.A2" office:value-type="string">
            <text:p text:style-name="P12">Projeto de Lei Ordinária 276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2" office:value-type="string">
            <text:p text:style-name="P20">Suspenso – aguardando informações Poder Executiv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4T13:10:30.311000207">04/12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4T13:10:30.090000000</dc:date>
    <meta:editing-duration>PT9H2M14S</meta:editing-duration>
    <meta:editing-cycles>36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31" meta:word-count="1153" meta:character-count="7410" meta:non-whitespace-character-count="6374"/>
  </office:meta>
</office:document-meta>
</file>