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595c33" officeooo:paragraph-rsid="29595c33" fo:background-color="transparent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34ebc6" officeooo:paragraph-rsid="2934ebc6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595c33" officeooo:paragraph-rsid="29595c33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91ad40b" officeooo:paragraph-rsid="291ad40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d757d" officeooo:paragraph-rsid="295d757d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3118d" officeooo:paragraph-rsid="2913118d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04f25" officeooo:paragraph-rsid="29304f25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71801" officeooo:paragraph-rsid="29371801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ad40b" officeooo:paragraph-rsid="291ad40b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94f889b" officeooo:paragraph-rsid="294f889b" fo:background-color="transparent" style:font-size-asian="10pt" style:font-weight-asian="norm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642984" officeooo:paragraph-rsid="2964298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95459ff" officeooo:paragraph-rsid="295459ff" fo:background-color="transparent" style:font-name-asian="Arial" style:font-size-asian="10pt" style:font-weight-asian="bold" style:font-name-complex="Arial" style:font-size-complex="10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f0f061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5459ff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5b3753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4298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42cc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5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paragraph-rsid="25169d7f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625d43" officeooo:paragraph-rsid="29625d4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595c33" officeooo:paragraph-rsid="29595c3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2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3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74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0c8791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3269ad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965d70d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0c879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93269a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965d70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1" style:family="text">
      <style:text-properties officeooo:rsid="21fe242b"/>
    </style:style>
    <style:style style:name="T22" style:family="text">
      <style:text-properties officeooo:rsid="269f714b"/>
    </style:style>
    <style:style style:name="T23" style:family="text">
      <style:text-properties officeooo:rsid="2727d96c"/>
    </style:style>
    <style:style style:name="T24" style:family="text">
      <style:text-properties officeooo:rsid="278fece4"/>
    </style:style>
    <style:style style:name="T25" style:family="text">
      <style:text-properties officeooo:rsid="27902355"/>
    </style:style>
    <style:style style:name="T26" style:family="text">
      <style:text-properties officeooo:rsid="2797853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293d28fb" style:font-weight-asian="bold" style:font-weight-complex="bold"/>
    </style:style>
    <style:style style:name="T29" style:family="text">
      <style:text-properties fo:font-weight="bold" officeooo:rsid="294adac6" style:font-weight-asian="bold" style:font-weight-complex="bold"/>
    </style:style>
    <style:style style:name="T30" style:family="text">
      <style:text-properties officeooo:rsid="2802c9cc"/>
    </style:style>
    <style:style style:name="T31" style:family="text">
      <style:text-properties officeooo:rsid="2828dbec"/>
    </style:style>
    <style:style style:name="T32" style:family="text">
      <style:text-properties officeooo:rsid="2854ac7d"/>
    </style:style>
    <style:style style:name="T33" style:family="text">
      <style:text-properties officeooo:rsid="286e0842"/>
    </style:style>
    <style:style style:name="T34" style:family="text">
      <style:text-properties officeooo:rsid="28840c9a"/>
    </style:style>
    <style:style style:name="T35" style:family="text">
      <style:text-properties officeooo:rsid="28bbd32d"/>
    </style:style>
    <style:style style:name="T36" style:family="text">
      <style:text-properties officeooo:rsid="28d24805"/>
    </style:style>
    <style:style style:name="T37" style:family="text">
      <style:text-properties officeooo:rsid="28ddd056"/>
    </style:style>
    <style:style style:name="T38" style:family="text">
      <style:text-properties officeooo:rsid="28e53f21"/>
    </style:style>
    <style:style style:name="T39" style:family="text">
      <style:text-properties officeooo:rsid="28e8b353"/>
    </style:style>
    <style:style style:name="T40" style:family="text">
      <style:text-properties officeooo:rsid="28f60430"/>
    </style:style>
    <style:style style:name="T41" style:family="text">
      <style:text-properties officeooo:rsid="2913118d"/>
    </style:style>
    <style:style style:name="T42" style:family="text">
      <style:text-properties officeooo:rsid="29244305"/>
    </style:style>
    <style:style style:name="T43" style:family="text">
      <style:text-properties officeooo:rsid="29304f25"/>
    </style:style>
    <style:style style:name="T44" style:family="text">
      <style:text-properties officeooo:rsid="29382b75"/>
    </style:style>
    <style:style style:name="T45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6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7" style:family="text">
      <style:text-properties officeooo:rsid="293e5f72"/>
    </style:style>
    <style:style style:name="T48" style:family="text">
      <style:text-properties officeooo:rsid="294adac6"/>
    </style:style>
    <style:style style:name="T49" style:family="text">
      <style:text-properties officeooo:rsid="294b93b6"/>
    </style:style>
    <style:style style:name="T50" style:family="text">
      <style:text-properties officeooo:rsid="295459ff"/>
    </style:style>
    <style:style style:name="T51" style:family="text">
      <style:text-properties officeooo:rsid="2956c451"/>
    </style:style>
    <style:style style:name="T52" style:family="text">
      <style:text-properties officeooo:rsid="295b3753"/>
    </style:style>
    <style:style style:name="T53" style:family="text">
      <style:text-properties officeooo:rsid="295fc170"/>
    </style:style>
    <style:style style:name="T54" style:family="text">
      <style:text-properties officeooo:rsid="29642ccd"/>
    </style:style>
    <style:style style:name="T55" style:family="text">
      <style:text-properties officeooo:rsid="2966461b"/>
    </style:style>
    <style:style style:name="T56" style:family="text">
      <style:text-properties officeooo:rsid="2969d3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4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9">4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7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23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Mens./ data <text:s/>/Regime</text:p>
          </table:table-cell>
          <table:table-cell table:style-name="Tabela1.A1" office:value-type="string">
            <text:p text:style-name="P18">N°</text:p>
            <text:p text:style-name="P1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32">20.03.24</text:p>
          </table:table-cell>
          <table:table-cell table:style-name="Tabela1.B2" office:value-type="string">
            <text:p text:style-name="P14"><text:span text:style-name="T18">Projeto de </text:span><text:span text:style-name="T20">Emenda à L.O.M.</text:span></text:p>
            <text:p text:style-name="P17"><text:span text:style-name="T24">01</text:span>/2<text:span text:style-name="T22">4</text:span></text:p>
          </table:table-cell>
          <table:table-cell table:style-name="Tabela1.C2" office:value-type="string">
            <text:p text:style-name="P40">Cesar Valduga e outros.</text:p>
          </table:table-cell>
          <table:table-cell table:style-name="Tabela1.D2" office:value-type="string">
            <text:p text:style-name="P34">Altera dispositivos da Lei Orgânica do Município de Chapecó </text:p>
          </table:table-cell>
          <table:table-cell table:style-name="Tabela1.E2" office:value-type="string">
            <text:p text:style-name="P50">Comunicado Arquivamento em 22/07.</text:p>
            <text:p text:style-name="P50">Prazo de 05 dias para Recurso.</text:p>
          </table:table-cell>
        </table:table-row>
        <table:table-row table:style-name="Tabela1.2">
          <table:table-cell table:style-name="Tabela1.A3" office:value-type="string">
            <text:p text:style-name="P30"><text:span text:style-name="T34">20</text:span>.0<text:span text:style-name="T33">5</text:span>.24</text:p>
          </table:table-cell>
          <table:table-cell table:style-name="Tabela1.B3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33">99</text:span>/2<text:span text:style-name="T22">4</text:span></text:p>
          </table:table-cell>
          <table:table-cell table:style-name="Tabela1.C3" office:value-type="string">
            <text:p text:style-name="P41">Marcilei Vignatti </text:p>
          </table:table-cell>
          <table:table-cell table:style-name="Tabela1.D2" office:value-type="string">
            <text:p text:style-name="P33">Disp<text:span text:style-name="T34">õ</text:span>e sobre a criação do Programa Municipal Banco de Materiais Ortopédicos no Município de Chapecó.</text:p>
          </table:table-cell>
          <table:table-cell table:style-name="Tabela1.E3" office:value-type="string">
            <text:p text:style-name="P56"><text:span text:style-name="T34">19</text:span>.0<text:span text:style-name="T34">6</text:span>.24</text:p>
          </table:table-cell>
        </table:table-row>
        <table:table-row table:style-name="Tabela1.2">
          <table:table-cell table:style-name="Tabela1.A4" office:value-type="string">
            <text:p text:style-name="P30"><text:span text:style-name="T37">18</text:span>.0<text:span text:style-name="T35">6</text:span>.24</text:p>
          </table:table-cell>
          <table:table-cell table:style-name="Tabela1.B4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35">128</text:span>/2<text:span text:style-name="T22">4</text:span></text:p>
          </table:table-cell>
          <table:table-cell table:style-name="Tabela1.C4" office:value-type="string">
            <text:p text:style-name="P36">Fernando Cordeiro dos Santos </text:p>
          </table:table-cell>
          <table:table-cell table:style-name="Tabela1.D2" office:value-type="string">
            <text:p text:style-name="P33">Reconhece em âmbito municipal, a pessoa com esclerose múltipla como pessoa com deficiência, de acordo com a Lei Brasileira de Inclusão da Pessoa com deficiência.</text:p>
          </table:table-cell>
          <table:table-cell table:style-name="Tabela1.E4" office:value-type="string">
            <text:p text:style-name="P57"><text:span text:style-name="T38">03</text:span>.0<text:span text:style-name="T36">7</text:span>.24</text:p>
          </table:table-cell>
        </table:table-row>
        <table:table-row table:style-name="Tabela1.2">
          <table:table-cell table:style-name="Tabela1.A9" office:value-type="string">
            <text:p text:style-name="P31">4.<text:span text:style-name="T23">738</text:span>/24 </text:p>
            <text:p text:style-name="P38">(<text:span text:style-name="T50">22.07.24</text:span>)</text:p>
            <text:p text:style-name="P55">R.U.</text:p>
          </table:table-cell>
          <table:table-cell table:style-name="Tabela1.B9" office:value-type="string">
            <text:p text:style-name="P13"><text:span text:style-name="T18">Projeto de </text:span><text:span text:style-name="T19">Lei</text:span></text:p>
            <text:p text:style-name="P22">Ordinária</text:p>
            <text:p text:style-name="P16"><text:span text:style-name="T50">144</text:span>/2<text:span text:style-name="T22">4</text:span></text:p>
          </table:table-cell>
          <table:table-cell table:style-name="Tabela1.C9" office:value-type="string">
            <text:p text:style-name="P39">Executivo</text:p>
          </table:table-cell>
          <table:table-cell table:style-name="Tabela1.D2" office:value-type="string">
            <text:p text:style-name="P33">Abre crédito Especial alterando o PPA 2022/2025 e LDO 2024, e movimenta pela anulação de dotações no Orçamento programa do exercício de 2024. </text:p>
          </table:table-cell>
          <table:table-cell table:style-name="Tabela1.E9" office:value-type="string">
            <text:p text:style-name="P58"><text:span text:style-name="T50">08</text:span>.0<text:span text:style-name="T50">8</text:span>.24</text:p>
          </table:table-cell>
        </table:table-row>
        <table:table-row table:style-name="Tabela1.2">
          <table:table-cell table:style-name="Tabela1.A9" office:value-type="string">
            <text:p text:style-name="P30"><text:span text:style-name="T50">22</text:span>.0<text:span text:style-name="T41">7</text:span>.24</text:p>
          </table:table-cell>
          <table:table-cell table:style-name="Tabela1.B9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3">146</text:span>/2<text:span text:style-name="T22">4</text:span></text:p>
          </table:table-cell>
          <table:table-cell table:style-name="Tabela1.C9" office:value-type="string">
            <text:p text:style-name="P43">Neuri Mantelli </text:p>
          </table:table-cell>
          <table:table-cell table:style-name="Tabela1.D2" office:value-type="string">
            <text:p text:style-name="P33">Denomina via pública no município de Chapecó.</text:p>
          </table:table-cell>
          <table:table-cell table:style-name="Tabela1.E9" office:value-type="string">
            <text:p text:style-name="P58"><text:span text:style-name="T50">07</text:span>.0<text:span text:style-name="T50">8</text:span>.24</text:p>
          </table:table-cell>
        </table:table-row>
        <table:table-row table:style-name="Tabela1.2">
          <table:table-cell table:style-name="Tabela1.A9" office:value-type="string">
            <text:p text:style-name="P30"><text:span text:style-name="T50">22</text:span>.0<text:span text:style-name="T41">7</text:span>.24</text:p>
          </table:table-cell>
          <table:table-cell table:style-name="Tabela1.B9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3">147</text:span>/2<text:span text:style-name="T22">4</text:span></text:p>
          </table:table-cell>
          <table:table-cell table:style-name="Tabela1.C9" office:value-type="string">
            <text:p text:style-name="P43">Luiz Paulo Cararo </text:p>
          </table:table-cell>
          <table:table-cell table:style-name="Tabela1.D2" office:value-type="string">
            <text:p text:style-name="P33">Denomina via pública no município de Chapecó.</text:p>
          </table:table-cell>
          <table:table-cell table:style-name="Tabela1.E9" office:value-type="string">
            <text:p text:style-name="P58"><text:span text:style-name="T50">07</text:span>.0<text:span text:style-name="T50">8</text:span>.24</text:p>
          </table:table-cell>
        </table:table-row>
        <table:table-row table:style-name="Tabela1.2">
          <table:table-cell table:style-name="Tabela1.A9" office:value-type="string">
            <text:p text:style-name="P30"><text:span text:style-name="T50">22</text:span>.0<text:span text:style-name="T41">7</text:span>.24</text:p>
          </table:table-cell>
          <table:table-cell table:style-name="Tabela1.B9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3">148</text:span>/2<text:span text:style-name="T22">4</text:span></text:p>
          </table:table-cell>
          <table:table-cell table:style-name="Tabela1.C9" office:value-type="string">
            <text:p text:style-name="P43">Deise Imara Schilke </text:p>
          </table:table-cell>
          <table:table-cell table:style-name="Tabela1.D2" office:value-type="string">
            <text:p text:style-name="P33">Denomina via pública no município de Chapecó.</text:p>
          </table:table-cell>
          <table:table-cell table:style-name="Tabela1.E9" office:value-type="string">
            <text:p text:style-name="P58"><text:span text:style-name="T50">07</text:span>.0<text:span text:style-name="T50">8</text:span>.24</text:p>
          </table:table-cell>
        </table:table-row>
        <table:table-row table:style-name="Tabela1.2">
          <table:table-cell table:style-name="Tabela1.A9" office:value-type="string">
            <text:p text:style-name="P31">4.<text:span text:style-name="T23">739</text:span>/24 </text:p>
            <text:p text:style-name="P38">(<text:span text:style-name="T50">22.07.24</text:span>)</text:p>
            <text:p text:style-name="P55"/>
          </table:table-cell>
          <table:table-cell table:style-name="Tabela1.B9" office:value-type="string">
            <text:p text:style-name="P13"><text:span text:style-name="T18">Projeto de </text:span><text:span text:style-name="T19">Lei</text:span></text:p>
            <text:p text:style-name="P22">Ordinária</text:p>
            <text:p text:style-name="P16"><text:span text:style-name="T50">149</text:span>/2<text:span text:style-name="T22">4</text:span></text:p>
          </table:table-cell>
          <table:table-cell table:style-name="Tabela1.C9" office:value-type="string">
            <text:p text:style-name="P39">Executivo</text:p>
          </table:table-cell>
          <table:table-cell table:style-name="Tabela1.D2" office:value-type="string">
            <text:p text:style-name="P33">Denomina Praça Pública no município de Chapecó e dá outras providências. </text:p>
          </table:table-cell>
          <table:table-cell table:style-name="Tabela1.E9" office:value-type="string">
            <text:p text:style-name="P58"><text:span text:style-name="T50">07</text:span>.0<text:span text:style-name="T50">8</text:span>.24</text:p>
          </table:table-cell>
        </table:table-row>
        <table:table-row table:style-name="Tabela1.2">
          <table:table-cell table:style-name="Tabela1.A10" office:value-type="string">
            <text:p text:style-name="P30"><text:span text:style-name="T50">22</text:span>.0<text:span text:style-name="T41">7</text:span>.24</text:p>
          </table:table-cell>
          <table:table-cell table:style-name="Tabela1.B10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3">150</text:span>/2<text:span text:style-name="T22">4</text:span></text:p>
          </table:table-cell>
          <table:table-cell table:style-name="Tabela1.C10" office:value-type="string">
            <text:p text:style-name="P43">Aderbal Pedroso da Silva </text:p>
          </table:table-cell>
          <table:table-cell table:style-name="Tabela1.D2" office:value-type="string">
            <text:p text:style-name="P33">Denomina via pública no município de Chapecó.</text:p>
          </table:table-cell>
          <table:table-cell table:style-name="Tabela1.E10" office:value-type="string">
            <text:p text:style-name="P58"><text:span text:style-name="T50">07</text:span>.0<text:span text:style-name="T50">8</text:span>.24</text:p>
          </table:table-cell>
        </table:table-row>
        <text:soft-page-break/>
        <table:table-row table:style-name="Tabela1.2">
          <table:table-cell table:style-name="Tabela1.A11" office:value-type="string">
            <text:p text:style-name="P31">4.<text:span text:style-name="T23">740</text:span>/24 </text:p>
            <text:p text:style-name="P38">(<text:span text:style-name="T50">22.07.24</text:span>)</text:p>
            <text:p text:style-name="P55">R.U.</text:p>
          </table:table-cell>
          <table:table-cell table:style-name="Tabela1.B11" office:value-type="string">
            <text:p text:style-name="P13"><text:span text:style-name="T18">Projeto de </text:span><text:span text:style-name="T19">Lei</text:span></text:p>
            <text:p text:style-name="P22">Ordinária</text:p>
            <text:p text:style-name="P16"><text:span text:style-name="T52">151</text:span>/2<text:span text:style-name="T22">4</text:span></text:p>
          </table:table-cell>
          <table:table-cell table:style-name="Tabela1.C11" office:value-type="string">
            <text:p text:style-name="P39">Executivo</text:p>
          </table:table-cell>
          <table:table-cell table:style-name="Tabela1.D2" office:value-type="string">
            <text:p text:style-name="P33">Abre crédito Suplementar pela movimentação de dotações no Orçamento programa do exercício de 2024. </text:p>
          </table:table-cell>
          <table:table-cell table:style-name="Tabela1.E11" office:value-type="string">
            <text:p text:style-name="P59"><text:span text:style-name="T50">08</text:span>.0<text:span text:style-name="T50">8</text:span>.24</text:p>
          </table:table-cell>
        </table:table-row>
        <table:table-row table:style-name="Tabela1.2">
          <table:table-cell table:style-name="Tabela1.A12" office:value-type="string">
            <text:p text:style-name="P30"><text:span text:style-name="T50">22</text:span>.0<text:span text:style-name="T41">7</text:span>.24</text:p>
          </table:table-cell>
          <table:table-cell table:style-name="Tabela1.B12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3">152</text:span>/2<text:span text:style-name="T22">4</text:span></text:p>
          </table:table-cell>
          <table:table-cell table:style-name="Tabela1.C12" office:value-type="string">
            <text:p text:style-name="P44">Elisiani Sanches </text:p>
          </table:table-cell>
          <table:table-cell table:style-name="Tabela1.D2" office:value-type="string">
            <text:p text:style-name="P33">Denomina via pública no município de Chapecó.</text:p>
          </table:table-cell>
          <table:table-cell table:style-name="Tabela1.E12" office:value-type="string">
            <text:p text:style-name="P58"><text:span text:style-name="T50">07</text:span>.0<text:span text:style-name="T50">8</text:span>.24</text:p>
          </table:table-cell>
        </table:table-row>
        <table:table-row table:style-name="Tabela1.2">
          <table:table-cell table:style-name="Tabela1.A13" office:value-type="string">
            <text:p text:style-name="P30"><text:span text:style-name="T50">23</text:span>.0<text:span text:style-name="T41">7</text:span>.24</text:p>
          </table:table-cell>
          <table:table-cell table:style-name="Tabela1.B13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3">153</text:span>/2<text:span text:style-name="T22">4</text:span></text:p>
          </table:table-cell>
          <table:table-cell table:style-name="Tabela1.C13" office:value-type="string">
            <text:p text:style-name="P49">Valmor Scolari </text:p>
          </table:table-cell>
          <table:table-cell table:style-name="Tabela1.D2" office:value-type="string">
            <text:p text:style-name="P33">Denomina via pública no município de Chapecó.</text:p>
          </table:table-cell>
          <table:table-cell table:style-name="Tabela1.E13" office:value-type="string">
            <text:p text:style-name="P58"><text:span text:style-name="T50">07</text:span>.0<text:span text:style-name="T50">8</text:span>.24</text:p>
          </table:table-cell>
        </table:table-row>
        <table:table-row table:style-name="Tabela1.2">
          <table:table-cell table:style-name="Tabela1.A14" office:value-type="string">
            <text:p text:style-name="P30"><text:span text:style-name="T50">23</text:span>.0<text:span text:style-name="T41">7</text:span>.24</text:p>
          </table:table-cell>
          <table:table-cell table:style-name="Tabela1.B14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3">154</text:span>/2<text:span text:style-name="T22">4</text:span></text:p>
          </table:table-cell>
          <table:table-cell table:style-name="Tabela1.C14" office:value-type="string">
            <text:p text:style-name="P49">Claimar de Conto <text:s/></text:p>
          </table:table-cell>
          <table:table-cell table:style-name="Tabela1.D2" office:value-type="string">
            <text:p text:style-name="P33">Denomina via pública no município de Chapecó.</text:p>
          </table:table-cell>
          <table:table-cell table:style-name="Tabela1.E14" office:value-type="string">
            <text:p text:style-name="P58"><text:span text:style-name="T50">07</text:span>.0<text:span text:style-name="T50">8</text:span>.24</text:p>
          </table:table-cell>
        </table:table-row>
      </table:table>
      <text:h text:style-name="P72" text:outline-level="1"/>
      <text:h text:style-name="P73" text:outline-level="1"><text:span text:style-name="T11">P</text:span><text:span text:style-name="T10">AUTA DE </text:span><text:span text:style-name="Fonte_20_parág._20_padrão1"><text:span text:style-name="T16">2</text:span></text:span><text:span text:style-name="Fonte_20_parág._20_padrão1"><text:span text:style-name="T17">4</text:span></text:span><text:span text:style-name="Fonte_20_parág._20_padrão1"><text:span text:style-name="T13">/</text:span></text:span><text:span text:style-name="Fonte_20_parág._20_padrão1"><text:span text:style-name="T12">0</text:span></text:span><text:span text:style-name="Fonte_20_parág._20_padrão1"><text:span text:style-name="T15">7</text:span></text:span><text:span text:style-name="Fonte_20_parág._20_padrão1"><text:span text:style-name="T14">/2</text:span></text:span><text:span text:style-name="Fonte_20_parág._20_padrão1"><text:span text:style-name="T12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Mens./ data <text:s/>/Regime</text:p>
          </table:table-cell>
          <table:table-cell table:style-name="Tabela2.A1" office:value-type="string">
            <text:p text:style-name="P19">N°</text:p>
            <text:p text:style-name="P1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9">Ementa do Projeto</text:p>
          </table:table-cell>
          <table:table-cell table:style-name="Tabela2.E1" office:value-type="string">
            <text:p text:style-name="P19">Prazo / Situação</text:p>
          </table:table-cell>
        </table:table-row>
        <table:table-row table:style-name="Tabela2.2">
          <table:table-cell table:style-name="Tabela2.A2" office:value-type="string">
            <text:p text:style-name="P31">4.<text:span text:style-name="T23">709</text:span>/24 </text:p>
            <text:p text:style-name="P38">(<text:span text:style-name="T25">21.03.24</text:span>)</text:p>
            <text:p text:style-name="P54"/>
          </table:table-cell>
          <table:table-cell table:style-name="Tabela2.B2" office:value-type="string">
            <text:p text:style-name="P13"><text:span text:style-name="T18">Projeto de </text:span><text:span text:style-name="T19">Lei</text:span></text:p>
            <text:p text:style-name="P21">Complementar</text:p>
            <text:p text:style-name="P16"><text:span text:style-name="T26">10</text:span>/2<text:span text:style-name="T22">4</text:span></text:p>
          </table:table-cell>
          <table:table-cell table:style-name="Tabela2.C2" office:value-type="string">
            <text:p text:style-name="P39">Executivo</text:p>
          </table:table-cell>
          <table:table-cell table:style-name="Tabela2.D2" office:value-type="string">
            <text:p text:style-name="P34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61"><text:span text:style-name="T21">1</text:span>ª Discussão e</text:p>
            <text:p text:style-name="P61">Votação</text:p>
            <text:p text:style-name="P52">(<text:span text:style-name="T32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30">1<text:span text:style-name="T31">9</text:span>.04.24</text:p>
          </table:table-cell>
          <table:table-cell table:style-name="Tabela2.B3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30">78</text:span>/2<text:span text:style-name="T22">4</text:span></text:p>
          </table:table-cell>
          <table:table-cell table:style-name="Tabela2.C3" office:value-type="string">
            <text:p text:style-name="P37">Fernando Cordeiro dos Santos.</text:p>
          </table:table-cell>
          <table:table-cell table:style-name="Tabela2.D3" office:value-type="string">
            <text:p text:style-name="P33">Institui o programa “Talentos Sêniores” no Município de Chapecó.</text:p>
          </table:table-cell>
          <table:table-cell table:style-name="Tabela2.E3" office:value-type="string">
            <text:p text:style-name="P60"><text:span text:style-name="T39">2</text:span>ª Discussão e</text:p>
            <text:p text:style-name="P60">Votação</text:p>
            <text:p text:style-name="P51">Aguarda Req. 128/24</text:p>
          </table:table-cell>
        </table:table-row>
        <table:table-row table:style-name="Tabela2.2">
          <table:table-cell table:style-name="Tabela2.A4" office:value-type="string">
            <text:p text:style-name="P30"><text:span text:style-name="T35">04</text:span>.0<text:span text:style-name="T35">6</text:span>.24</text:p>
          </table:table-cell>
          <table:table-cell table:style-name="Tabela2.B4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35">113</text:span>/2<text:span text:style-name="T22">4</text:span></text:p>
          </table:table-cell>
          <table:table-cell table:style-name="Tabela2.C4" office:value-type="string">
            <text:p text:style-name="P42">Sueli Suttili </text:p>
          </table:table-cell>
          <table:table-cell table:style-name="Tabela2.D4" office:value-type="string">
            <text:p text:style-name="P33">Denomina via pública no município de Chapecó.</text:p>
          </table:table-cell>
          <table:table-cell table:style-name="Tabela2.E4" office:value-type="string">
            <text:p text:style-name="P62"><text:span text:style-name="T40">2</text:span>ª Discussão e</text:p>
            <text:p text:style-name="P62">Votaçã<text:span text:style-name="T44">o</text:span></text:p>
            <text:p text:style-name="P53">Vista 03 dias </text:p>
            <text:p text:style-name="P53">Elisiani – 22.07</text:p>
          </table:table-cell>
        </table:table-row>
        <table:table-row table:style-name="Tabela2.2">
          <table:table-cell table:style-name="Tabela2.A10" office:value-type="string">
            <text:p text:style-name="P30"><text:span text:style-name="T41">02</text:span>.0<text:span text:style-name="T41">7</text:span>.24</text:p>
          </table:table-cell>
          <table:table-cell table:style-name="Tabela2.B10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1">134</text:span>/2<text:span text:style-name="T22">4</text:span></text:p>
          </table:table-cell>
          <table:table-cell table:style-name="Tabela2.C10" office:value-type="string">
            <text:p text:style-name="P48">Claudair Alberto Sanzovo </text:p>
          </table:table-cell>
          <table:table-cell table:style-name="Tabela2.D10" office:value-type="string">
            <text:p text:style-name="P35">Denomina estrada municipal.</text:p>
          </table:table-cell>
          <table:table-cell table:style-name="Tabela2.E10" office:value-type="string">
            <text:p text:style-name="P63"><text:span text:style-name="T56">2</text:span>ª Discussão e</text:p>
            <text:p text:style-name="P63">Votação</text:p>
          </table:table-cell>
        </table:table-row>
        <text:soft-page-break/>
        <table:table-row table:style-name="Tabela2.2">
          <table:table-cell table:style-name="Tabela2.A10" office:value-type="string">
            <text:p text:style-name="P30"><text:span text:style-name="T41">03</text:span>.0<text:span text:style-name="T41">7</text:span>.24</text:p>
          </table:table-cell>
          <table:table-cell table:style-name="Tabela2.B10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1">136</text:span>/2<text:span text:style-name="T22">4</text:span></text:p>
          </table:table-cell>
          <table:table-cell table:style-name="Tabela2.C10" office:value-type="string">
            <text:p text:style-name="P45"><text:span text:style-name="T42">Paulinho da Silva. </text:span><text:s/></text:p>
          </table:table-cell>
          <table:table-cell table:style-name="Tabela2.D10" office:value-type="string">
            <text:p text:style-name="P33">Denomina via pública no município de Chapecó.</text:p>
          </table:table-cell>
          <table:table-cell table:style-name="Tabela2.E10" office:value-type="string">
            <text:p text:style-name="P63"><text:span text:style-name="T55">2</text:span>ª Discussão e</text:p>
            <text:p text:style-name="P63">Votação</text:p>
          </table:table-cell>
        </table:table-row>
        <table:table-row table:style-name="Tabela2.2">
          <table:table-cell table:style-name="Tabela2.A10" office:value-type="string">
            <text:p text:style-name="P30"><text:span text:style-name="T43">04</text:span>.0<text:span text:style-name="T41">7</text:span>.24</text:p>
          </table:table-cell>
          <table:table-cell table:style-name="Tabela2.B10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1">138</text:span>/2<text:span text:style-name="T22">4</text:span></text:p>
          </table:table-cell>
          <table:table-cell table:style-name="Tabela2.C10" office:value-type="string">
            <text:p text:style-name="P46">André Kovaleski </text:p>
          </table:table-cell>
          <table:table-cell table:style-name="Tabela2.D10" office:value-type="string">
            <text:p text:style-name="P33">Denomina via pública no município de Chapecó.</text:p>
          </table:table-cell>
          <table:table-cell table:style-name="Tabela2.E10" office:value-type="string">
            <text:p text:style-name="P63"><text:span text:style-name="T55">2</text:span>ª Discussão e</text:p>
            <text:p text:style-name="P63">Votação</text:p>
          </table:table-cell>
        </table:table-row>
        <table:table-row table:style-name="Tabela2.2">
          <table:table-cell table:style-name="Tabela2.A10" office:value-type="string">
            <text:p text:style-name="P30"><text:span text:style-name="T43">04</text:span>.0<text:span text:style-name="T41">7</text:span>.24</text:p>
          </table:table-cell>
          <table:table-cell table:style-name="Tabela2.B10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3">139</text:span>/2<text:span text:style-name="T22">4</text:span></text:p>
          </table:table-cell>
          <table:table-cell table:style-name="Tabela2.C10" office:value-type="string">
            <text:p text:style-name="P46">André Kovaleski e demais</text:p>
          </table:table-cell>
          <table:table-cell table:style-name="Tabela2.D10" office:value-type="string">
            <text:p text:style-name="P33">Denomina via pública no município de Chapecó.</text:p>
          </table:table-cell>
          <table:table-cell table:style-name="Tabela2.E10" office:value-type="string">
            <text:p text:style-name="P64"><text:span text:style-name="T55">2</text:span>ª Discussão e</text:p>
            <text:p text:style-name="P64">Votação</text:p>
          </table:table-cell>
        </table:table-row>
        <table:table-row table:style-name="Tabela2.2">
          <table:table-cell table:style-name="Tabela2.A10" office:value-type="string">
            <text:p text:style-name="P30"><text:span text:style-name="T43">04</text:span>.0<text:span text:style-name="T41">7</text:span>.24</text:p>
          </table:table-cell>
          <table:table-cell table:style-name="Tabela2.B10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3">140</text:span>/2<text:span text:style-name="T22">4</text:span></text:p>
          </table:table-cell>
          <table:table-cell table:style-name="Tabela2.C10" office:value-type="string">
            <text:p text:style-name="P46">André Kovaleski e demais</text:p>
          </table:table-cell>
          <table:table-cell table:style-name="Tabela2.D10" office:value-type="string">
            <text:p text:style-name="P33">Denomina via pública no município de Chapecó.</text:p>
          </table:table-cell>
          <table:table-cell table:style-name="Tabela2.E10" office:value-type="string">
            <text:p text:style-name="P64"><text:span text:style-name="T55">2</text:span>ª Discussão e</text:p>
            <text:p text:style-name="P64">Votação</text:p>
          </table:table-cell>
        </table:table-row>
        <table:table-row table:style-name="Tabela2.2">
          <table:table-cell table:style-name="Tabela2.A10" office:value-type="string">
            <text:p text:style-name="P30"><text:span text:style-name="T43">05</text:span>.0<text:span text:style-name="T41">7</text:span>.24</text:p>
          </table:table-cell>
          <table:table-cell table:style-name="Tabela2.B10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3">141</text:span>/2<text:span text:style-name="T22">4</text:span></text:p>
          </table:table-cell>
          <table:table-cell table:style-name="Tabela2.C10" office:value-type="string">
            <text:p text:style-name="P47">Cesar Valduga </text:p>
          </table:table-cell>
          <table:table-cell table:style-name="Tabela2.D10" office:value-type="string">
            <text:p text:style-name="P33">Denomina via pública no município de Chapecó.</text:p>
          </table:table-cell>
          <table:table-cell table:style-name="Tabela2.E10" office:value-type="string">
            <text:p text:style-name="P64"><text:span text:style-name="T55">2</text:span>ª Discussão e</text:p>
            <text:p text:style-name="P64">Votação </text:p>
          </table:table-cell>
        </table:table-row>
        <table:table-row table:style-name="Tabela2.2">
          <table:table-cell table:style-name="Tabela2.A11" office:value-type="string">
            <text:p text:style-name="P30"><text:span text:style-name="T43">05</text:span>.0<text:span text:style-name="T41">7</text:span>.24</text:p>
          </table:table-cell>
          <table:table-cell table:style-name="Tabela2.B11" office:value-type="string">
            <text:p text:style-name="P12"><text:span text:style-name="T18">Projeto de </text:span><text:span text:style-name="T19">Lei</text:span></text:p>
            <text:p text:style-name="P20">Ordinária</text:p>
            <text:p text:style-name="P15"><text:span text:style-name="T43">143</text:span>/2<text:span text:style-name="T22">4</text:span></text:p>
          </table:table-cell>
          <table:table-cell table:style-name="Tabela2.C11" office:value-type="string">
            <text:p text:style-name="P47">Nelson Krombauer <text:s/></text:p>
          </table:table-cell>
          <table:table-cell table:style-name="Tabela2.D11" office:value-type="string">
            <text:p text:style-name="P33">Denomina via pública no município de Chapecó.</text:p>
          </table:table-cell>
          <table:table-cell table:style-name="Tabela2.E11" office:value-type="string">
            <text:p text:style-name="P64"><text:span text:style-name="T21">1</text:span>ª Discussão e</text:p>
            <text:p text:style-name="P64">Votação</text:p>
          </table:table-cell>
        </table:table-row>
      </table:table>
      <text:p text:style-name="P65"/>
      <text:p text:style-name="P65"/>
      <text:p text:style-name="P65"/>
      <text:p text:style-name="P65"/>
      <text:p text:style-name="P65">AGENDA</text:p>
      <text:p text:style-name="P6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7">Data</text:p>
          </table:table-cell>
          <table:table-cell table:style-name="Tabela3.A1" office:value-type="string">
            <text:p text:style-name="P67">Hora</text:p>
          </table:table-cell>
          <table:table-cell table:style-name="Tabela3.C1" office:value-type="string">
            <text:p text:style-name="P67">EVENTOS AGENDADOS</text:p>
          </table:table-cell>
        </table:table-row>
        <table:table-row table:style-name="Tabela3.2">
          <table:table-cell table:style-name="Tabela3.A3" office:value-type="string">
            <text:p text:style-name="P71">06.08.24</text:p>
          </table:table-cell>
          <table:table-cell table:style-name="Tabela3.B3" office:value-type="string">
            <text:p text:style-name="P11">16h</text:p>
            <text:p text:style-name="P11"/>
          </table:table-cell>
          <table:table-cell table:style-name="Tabela3.C3" office:value-type="string">
            <text:p text:style-name="P29">Senhora Eligia Schwendler – Sociedade Cultural Alemã Eintracht.</text:p>
            <text:p text:style-name="P29">Tribuna Livre – A Pedido. </text:p>
          </table:table-cell>
        </table:table-row>
        <table:table-row table:style-name="Tabela3.2">
          <table:table-cell table:style-name="Tabela3.A3" office:value-type="string">
            <text:p text:style-name="P70">08.08.24</text:p>
          </table:table-cell>
          <table:table-cell table:style-name="Tabela3.B3" office:value-type="string">
            <text:p text:style-name="P10">16h</text:p>
          </table:table-cell>
          <table:table-cell table:style-name="Tabela3.C3" office:value-type="string">
            <text:p text:style-name="P28">Representantes do Hospital Regional do Oeste <text:span text:style-name="T54">e Regional de Saúde.</text:span></text:p>
            <text:p text:style-name="P28">Req. nº- <text:span text:style-name="T27">121/24 –</text:span> Ver. André Kovaleski.</text:p>
          </table:table-cell>
        </table:table-row>
        <table:table-row table:style-name="Tabela3.2">
          <table:table-cell table:style-name="Tabela3.A4" office:value-type="string">
            <text:p text:style-name="P69"><text:span text:style-name="T53">20</text:span>.0<text:span text:style-name="T49">8</text:span>.24</text:p>
          </table:table-cell>
          <table:table-cell table:style-name="Tabela3.B4" office:value-type="string">
            <text:p text:style-name="P9">16h</text:p>
          </table:table-cell>
          <table:table-cell table:style-name="Tabela3.C4" office:value-type="string">
            <text:p text:style-name="P26">Senhora Sandra Michels Surdi – Coordenadora Técnica do Hemosc Chapecó Senhora Delourdes Trombetta – Coordenadora Administrativa do Hemos<text:span text:style-name="T51">c.</text:span> </text:p>
            <text:p text:style-name="P27">Req. nº- <text:span text:style-name="T28">1</text:span><text:span text:style-name="T29">19</text:span><text:span text:style-name="T28">/</text:span><text:span text:style-name="T27">24 –</text:span> Ver<text:span text:style-name="T48">ª</text:span>. <text:span text:style-name="T48">Sueli Suttili. </text:span></text:p>
          </table:table-cell>
        </table:table-row>
        <table:table-row table:style-name="Tabela3.2">
          <table:table-cell table:style-name="Tabela3.A5" office:value-type="string">
            <text:p text:style-name="P68"><text:span text:style-name="T47">22</text:span>.0<text:span text:style-name="T47">8</text:span>.24</text:p>
          </table:table-cell>
          <table:table-cell table:style-name="Tabela3.B5" office:value-type="string">
            <text:p text:style-name="P8"><text:span text:style-name="T47">16</text:span>h</text:p>
          </table:table-cell>
          <table:table-cell table:style-name="Tabela3.C5" office:value-type="string">
            <text:p text:style-name="P24">Senhor Denilson Luiz Rodiguero – Presidente da Cooperativa Sulcredi.</text:p>
            <text:p text:style-name="P25">Req. nº- <text:span text:style-name="T28">125/</text:span><text:span text:style-name="T27">24 –</text:span> Ver. <text:span text:style-name="Emphasis"><text:span text:style-name="T46">Valdemir Antonio Stobe</text:span></text:span><text:span text:style-name="Emphasis"><text:span text:style-name="T45">.</text:span>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7-23T18:35:45.942000000</dc:date>
    <meta:editing-cycles>6629</meta:editing-cycles>
    <meta:editing-duration>P386DT17H5M29S</meta:editing-duration>
    <meta:generator>LibreOffice/6.2.1.2$Windows_X86_64 LibreOffice_project/7bcb35dc3024a62dea0caee87020152d1ee96e71</meta:generator>
    <meta:print-date>2024-07-11T14:55:04.911000000</meta:print-date>
    <meta:document-statistic meta:table-count="3" meta:image-count="1" meta:object-count="0" meta:page-count="3" meta:paragraph-count="217" meta:word-count="614" meta:character-count="3990" meta:non-whitespace-character-count="3548"/>
  </office:meta>
</office:document-meta>
</file>