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7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7d964e" officeooo:paragraph-rsid="017d964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3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34" style:family="paragraph" style:parent-style-name="Standard">
      <style:text-properties style:text-position="0% 100%"/>
    </style:style>
    <style:style style:name="P35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6" style:family="paragraph" style:parent-style-name="Table_20_Contents">
      <style:paragraph-properties fo:text-align="center" style:justify-single-word="false"/>
      <style:text-properties officeooo:rsid="01637af1" officeooo:paragraph-rsid="017f74cf"/>
    </style:style>
    <style:style style:name="P37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3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82d09d" officeooo:paragraph-rsid="0182d09d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officeooo:rsid="0149ee88" officeooo:paragraph-rsid="0182d09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14b4342"/>
    </style:style>
    <style:style style:name="T8" style:family="text">
      <style:text-properties officeooo:rsid="0156f5a5"/>
    </style:style>
    <style:style style:name="T9" style:family="text">
      <style:text-properties officeooo:rsid="0161d041"/>
    </style:style>
    <style:style style:name="T10" style:family="text">
      <style:text-properties officeooo:rsid="01637af1"/>
    </style:style>
    <style:style style:name="T11" style:family="text">
      <style:text-properties officeooo:rsid="0166c4dd"/>
    </style:style>
    <style:style style:name="T12" style:family="text">
      <style:text-properties officeooo:rsid="016bdf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7d964e" style:font-weight-asian="bold" style:font-weight-complex="bold"/>
    </style:style>
    <style:style style:name="T15" style:family="text">
      <style:text-properties fo:font-weight="normal" officeooo:rsid="0149ee88" style:font-weight-asian="normal" style:font-weight-complex="normal"/>
    </style:style>
    <style:style style:name="T16" style:family="text">
      <style:text-properties fo:font-weight="normal" officeooo:rsid="014b4342" style:font-weight-asian="normal" style:font-weight-complex="normal"/>
    </style:style>
    <style:style style:name="T17" style:family="text">
      <style:text-properties fo:font-weight="normal" officeooo:rsid="0170db80" style:font-weight-asian="normal" style:font-weight-complex="normal"/>
    </style:style>
    <style:style style:name="T18" style:family="text">
      <style:text-properties fo:font-weight="normal" officeooo:rsid="017d964e" style:font-weight-asian="normal" style:font-weight-complex="normal"/>
    </style:style>
    <style:style style:name="T19" style:family="text">
      <style:text-properties officeooo:rsid="017b188a"/>
    </style:style>
    <style:style style:name="T20" style:family="text">
      <style:text-properties officeooo:rsid="017cdd19"/>
    </style:style>
    <style:style style:name="T21" style:family="text">
      <style:text-properties officeooo:rsid="017d964e"/>
    </style:style>
    <style:style style:name="T22" style:family="text">
      <style:text-properties officeooo:rsid="017d9af6"/>
    </style:style>
    <style:style style:name="T23" style:family="text">
      <style:text-properties officeooo:rsid="01816274"/>
    </style:style>
    <style:style style:name="T24" style:family="text">
      <style:text-properties officeooo:rsid="0182d0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10-23T13:15:57.030999963">23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<text:span text:style-name="T1">Mens./ data</text:span><text:span text:style-name="T5"/></text:p>
            <text:p text:style-name="P39"><text:span text:style-name="T1">/Regime</text:span><text:span text:style-name="T5"/></text:p>
          </table:table-cell>
          <table:table-cell table:style-name="Tabela1.A2" office:value-type="string">
            <text:p text:style-name="P40"><text:span text:style-name="T1">N°</text:span><text:span text:style-name="T5"/></text:p>
            <text:p text:style-name="P40"><text:span text:style-name="T2">Protocolo</text:span><text:span text:style-name="T5"/></text:p>
          </table:table-cell>
          <table:table-cell table:style-name="Tabela1.A2" office:value-type="string">
            <text:p text:style-name="P41"><text:span text:style-name="T1">Origem</text:span><text:span text:style-name="T5"/></text:p>
          </table:table-cell>
          <table:table-cell table:style-name="Tabela1.A2" office:value-type="string">
            <text:p text:style-name="P42"><text:span text:style-name="T3">Ementa do Projeto</text:span><text:span text:style-name="T5"/></text:p>
          </table:table-cell>
          <table:table-cell table:style-name="Tabela1.E2" office:value-type="string">
            <text:p text:style-name="P4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155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6"><text:span text:style-name="T15">Comissão de Legislação, Justiça e Redação Final, em </text:span><text:span text:style-name="T17">29</text:span><text:span text:style-name="T16">/08</text:span><text:span text:style-name="T15">/2024 </text:span><text:span text:style-name="T14">Suspenso</text:span><text:span text:style-name="T18"> em razão do comunicado de arquivamento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0">Projeto de lei ordinária nº 15<text:span text:style-name="T7">6</text:span>/2024</text:p>
          </table:table-cell>
          <table:table-cell table:style-name="Tabela1.C3" office:value-type="string">
            <text:p text:style-name="P6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7">05/08</text:span>/2024 </text:p>
            <text:p text:style-name="P35"><text:span text:style-name="T13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1">Projeto de lei ordinária nº 15<text:span text:style-name="T7">7/</text:span>2024</text:p>
          </table:table-cell>
          <table:table-cell table:style-name="Tabela1.C3" office:value-type="string">
            <text:p text:style-name="P7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2">Comissão de <text:span text:style-name="T10">Obras e Serviços Públicos. Em 10/09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6">Projeto de lei ordinária nº 1<text:span text:style-name="T12">7</text:span><text:span text:style-name="T19">7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a a Política Municipal de Fomento à Economia Popular e Solidária no Município de Chapecó.</text:p>
          </table:table-cell>
          <table:table-cell table:style-name="Tabela1.E2" office:value-type="string">
            <text:p text:style-name="P37"><text:span text:style-name="T13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6">Projeto de lei ordinária nº 1<text:span text:style-name="T12">7</text:span><text:span text:style-name="T19">8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o o "Setembro Verde", no município de Chapecó.</text:p>
          </table:table-cell>
          <table:table-cell table:style-name="Tabela1.E2" office:value-type="string">
            <text:p text:style-name="P26">Comissão de <text:span text:style-name="T22">Agricultura e Meio Ambiente</text:span>, em <text:span text:style-name="T22">17</text:span><text:span text:style-name="T12">/</text:span><text:span text:style-name="T22">1</text:span><text:span text:style-name="T12">0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7">Projeto de lei ordinária nº 1<text:span text:style-name="T19">8</text:span><text:span text:style-name="T21">5</text:span>/2024</text:p>
          </table:table-cell>
          <table:table-cell table:style-name="Tabela1.C3" office:value-type="string">
            <text:p text:style-name="P15">Vereador Adão Teodoro</text:p>
          </table:table-cell>
          <table:table-cell table:style-name="Tabela1.C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27">Comissão de Legislação, Justiça e Redação Final, em <text:span text:style-name="T19">1</text:span><text:span text:style-name="T21">6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>4764/24</text:p>
          </table:table-cell>
          <table:table-cell table:style-name="Tabela1.C3" office:value-type="string">
            <text:p text:style-name="P27">Projeto de lei ordinária nº 1<text:span text:style-name="T19">8</text:span><text:span text:style-name="T22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19">Dispõe sobre alteração de dispositivos da Lei nº 8.004, de 20 de dezembro de 2023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19">1</text:span><text:span text:style-name="T22">8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29">Projeto de lei ordinária nº 1<text:span text:style-name="T19">8</text:span><text:span text:style-name="T23">8</text:span>/2024</text:p>
          </table:table-cell>
          <table:table-cell table:style-name="Tabela1.C3" office:value-type="string">
            <text:p text:style-name="P16">VEREADOR CLEBER FOSSÁ</text:p>
          </table:table-cell>
          <table:table-cell table:style-name="Tabela1.C3" office:value-type="string">
            <text:p text:style-name="P19">Dispõe sobre a concessão de aparelhos digitais para medição e controle de glicemia a crianças e adolescentes com renda de até cinco salários-mínimos, diagnosticados com diabetes mellitus <text:soft-page-break/>tipo 1, tendo preferência as diagnosticadas com Transtorno do Espectro Autista (TEA) em qualquer um de seus níveis e/ou Pessoa com</text:p>
            <text:p text:style-name="P19">Deficiência (PCDs), no âmbito do Município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7">4757/24</text:p>
          </table:table-cell>
          <table:table-cell table:style-name="Tabela1.C3" office:value-type="string">
            <text:p text:style-name="P29">Projeto de lei ordinária nº 1<text:span text:style-name="T19">8</text:span><text:span text:style-name="T23">9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C3" office:value-type="string">
            <text:p text:style-name="P19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>4756/24</text:p>
          </table:table-cell>
          <table:table-cell table:style-name="Tabela1.C3" office:value-type="string">
            <text:p text:style-name="P29">Projeto de lei ordinária nº 1<text:span text:style-name="T23">90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C3" office:value-type="string">
            <text:p text:style-name="P19">Dispõe sobre alteração de dispositivo das Leis nº 6.086, de 01 de setembro de 2011 e nº 8.131, de 25 de julho de 2024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><text:s/>4765/24</text:p>
          </table:table-cell>
          <table:table-cell table:style-name="Tabela1.C3" office:value-type="string">
            <text:p text:style-name="P29">Projeto de lei ordinária nº 1<text:span text:style-name="T23">91</text:span>/2024</text:p>
          </table:table-cell>
          <table:table-cell table:style-name="Tabela1.C3" office:value-type="string">
            <text:p text:style-name="P17">Poder Executivo</text:p>
          </table:table-cell>
          <table:table-cell table:style-name="Tabela1.C3" office:value-type="string">
            <text:p text:style-name="P19">Abre Crédito Suplementar pela anulação de dotações, no Orçamento programa do exercício de 2024.</text:p>
          </table:table-cell>
          <table:table-cell table:style-name="Tabela1.E2" office:value-type="string">
            <text:p text:style-name="P29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47">Projeto de lei ordinária nº 1<text:span text:style-name="T23">9</text:span><text:span text:style-name="T24">2</text:span>/2024</text:p>
          </table:table-cell>
          <table:table-cell table:style-name="Tabela1.C3" office:value-type="string">
            <text:p text:style-name="P45">Vereador Neuri Mantelli</text:p>
          </table:table-cell>
          <table:table-cell table:style-name="Tabela1.C3" office:value-type="string">
            <text:p text:style-name="P19">Declarada de utilidade pública a Associação Cultural de Artes Marciais Team Zanchettin.</text:p>
          </table:table-cell>
          <table:table-cell table:style-name="Tabela1.E2" office:value-type="string">
            <text:p text:style-name="P47">Comissão de Legislação, Justiça e Redação Final, em <text:span text:style-name="T23">2</text:span><text:span text:style-name="T24">2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2">4748/24</text:p>
          </table:table-cell>
          <table:table-cell table:style-name="Tabela1.A2" office:value-type="string">
            <text:p text:style-name="P30">Projeto de Lei Complementar nº 21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A2" office:value-type="string">
            <text:p text:style-name="P8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3">Comissão de <text:span text:style-name="T20">Obras e Serviços Públicos</text:span>, em <text:span text:style-name="T20">15</text:span><text:span text:style-name="T7">/</text:span><text:span text:style-name="T20">10</text:span>/2024</text:p>
          </table:table-cell>
        </table:table-row>
        <table:table-row table:style-name="Tabela1.3">
          <table:table-cell table:style-name="Tabela1.C3" office:value-type="string">
            <text:p text:style-name="P12">4742/24</text:p>
          </table:table-cell>
          <table:table-cell table:style-name="Tabela1.A2" office:value-type="string">
            <text:p text:style-name="P31">Projeto de Lei Complementar nº 2<text:span text:style-name="T8">2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A2" office:value-type="string">
            <text:p text:style-name="P8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4">Comissão de <text:span text:style-name="T22">Saúde e Assistência</text:span><text:span text:style-name="T9">, em </text:span><text:span text:style-name="T22">18</text:span><text:span text:style-name="T9">/</text:span><text:span text:style-name="T22">1</text:span><text:span text:style-name="T9">0/2024</text:span></text:p>
          </table:table-cell>
        </table:table-row>
        <table:table-row table:style-name="Tabela1.17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2">Projeto de Lei Complementar nº 2<text:span text:style-name="T11">4</text:span>/2024</text:p>
          </table:table-cell>
          <table:table-cell table:style-name="Tabela1.C3" office:value-type="string">
            <text:p text:style-name="P11">Vereador Wilson Junior Cidrão</text:p>
          </table:table-cell>
          <table:table-cell table:style-name="Tabela1.A2" office:value-type="string">
            <text:p text:style-name="P1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5">Comissão de Legislação, Justiça e Redação Final, em <text:span text:style-name="T11">09/09</text:span>/2024</text:p>
          </table:table-cell>
        </table:table-row>
        <text:soft-page-break/>
        <table:table-row table:style-name="Tabela1.17">
          <table:table-cell table:style-name="Tabela1.C3" office:value-type="string">
            <text:p text:style-name="P18">4762/24</text:p>
          </table:table-cell>
          <table:table-cell table:style-name="Tabela1.C3" office:value-type="string">
            <text:p text:style-name="P33">Projeto de Lei Complementar nº 2<text:span text:style-name="T23">5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C3" office:value-type="string">
            <text:p text:style-name="P19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23T13:15:57.014999748">23/10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23T13:15:56.875000000</dc:date>
    <meta:editing-duration>P1DT14H38M41S</meta:editing-duration>
    <meta:editing-cycles>275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4" meta:word-count="707" meta:character-count="4583" meta:non-whitespace-character-count="3954"/>
  </office:meta>
</office:document-meta>
</file>