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7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8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9" style:family="paragraph" style:parent-style-name="Table_20_Contents">
      <style:paragraph-properties fo:text-align="center" style:justify-single-word="false"/>
      <style:text-properties officeooo: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2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3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14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15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6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17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18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19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20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21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22" style:family="paragraph" style:parent-style-name="Table_20_Contents">
      <style:paragraph-properties fo:text-align="center" style:justify-single-word="false"/>
      <style:text-properties officeooo:rsid="0065ef90" officeooo:paragraph-rsid="008257c3"/>
    </style:style>
    <style:style style:name="P23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085391e"/>
    </style:style>
    <style:style style:name="P25" style:family="paragraph" style:parent-style-name="Table_20_Contents">
      <style:paragraph-properties fo:text-align="center" style:justify-single-word="false"/>
      <style:text-properties officeooo:rsid="0065ef90" officeooo:paragraph-rsid="0087f8c3"/>
    </style:style>
    <style:style style:name="P26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7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28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29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30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31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32" style:family="paragraph" style:parent-style-name="Table_20_Contents">
      <style:paragraph-properties fo:text-align="center" style:justify-single-word="false"/>
      <style:text-properties officeooo:rsid="007d32e2" officeooo:paragraph-rsid="007d32e2"/>
    </style:style>
    <style:style style:name="P33" style:family="paragraph" style:parent-style-name="Table_20_Contents">
      <style:paragraph-properties fo:text-align="center" style:justify-single-word="false"/>
      <style:text-properties officeooo:rsid="008257c3" officeooo:paragraph-rsid="0064764f"/>
    </style:style>
    <style:style style:name="P34" style:family="paragraph" style:parent-style-name="Table_20_Contents">
      <style:paragraph-properties fo:text-align="center" style:justify-single-word="false"/>
      <style:text-properties officeooo:rsid="00873603" officeooo:paragraph-rsid="00873603"/>
    </style:style>
    <style:style style:name="P35" style:family="paragraph" style:parent-style-name="Table_20_Contents">
      <style:paragraph-properties fo:text-align="center" style:justify-single-word="false"/>
      <style:text-properties officeooo:rsid="0087f8c3" officeooo:paragraph-rsid="0087f8c3"/>
    </style:style>
    <style:style style:name="P36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center" style:justify-single-word="false"/>
      <style:text-properties officeooo:rsid="00396073"/>
    </style:style>
    <style:style style:name="P44" style:family="paragraph" style:parent-style-name="Table_20_Contents">
      <style:paragraph-properties fo:text-align="center" style:justify-single-word="false"/>
      <style:text-properties officeooo:rsid="0065ef90" officeooo:paragraph-rsid="008e1900"/>
    </style:style>
    <style:style style:name="P45" style:family="paragraph" style:parent-style-name="Table_20_Contents">
      <style:paragraph-properties fo:text-align="center" style:justify-single-word="false"/>
      <style:text-properties officeooo:rsid="008e1900" officeooo:paragraph-rsid="008e1900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561aca"/>
    </style:style>
    <style:style style:name="T8" style:family="text">
      <style:text-properties officeooo:rsid="00396073"/>
    </style:style>
    <style:style style:name="T9" style:family="text">
      <style:text-properties officeooo:rsid="006b5415"/>
    </style:style>
    <style:style style:name="T10" style:family="text">
      <style:text-properties officeooo:rsid="0076939d"/>
    </style:style>
    <style:style style:name="T11" style:family="text">
      <style:text-properties officeooo:rsid="0078447b"/>
    </style:style>
    <style:style style:name="T12" style:family="text">
      <style:text-properties officeooo:rsid="007b4857"/>
    </style:style>
    <style:style style:name="T13" style:family="text">
      <style:text-properties officeooo:rsid="0080219e"/>
    </style:style>
    <style:style style:name="T14" style:family="text">
      <style:text-properties officeooo:rsid="008257c3"/>
    </style:style>
    <style:style style:name="T15" style:family="text">
      <style:text-properties officeooo:rsid="0065ef90"/>
    </style:style>
    <style:style style:name="T16" style:family="text">
      <style:text-properties officeooo:rsid="00828769"/>
    </style:style>
    <style:style style:name="T17" style:family="text">
      <style:text-properties officeooo:rsid="0083cb29"/>
    </style:style>
    <style:style style:name="T18" style:family="text">
      <style:text-properties officeooo:rsid="0085391e"/>
    </style:style>
    <style:style style:name="T19" style:family="text">
      <style:text-properties officeooo:rsid="00873603"/>
    </style:style>
    <style:style style:name="T20" style:family="text">
      <style:text-properties officeooo:rsid="0087f8c3"/>
    </style:style>
    <style:style style:name="T21" style:family="text">
      <style:text-properties officeooo:rsid="0089c242"/>
    </style:style>
    <style:style style:name="T22" style:family="text">
      <style:text-properties officeooo:rsid="008e19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3-28T13:32:05.551000004">28/03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6"><text:span text:style-name="T1">Mens./ data</text:span><text:span text:style-name="T5"/></text:p>
            <text:p text:style-name="P37"><text:span text:style-name="T1">/Regime</text:span><text:span text:style-name="T5"/></text:p>
          </table:table-cell>
          <table:table-cell table:style-name="Tabela1.A2" office:value-type="string">
            <text:p text:style-name="P38"><text:span text:style-name="T1">N°</text:span><text:span text:style-name="T5"/></text:p>
            <text:p text:style-name="P38"><text:span text:style-name="T2">Protocolo</text:span><text:span text:style-name="T5"/></text:p>
          </table:table-cell>
          <table:table-cell table:style-name="Tabela1.A2" office:value-type="string">
            <text:p text:style-name="P39"><text:span text:style-name="T1">Origem</text:span><text:span text:style-name="T5"/></text:p>
          </table:table-cell>
          <table:table-cell table:style-name="Tabela1.A2" office:value-type="string">
            <text:p text:style-name="P40"><text:span text:style-name="T3">Ementa do Projeto</text:span><text:span text:style-name="T5"/></text:p>
          </table:table-cell>
          <table:table-cell table:style-name="Tabela1.E2" office:value-type="string">
            <text:p text:style-name="P41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8">Comunicado d<text:span text:style-name="T19">e Finanças e Orçamento em</text:span><text:span text:style-name="T18"> 2</text:span><text:span text:style-name="T19">5</text:span><text:span text:style-name="T18">/03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<text:span text:style-name="T7">17</text:span>/2024</text:p>
          </table:table-cell>
          <table:table-cell table:style-name="Tabela1.A2" office:value-type="string">
            <text:p text:style-name="P17">Vereador Fernando Cordeiro Dos Santos</text:p>
          </table:table-cell>
          <table:table-cell table:style-name="Tabela1.D4" office:value-type="string">
            <text:p text:style-name="P9">Institui multa administrativa para os casos de vandalismo e dá outras providências.</text:p>
          </table:table-cell>
          <table:table-cell table:style-name="Tabela1.E2" office:value-type="string">
            <text:p text:style-name="P10">Comissão de <text:span text:style-name="T19">Finanças e Orçamento em 21/03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24/2024</text:p>
          </table:table-cell>
          <table:table-cell table:style-name="Tabela1.A2" office:value-type="string">
            <text:p text:style-name="P18">Vereador Claimar de Conto</text:p>
          </table:table-cell>
          <table:table-cell table:style-name="Tabela1.D4" office:value-type="string">
            <text:p text:style-name="P9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34">Comissão de Saúde e Assistência em 25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2<text:span text:style-name="T9">8</text:span>/2024</text:p>
          </table:table-cell>
          <table:table-cell table:style-name="Tabela1.A2" office:value-type="string">
            <text:p text:style-name="P28">Vereador Fernando Cordeiro</text:p>
          </table:table-cell>
          <table:table-cell table:style-name="Tabela1.D4" office:value-type="string">
            <text:p text:style-name="P9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19">Comissão <text:span text:style-name="T8">de </text:span><text:span text:style-name="T17">Obras e Serviços Públicos</text:span><text:span text:style-name="T8"> em </text:span><text:span text:style-name="T17">20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2<text:span text:style-name="T9">9</text:span>/2024</text:p>
          </table:table-cell>
          <table:table-cell table:style-name="Tabela1.A2" office:value-type="string">
            <text:p text:style-name="P28">Vereador Fernando Cordeiro</text:p>
          </table:table-cell>
          <table:table-cell table:style-name="Tabela1.D4" office:value-type="string">
            <text:p text:style-name="P9">Torna obrigatória a aplicação do questionário M-CHAT para a realização do rastreamento de sinais precoces do autismo durante atendimentos em unidades de saúde pública do Município de Chapecó.</text:p>
          </table:table-cell>
          <table:table-cell table:style-name="Tabela1.E2" office:value-type="string">
            <text:p text:style-name="P19">Comissão <text:span text:style-name="T8">de </text:span><text:span text:style-name="T13">Saúde e Assistência </text:span><text:span text:style-name="T8">em </text:span><text:span text:style-name="T13">18</text:span>/03</text:p>
          </table:table-cell>
        </table:table-row>
        <table:table-row table:style-name="Tabela1.4">
          <table:table-cell table:style-name="Tabela1.A2" office:value-type="string">
            <text:p text:style-name="P1">N.º 4.705/2024</text:p>
          </table:table-cell>
          <table:table-cell table:style-name="Tabela1.A2" office:value-type="string">
            <text:p text:style-name="P21">Projeto de lei ordinária nº 40/2024</text:p>
          </table:table-cell>
          <table:table-cell table:style-name="Tabela1.A2" office:value-type="string">
            <text:p text:style-name="P31">Poder Executivo</text:p>
          </table:table-cell>
          <table:table-cell table:style-name="Tabela1.D4" office:value-type="string">
            <text:p text:style-name="P9">Dispõe sobre a autorização para o Poder Executivo Municipal firmar Termo de Colaboração com a Universidade do Oeste de Santa Catarina – UNOESC, através da Fundação Universidade do Oeste de Santa Catarina e dá outras providências.</text:p>
          </table:table-cell>
          <table:table-cell table:style-name="Tabela1.E2" office:value-type="string">
            <text:p text:style-name="P22">Comissão <text:span text:style-name="T8">de </text:span><text:span text:style-name="T20">Finanças e Orçamento em 22/03 </text:span></text:p>
          </table:table-cell>
        </table:table-row>
        <table:table-row table:style-name="Tabela1.4">
          <table:table-cell table:style-name="Tabela1.A2" office:value-type="string">
            <text:p text:style-name="P1">N.º 4.70<text:span text:style-name="T14">6</text:span>/2024</text:p>
          </table:table-cell>
          <table:table-cell table:style-name="Tabela1.A2" office:value-type="string">
            <text:p text:style-name="P21">Projeto de lei ordinária nº 41/2024</text:p>
          </table:table-cell>
          <table:table-cell table:style-name="Tabela1.A2" office:value-type="string">
            <text:p text:style-name="P31">Poder Executivo</text:p>
          </table:table-cell>
          <table:table-cell table:style-name="Tabela1.D4" office:value-type="string">
            <text:p text:style-name="P9">Altera dispositivos da Lei 7.509 de 22 de julho de 2021 que dispõe sobre a criação do Programa de Capacitação Profissional - PCP "Frentes de Trabalho"; das alterações do PCP "Trabalho e Cidadania" e dá outras providências.</text:p>
          </table:table-cell>
          <table:table-cell table:style-name="Tabela1.E2" office:value-type="string">
            <text:p text:style-name="P22">Comissão <text:span text:style-name="T8">de </text:span><text:span text:style-name="T18">Finanças e Orçamento</text:span><text:span text:style-name="T8"> em </text:span><text:span text:style-name="T14">2</text:span><text:span text:style-name="T18">2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<text:soft-page-break/>ordinária nº 4<text:span text:style-name="T16">3</text:span>/2024</text:p>
          </table:table-cell>
          <table:table-cell table:style-name="Tabela1.A2" office:value-type="string">
            <text:p text:style-name="P31">Vereador <text:soft-page-break/>Ivaldo Pizzinatto (Gringo)</text:p>
          </table:table-cell>
          <table:table-cell table:style-name="Tabela1.D4" office:value-type="string">
            <text:p text:style-name="P9">Denomina Via Pública no Distrito de <text:soft-page-break/>Marechal Bormann</text:p>
          </table:table-cell>
          <table:table-cell table:style-name="Tabela1.E2" office:value-type="string">
            <text:p text:style-name="P23">Comissão <text:span text:style-name="T8">de </text:span><text:soft-page-break/><text:span text:style-name="T8">Legislação, Justiça e Redação Final em </text:span><text:span text:style-name="T14">2</text:span><text:span text:style-name="T16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nº 4<text:span text:style-name="T18">4</text:span>/2024</text:p>
          </table:table-cell>
          <table:table-cell table:style-name="Tabela1.A2" office:value-type="string">
            <text:p text:style-name="P15">Vereador Luiz Antônio Agne</text:p>
          </table:table-cell>
          <table:table-cell table:style-name="Tabela1.D4" office:value-type="string">
            <text:p text:style-name="P11">Denomina via pública no município de Chapecó</text:p>
          </table:table-cell>
          <table:table-cell table:style-name="Tabela1.E2" office:value-type="string">
            <text:p text:style-name="P24">Comissão <text:span text:style-name="T8">de Legislação, Justiça e Redação Final em </text:span><text:span text:style-name="T14">2</text:span><text:span text:style-name="T20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nº 4<text:span text:style-name="T18">5</text:span>/2024</text:p>
          </table:table-cell>
          <table:table-cell table:style-name="Tabela1.A2" office:value-type="string">
            <text:p text:style-name="P15">Vereador Luiz Antônio Agne</text:p>
          </table:table-cell>
          <table:table-cell table:style-name="Tabela1.D4" office:value-type="string">
            <text:p text:style-name="P11">Denomina via pública no município de Chapecó</text:p>
          </table:table-cell>
          <table:table-cell table:style-name="Tabela1.E2" office:value-type="string">
            <text:p text:style-name="P24">Comissão <text:span text:style-name="T8">de Legislação, Justiça e Redação Final em </text:span><text:span text:style-name="T14">2</text:span><text:span text:style-name="T20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nº 4<text:span text:style-name="T18">6</text:span>/2024</text:p>
          </table:table-cell>
          <table:table-cell table:style-name="Tabela1.A2" office:value-type="string">
            <text:p text:style-name="P15">Vereador Claimar De Conto</text:p>
          </table:table-cell>
          <table:table-cell table:style-name="Tabela1.D4" office:value-type="string">
            <text:p text:style-name="P11">Institui o Dia Municipal do Combate ao Fumo no Município de Chapecó-SC.</text:p>
          </table:table-cell>
          <table:table-cell table:style-name="Tabela1.E2" office:value-type="string">
            <text:p text:style-name="P24">Comissão <text:span text:style-name="T8">de Legislação, Justiça e Redação Final em </text:span><text:span text:style-name="T14">2</text:span><text:span text:style-name="T20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nº 4<text:span text:style-name="T20">7</text:span>/2024</text:p>
          </table:table-cell>
          <table:table-cell table:style-name="Tabela1.A2" office:value-type="string">
            <text:p text:style-name="P35">Vereador Cesar Antonio Valduga</text:p>
          </table:table-cell>
          <table:table-cell table:style-name="Tabela1.D4" office:value-type="string">
            <text:p text:style-name="P11">Denomina via pública no Município de Chapecó</text:p>
          </table:table-cell>
          <table:table-cell table:style-name="Tabela1.E2" office:value-type="string">
            <text:p text:style-name="P25">Comissão <text:span text:style-name="T8">de Legislação, Justiça e Redação Final em </text:span><text:span text:style-name="T14">2</text:span><text:span text:style-name="T20">2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nº 4<text:span text:style-name="T20">8</text:span>/2024</text:p>
          </table:table-cell>
          <table:table-cell table:style-name="Tabela1.A2" office:value-type="string">
            <text:p text:style-name="P35">Vereador Fernando Cordeiro dos Santos</text:p>
          </table:table-cell>
          <table:table-cell table:style-name="Tabela1.D4" office:value-type="string">
            <text:p text:style-name="P11">Dispõe sobre a meia-entrada em eventos culturais e esportivos, no município de Chapecó, para as pessoas com deficiência e dá outras providências.</text:p>
          </table:table-cell>
          <table:table-cell table:style-name="Tabela1.E2" office:value-type="string">
            <text:p text:style-name="P25">Comissão <text:span text:style-name="T8">de Legislação, Justiça e Redação Final em </text:span><text:span text:style-name="T14">2</text:span><text:span text:style-name="T20">2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Projeto de Lei Complementar 03/2024</text:p>
          </table:table-cell>
          <table:table-cell table:style-name="Tabela1.A2" office:value-type="string">
            <text:p text:style-name="P15">Vereador Fernando Cordeiro dos Santos</text:p>
          </table:table-cell>
          <table:table-cell table:style-name="Tabela1.D4" office:value-type="string">
            <text:p text:style-name="P11">Altera a Lei Complementar nº 767, de 11 de outubro de 2022.<text:span text:style-name="T15">Comissão </text:span>de Legislação, Justiça e Redação Final em <text:span text:style-name="T14">20</text:span><text:span text:style-name="T15">/03</text:span></text:p>
          </table:table-cell>
          <table:table-cell table:style-name="Tabela1.E2" office:value-type="string">
            <text:p text:style-name="P22">Comissão <text:span text:style-name="T8">de Legislação, Justiça e Redação Final em </text:span><text:span text:style-name="T14">07</text:span>/03</text:p>
          </table:table-cell>
        </table:table-row>
        <table:table-row table:style-name="Tabela1.4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13">Projeto de Lei Complementar 0<text:span text:style-name="T12">8</text:span>/2024</text:p>
          </table:table-cell>
          <table:table-cell table:style-name="Tabela1.A2" office:value-type="string">
            <text:p text:style-name="P29"/>
          </table:table-cell>
          <table:table-cell table:style-name="Tabela1.D4" office:value-type="string">
            <text:p text:style-name="P9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21">Comissão <text:span text:style-name="T21">de Saúde e Assistência </text:span><text:span text:style-name="T8">em </text:span><text:span text:style-name="T21">19</text:span>/03</text:p>
          </table:table-cell>
        </table:table-row>
        <table:table-row table:style-name="Tabela1.4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14">Projeto de Lei Complementar 0<text:span text:style-name="T16">9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4" office:value-type="string">
            <text:p text:style-name="P9">Dispõe sobre a alteração de dispositivos da Lei Complementar nº 541, de 26 de novembro de 2014 - Plano Diretor de Chapecó e da Lei Complementar Municipal nº 546, de 22 de dezembro de 2014 – Código de Obras de Chapecó e dá outras <text:soft-page-break/>providências.</text:p>
          </table:table-cell>
          <table:table-cell table:style-name="Tabela1.E2" office:value-type="string">
            <text:p text:style-name="P23">Comissão <text:span text:style-name="T8">de Legislação, Justiça e Redação Final em </text:span><text:span text:style-name="T16">21</text:span>/03</text:p>
          </table:table-cell>
        </table:table-row>
        <table:table-row table:style-name="Tabela1.4">
          <table:table-cell table:style-name="Tabela1.A2" office:value-type="string">
            <text:p text:style-name="P1">Nº. 4.7<text:span text:style-name="T18">09</text:span>/24</text:p>
          </table:table-cell>
          <table:table-cell table:style-name="Tabela1.A2" office:value-type="string">
            <text:p text:style-name="P14">Projeto de Lei Complementar <text:span text:style-name="T18">10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4" office:value-type="string">
            <text:p text:style-name="P9">Dispõe sobre a revogação de dispositivos da Lei Complementar n. 04, de 31 de maio de 1990 e dá outras providências.</text:p>
          </table:table-cell>
          <table:table-cell table:style-name="Tabela1.E2" office:value-type="string">
            <text:p text:style-name="P24">Comissão <text:span text:style-name="T8">de Legislação, Justiça e Redação Final em </text:span><text:span text:style-name="T16">2</text:span><text:span text:style-name="T18">1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Resolução 0<text:span text:style-name="T10">2</text:span>/2024</text:p>
          </table:table-cell>
          <table:table-cell table:style-name="Tabela1.A2" office:value-type="string">
            <text:p text:style-name="P30">Procuradoria Especial da Mulher, <text:span text:style-name="T11">vereadoras Deise, Elisiani, Sueli e Marcilei.</text:span></text:p>
          </table:table-cell>
          <table:table-cell table:style-name="Tabela1.D4" office:value-type="string">
            <text:p text:style-name="P9">Institui o "Diploma Mulher-Cidadã" e dá outras providências.</text:p>
          </table:table-cell>
          <table:table-cell table:style-name="Tabela1.E2" office:value-type="string">
            <text:p text:style-name="P20">Comissão <text:span text:style-name="T8">de Legislação, Justiça e Redação Final em </text:span>0<text:span text:style-name="T10">8</text:span>/03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5">Projeto de Emenda a LOM 01/2024</text:p>
          </table:table-cell>
          <table:table-cell table:style-name="Tabela1.A2" office:value-type="string">
            <text:p text:style-name="P45">Vereador Cesar Antonio Valduga</text:p>
          </table:table-cell>
          <table:table-cell table:style-name="Tabela1.D4" office:value-type="string">
            <text:p text:style-name="P9">Altera dispositivos da Lei Orgânica do Município de Chapecó.</text:p>
          </table:table-cell>
          <table:table-cell table:style-name="Tabela1.E2" office:value-type="string">
            <text:p text:style-name="P44">Comissão <text:span text:style-name="T8">de Legislação, Justiça e Redação Final em </text:span><text:span text:style-name="T22">2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26/2023</text:p>
          </table:table-cell>
          <table:table-cell table:style-name="Tabela1.A2" office:value-type="string">
            <text:p text:style-name="P7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7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25/2023</text:p>
          </table:table-cell>
          <table:table-cell table:style-name="Tabela1.A2" office:value-type="string">
            <text:p text:style-name="P7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7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<text:s/>21/2024</text:p>
          </table:table-cell>
          <table:table-cell table:style-name="Tabela1.A2" office:value-type="string">
            <text:p text:style-name="P12">Vereador Neuri Luiz Mantelli</text:p>
          </table:table-cell>
          <table:table-cell table:style-name="Tabela1.A2" office:value-type="string">
            <text:p text:style-name="P9">Dispõe sobre a obrigatoriedade da apresentação de exame toxicológico para posse em cargos públicos no âmbito do Município de Chapecó, independentemente de sua natureza (comissionado, efetivo, ou político), e dá outras providências.</text:p>
          </table:table-cell>
          <table:table-cell table:style-name="Tabela1.E2" office:value-type="string">
            <text:p text:style-name="P33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<text:s/>39/2024</text:p>
          </table:table-cell>
          <table:table-cell table:style-name="Tabela1.A2" office:value-type="string">
            <text:p text:style-name="P31">Vereador Cesar Antonio Valduga</text:p>
          </table:table-cell>
          <table:table-cell table:style-name="Tabela1.A2" office:value-type="string">
            <text:p text:style-name="P9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34">Suspenso, aguardando informações do Poder Executiv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3-28T13:32:05.519000203">28/03/2024</text:date><text:tab/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3-28T13:32:05.410000000</dc:date>
    <meta:editing-duration>PT21H1M16S</meta:editing-duration>
    <meta:editing-cycles>112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107" meta:word-count="907" meta:character-count="5774" meta:non-whitespace-character-count="4965"/>
  </office:meta>
</office:document-meta>
</file>