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1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0db80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3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66c4dd"/>
    </style:style>
    <style:style style:name="T18" style:family="text">
      <style:text-properties officeooo:rsid="016bdf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6d2c12"/>
    </style:style>
    <style:style style:name="T21" style:family="text">
      <style:text-properties officeooo:rsid="0170db80"/>
    </style:style>
    <style:style style:name="T22" style:family="text">
      <style:text-properties fo:font-weight="normal" officeooo:rsid="0149ee88" style:font-weight-asian="normal" style:font-weight-complex="normal"/>
    </style:style>
    <style:style style:name="T23" style:family="text">
      <style:text-properties fo:font-weight="normal" officeooo:rsid="014b4342" style:font-weight-asian="normal" style:font-weight-complex="normal"/>
    </style:style>
    <style:style style:name="T24" style:family="text">
      <style:text-properties fo:font-weight="normal" officeooo:rsid="0170db8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20T08:42:50.209999987">20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3"><text:span text:style-name="T19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155/2024</text:p>
          </table:table-cell>
          <table:table-cell table:style-name="Tabela1.C3" office:value-type="string">
            <text:p text:style-name="P1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2"><text:span text:style-name="T22">Comissão de Legislação, Justiça e Redação Final, em </text:span><text:span text:style-name="T24">29</text:span><text:span text:style-name="T23">/08</text:span><text:span text:style-name="T22">/2024 </text:span><text:span text:style-name="T19"><text:line-break/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 </text:p>
            <text:p text:style-name="P32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<text:span text:style-name="T14">Segurança <text:s/>Pública e Cidadania</text:span>, em <text:span text:style-name="T9">0</text:span><text:span text:style-name="T14">4</text:span><text:span text:style-name="T9">/0</text:span><text:span text:style-name="T18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5">Projeto de lei ordinária nº 1<text:span text:style-name="T18">7</text:span><text:span text:style-name="T20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6">Comissão de Legislação, Justiça e Redação Final, em <text:span text:style-name="T18">1</text:span><text:span text:style-name="T20">3</text:span><text:span text:style-name="T18">/09/2024</text:span></text:p>
            <text:p text:style-name="P32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28">Projeto de Lei Complementar <text:soft-page-break/>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<text:soft-page-break/>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<text:soft-page-break/>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29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15">Obras e Serviços Públicos, em 04/0</text:span><text:span text:style-name="T18">9</text:span><text:span text:style-name="T15">/2024</text:span></text:p>
          </table:table-cell>
        </table:table-row>
        <table:table-row table:style-name="Tabela1.1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17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17">09/09</text:span>/2024</text:p>
          </table:table-cell>
        </table:table-row>
        <table:table-row table:style-name="Tabela1.11">
          <table:table-cell table:style-name="Tabela1.A2" office:value-type="string">
            <text:p text:style-name="P8"/>
          </table:table-cell>
          <table:table-cell table:style-name="Tabela1.C3" office:value-type="string">
            <text:p text:style-name="P33">Projeto de Resolução nº 4/2024</text:p>
          </table:table-cell>
          <table:table-cell table:style-name="Tabela1.C3" office:value-type="string">
            <text:p text:style-name="P14">Vereadora Sueli Suttili</text:p>
          </table:table-cell>
          <table:table-cell table:style-name="Tabela1.C3" office:value-type="string">
            <text:p text:style-name="P18">Altera-se a Resolução 001/2024 "Comenda Professora Eli Maria Bellani"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21">17</text:span><text:span text:style-name="T17">/09</text:span>/202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20T08:42:50.196000114">20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9T09:36:27.511000000</dc:date>
    <meta:editing-duration>P1DT12H59M15S</meta:editing-duration>
    <meta:editing-cycles>26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5" meta:word-count="468" meta:character-count="3100" meta:non-whitespace-character-count="2680"/>
  </office:meta>
</office:document-meta>
</file>