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5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82754" officeooo:paragraph-rsid="01682754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682754"/>
    </style:style>
    <style:style style:name="P28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9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31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2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3" style:family="paragraph" style:parent-style-name="Standard">
      <style:text-properties style:text-position="0% 100%"/>
    </style:style>
    <style:style style:name="P34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35" style:family="paragraph" style:parent-style-name="Table_20_Contents">
      <style:paragraph-properties fo:text-align="center" style:justify-single-word="false"/>
      <style:text-properties officeooo:rsid="01652a84" officeooo:paragraph-rsid="01682754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49ee88"/>
    </style:style>
    <style:style style:name="T18" style:family="text">
      <style:text-properties officeooo:rsid="0166c4dd"/>
    </style:style>
    <style:style style:name="T19" style:family="text">
      <style:text-properties officeooo:rsid="01682754"/>
    </style:style>
    <style:style style:name="T20" style:family="text">
      <style:text-properties officeooo:rsid="016bdfd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16d2c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6T09:25:03.506000130">16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<text:span text:style-name="T1">Mens./ data</text:span><text:span text:style-name="T5"/></text:p>
            <text:p text:style-name="P37"><text:span text:style-name="T1">/Regime</text:span><text:span text:style-name="T5"/></text:p>
          </table:table-cell>
          <table:table-cell table:style-name="Tabela1.A2" office:value-type="string">
            <text:p text:style-name="P38"><text:span text:style-name="T1">N°</text:span><text:span text:style-name="T5"/></text:p>
            <text:p text:style-name="P38"><text:span text:style-name="T2">Protocolo</text:span><text:span text:style-name="T5"/></text:p>
          </table:table-cell>
          <table:table-cell table:style-name="Tabela1.A2" office:value-type="string">
            <text:p text:style-name="P39"><text:span text:style-name="T1">Origem</text:span><text:span text:style-name="T5"/></text:p>
          </table:table-cell>
          <table:table-cell table:style-name="Tabela1.A2" office:value-type="string">
            <text:p text:style-name="P40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21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3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3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4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4">Comissão de <text:span text:style-name="T14">Segurança <text:s/>Pública e Cidadania</text:span>, em <text:span text:style-name="T9">0</text:span><text:span text:style-name="T14">4</text:span><text:span text:style-name="T9">/0</text:span><text:span text:style-name="T20">9</text:span>/2024</text:p>
          </table:table-cell>
        </table:table-row>
        <table:table-row table:style-name="Tabela1.3">
          <table:table-cell table:style-name="Tabela1.C3" office:value-type="string">
            <text:p text:style-name="P16"><text:s/>4747/24</text:p>
          </table:table-cell>
          <table:table-cell table:style-name="Tabela1.A2" office:value-type="string">
            <text:p text:style-name="P27">Projeto de lei ordinária nº 1<text:span text:style-name="T10">6</text:span><text:span text:style-name="T19">7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ispõe sobre autorização para alienação de imóvel para fins de habitação de interesse social e dá outras providências. </text:p>
          </table:table-cell>
          <table:table-cell table:style-name="Tabela1.E2" office:value-type="string">
            <text:p text:style-name="P35"><text:span text:style-name="T17">Comissão de </text:span><text:span text:style-name="T19">Finanças e Orçamento</text:span><text:span text:style-name="T17">, em </text:span><text:span text:style-name="T19">04</text:span>/09<text:span text:style-name="T17">/2024</text:span></text:p>
          </table:table-cell>
        </table:table-row>
        <table:table-row table:style-name="Tabela1.3">
          <table:table-cell table:style-name="Tabela1.C3" office:value-type="string">
            <text:p text:style-name="P18">4752/24</text:p>
          </table:table-cell>
          <table:table-cell table:style-name="Tabela1.A2" office:value-type="string">
            <text:p text:style-name="P27">Projeto de lei ordinária nº 1<text:span text:style-name="T20">73</text:span>/2024</text:p>
          </table:table-cell>
          <table:table-cell table:style-name="Tabela1.C3" office:value-type="string">
            <text:p text:style-name="P15">Poder Executivo</text:p>
          </table:table-cell>
          <table:table-cell table:style-name="Tabela1.A2" office:value-type="string">
            <text:p text:style-name="P11">Dispõe sobre denominação de via pública no Município de Chapecó, altera dispositivo da Lei nº 7.354, de 26 de fevereiro de 2020, e dá outras providências.</text:p>
          </table:table-cell>
          <table:table-cell table:style-name="Tabela1.E2" office:value-type="string">
            <text:p text:style-name="P28">Comissão de Legislação, Justiça e Redação Final, em <text:span text:style-name="T20">11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ordinária nº 1<text:span text:style-name="T20">74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0">12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ordinária nº 1<text:span text:style-name="T20">75</text:span>/2024</text:p>
          </table:table-cell>
          <table:table-cell table:style-name="Tabela1.C3" office:value-type="string">
            <text:p text:style-name="P15">Vereador <text:span text:style-name="T20">André Kovaleski</text:span>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8">Comissão de Legislação, Justiça e Redação Final, em <text:span text:style-name="T20">12/09/2024</text:span></text:p>
          </table:table-cell>
        </table:table-row>
        <table:table-row table:style-name="Tabela1.3">
          <table:table-cell table:style-name="Tabela1.C3" office:value-type="string">
            <text:p text:style-name="P18"/>
          </table:table-cell>
          <table:table-cell table:style-name="Tabela1.A2" office:value-type="string">
            <text:p text:style-name="P28">Projeto de lei <text:soft-page-break/>ordinária nº 1<text:span text:style-name="T20">7</text:span><text:span text:style-name="T22">6</text:span>/2024</text:p>
          </table:table-cell>
          <table:table-cell table:style-name="Tabela1.C3" office:value-type="string">
            <text:p text:style-name="P15">Vereador <text:soft-page-break/>Claimar De Conto</text:p>
          </table:table-cell>
          <table:table-cell table:style-name="Tabela1.C3" office:value-type="string">
            <text:p text:style-name="P11">Nomeia sala de vacinação no Centro <text:soft-page-break/>de Saúde da Família SAIC, nesta cidade de Chapecó.</text:p>
          </table:table-cell>
          <table:table-cell table:style-name="Tabela1.E2" office:value-type="string">
            <text:p text:style-name="P29">Comissão de <text:soft-page-break/>Legislação, Justiça e Redação Final, em <text:span text:style-name="T20">1</text:span><text:span text:style-name="T22">3</text:span><text:span text:style-name="T20">/09/2024</text:span></text:p>
          </table:table-cell>
        </table:table-row>
        <table:table-row table:style-name="Tabela1.3">
          <table:table-cell table:style-name="Tabela1.A2" office:value-type="string">
            <text:p text:style-name="P17">4748/24</text:p>
          </table:table-cell>
          <table:table-cell table:style-name="Tabela1.A2" office:value-type="string">
            <text:p text:style-name="P30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7">4742/24</text:p>
          </table:table-cell>
          <table:table-cell table:style-name="Tabela1.A2" office:value-type="string">
            <text:p text:style-name="P31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5">Comissão de <text:span text:style-name="T15">Obras e Serviços Públicos, em 04/0</text:span><text:span text:style-name="T20">9</text:span><text:span text:style-name="T15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2">Projeto de Lei Complementar nº 2<text:span text:style-name="T18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9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6">Comissão de Legislação, Justiça e Redação Final, em <text:span text:style-name="T18">09/09</text:span>/2024</text:p>
          </table:table-cell>
        </table:table-row>
        <table:table-row table:style-name="Tabela1.1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ordinária nº 155/2024</text:p>
          </table:table-cell>
          <table:table-cell table:style-name="Tabela1.C3" office:value-type="string">
            <text:p text:style-name="P20">Vereador Fernando Cordeiro dos Santos</text:p>
          </table:table-cell>
          <table:table-cell table:style-name="Tabela1.C3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4"><text:span text:style-name="T21">Suspenso</text:span>, no aguardo de informações externas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6T09:25:03.492000256">16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3T11:21:38.918000000</dc:date>
    <meta:editing-duration>P1DT11H10M38S</meta:editing-duration>
    <meta:editing-cycles>264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67" meta:word-count="548" meta:character-count="3587" meta:non-whitespace-character-count="3098"/>
  </office:meta>
</office:document-meta>
</file>