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78afe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c3714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e1d2e6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62163" officeooo:paragraph-rsid="29f62163" fo:background-color="transparent" style:font-size-asian="11pt" style:font-weight-asian="bold" style:font-name-complex="Times New Roman1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a98ae" officeooo:paragraph-rsid="29fa98ae" fo:background-color="transparent" style:font-size-asian="11pt" style:font-weight-asian="bold" style:font-name-complex="Times New Roman1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62163" officeooo:paragraph-rsid="29f62163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a98ae" officeooo:paragraph-rsid="29fa98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2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778567" officeooo:paragraph-rsid="297785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1d2e6" officeooo:paragraph-rsid="29e1d2e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da692" officeooo:paragraph-rsid="29eda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4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62163" officeooo:paragraph-rsid="29f62163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9fa98ae" style:font-size-asian="11pt" style:font-weight-asian="normal" style:font-size-complex="11pt" style:font-weight-complex="normal"/>
    </style:style>
    <style:style style:name="P4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4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f9b28c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fd6d20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f31936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c3714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016f36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a98ae" officeooo:paragraph-rsid="29fa98ae" fo:background-color="transparent" style:font-size-asian="11pt" style:font-weight-asian="bold" style:font-name-complex="Times New Roman1" style:font-size-complex="11pt" style:font-weight-complex="bold"/>
    </style:style>
    <style:style style:name="P5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a02e281" officeooo:paragraph-rsid="2a02e281" fo:background-color="transparent" style:font-size-asian="11pt" style:font-weight-asian="bold" style:font-name-complex="Times New Roman1" style:font-size-complex="11pt" style:font-weight-complex="bold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#81d41a" style:font-name-asian="Arial2" style:font-size-asian="11pt" style:font-weight-asian="bold" style:font-name-complex="Arial2" style:font-size-complex="11pt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normal" officeooo:rsid="29d0a69b" officeooo:paragraph-rsid="29d0a69b" style:letter-kerning="true" fo:background-color="transparent" style:font-name-asian="Arial2" style:font-size-asian="11pt" style:language-asian="zxx" style:country-asian="none" style:font-weight-asian="normal" style:font-name-complex="Arial2" style:font-size-complex="11pt" style:language-complex="hi" style:country-complex="IN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0a69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a76b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75bd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84abf9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9c86041" officeooo:paragraph-rsid="29c8604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46fa2" officeooo:paragraph-rsid="29f46fa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9b28c" officeooo:paragraph-rsid="29f9b28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d6d20" officeooo:paragraph-rsid="29fd6d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da692" officeooo:paragraph-rsid="29eda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78fece4" officeooo:paragraph-rsid="278fece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dda8" officeooo:paragraph-rsid="29d6dda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1a5820" officeooo:paragraph-rsid="271a58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1d2e6" officeooo:paragraph-rsid="29e1d2e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dda8" officeooo:paragraph-rsid="29d6dda8" fo:background-color="#81d41a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016f36" officeooo:paragraph-rsid="2a016f36" fo:background-color="transparent" style:font-name-asian="Arial2" style:font-size-asian="10pt" style:font-weight-asian="bold" style:font-name-complex="Arial2" style:font-size-complex="10pt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fe9ae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eac561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a05b810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8544765" officeooo:paragraph-rsid="2854476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9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1bdf9473"/>
    </style:style>
    <style:style style:name="P100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8fece4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#81d41a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a06709b" officeooo:paragraph-rsid="2a06709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0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11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fo:font-variant="normal" fo:text-transform="none" fo:color="#000000" loext:opacity="100%" style:font-name="sans-serif" fo:font-size="12pt" fo:letter-spacing="normal" fo:font-style="normal" fo:font-weight="normal" officeooo:paragraph-rsid="29a9dd57"/>
    </style:style>
    <style:style style:name="P11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a98ae" officeooo:paragraph-rsid="29fa98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02e281" officeooo:paragraph-rsid="2a02e28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9fa98ae" style:font-size-asian="11pt" style:font-weight-asian="normal" style:font-size-complex="11pt" style:font-weight-complex="normal"/>
    </style:style>
    <style:style style:name="P1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a02e281" style:font-size-asian="11pt" style:font-weight-asian="normal" style:font-size-complex="11pt" style:font-weight-complex="normal"/>
    </style:style>
    <style:style style:name="P1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a02e281" officeooo:paragraph-rsid="2a02e281" style:font-size-asian="11pt" style:font-weight-asian="normal" style:font-size-complex="11pt" style:font-weight-complex="normal"/>
    </style:style>
    <style:style style:name="P123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000000" loext:opacity="100%" style:font-name="sans-serif" fo:font-size="12pt" fo:letter-spacing="normal" fo:font-style="normal" fo:font-weight="normal"/>
    </style:style>
    <style:style style:name="P124" style:family="paragraph" style:parent-style-name="Text_20_body">
      <style:paragraph-properties fo:margin-top="0.019cm" fo:margin-bottom="0cm" style:contextual-spacing="false" fo:line-height="100%" fo:text-align="start" style:justify-single-word="false"/>
      <style:text-properties fo:font-variant="normal" fo:text-transform="none" fo:color="#000000" loext:opacity="100%" style:font-name="sans-serif" fo:font-size="12pt" fo:letter-spacing="normal" fo:font-style="normal" fo:font-weight="normal" officeooo:rsid="29a9dd57" officeooo:paragraph-rsid="29a9dd57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9ec5867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officeooo:rsid="29fffc93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9fffc9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9e1d2e6" style:font-size-asian="10pt" style:font-weight-asian="normal" style:font-size-complex="10pt" style:font-weight-complex="normal"/>
    </style:style>
    <style:style style:name="T20" style:family="text">
      <style:text-properties officeooo:rsid="21fe242b"/>
    </style:style>
    <style:style style:name="T21" style:family="text">
      <style:text-properties officeooo:rsid="269f714b"/>
    </style:style>
    <style:style style:name="T22" style:family="text">
      <style:text-properties officeooo:rsid="2727d96c"/>
    </style:style>
    <style:style style:name="T23" style:family="text">
      <style:text-properties officeooo:rsid="278fece4"/>
    </style:style>
    <style:style style:name="T24" style:family="text">
      <style:text-properties officeooo:rsid="27902355"/>
    </style:style>
    <style:style style:name="T25" style:family="text">
      <style:text-properties officeooo:rsid="27978537"/>
    </style:style>
    <style:style style:name="T26" style:family="text">
      <style:text-properties officeooo:rsid="2854ac7d"/>
    </style:style>
    <style:style style:name="T27" style:family="text">
      <style:text-properties officeooo:rsid="286e0842"/>
    </style:style>
    <style:style style:name="T28" style:family="text">
      <style:text-properties officeooo:rsid="28840c9a"/>
    </style:style>
    <style:style style:name="T29" style:family="text">
      <style:text-properties officeooo:rsid="2913118d"/>
    </style:style>
    <style:style style:name="T30" style:family="text">
      <style:text-properties officeooo:rsid="295459ff"/>
    </style:style>
    <style:style style:name="T31" style:family="text">
      <style:text-properties officeooo:rsid="29778567"/>
    </style:style>
    <style:style style:name="T32" style:family="text">
      <style:text-properties officeooo:rsid="2983a301"/>
    </style:style>
    <style:style style:name="T33" style:family="text">
      <style:text-properties officeooo:rsid="298650b1"/>
    </style:style>
    <style:style style:name="T34" style:family="text">
      <style:text-properties officeooo:rsid="298c8135"/>
    </style:style>
    <style:style style:name="T35" style:family="text">
      <style:text-properties officeooo:rsid="299e9c62"/>
    </style:style>
    <style:style style:name="T36" style:family="text">
      <style:text-properties officeooo:rsid="29a09a41"/>
    </style:style>
    <style:style style:name="T37" style:family="text">
      <style:text-properties officeooo:rsid="29a5e3b2"/>
    </style:style>
    <style:style style:name="T38" style:family="text">
      <style:text-properties officeooo:rsid="29a60f1a"/>
    </style:style>
    <style:style style:name="T39" style:family="text">
      <style:text-properties officeooo:rsid="29aa9dd2"/>
    </style:style>
    <style:style style:name="T40" style:family="text">
      <style:text-properties officeooo:rsid="29be6361"/>
    </style:style>
    <style:style style:name="T41" style:family="text">
      <style:text-properties officeooo:rsid="29c78afe"/>
    </style:style>
    <style:style style:name="T42" style:family="text">
      <style:text-properties officeooo:rsid="29c86041"/>
    </style:style>
    <style:style style:name="T43" style:family="text">
      <style:text-properties officeooo:rsid="15deceeb"/>
    </style:style>
    <style:style style:name="T44" style:family="text">
      <style:text-properties officeooo:rsid="29cdac67"/>
    </style:style>
    <style:style style:name="T45" style:family="text">
      <style:text-properties officeooo:rsid="29d608d9"/>
    </style:style>
    <style:style style:name="T46" style:family="text">
      <style:text-properties officeooo:rsid="29d6dda8"/>
    </style:style>
    <style:style style:name="T47" style:family="text">
      <style:text-properties officeooo:rsid="29dc3714"/>
    </style:style>
    <style:style style:name="T48" style:family="text">
      <style:text-properties officeooo:rsid="29dc6047"/>
    </style:style>
    <style:style style:name="T49" style:family="text">
      <style:text-properties officeooo:rsid="29e1d2e6"/>
    </style:style>
    <style:style style:name="T50" style:family="text">
      <style:text-properties officeooo:rsid="29e71c47"/>
    </style:style>
    <style:style style:name="T51" style:family="text">
      <style:text-properties officeooo:rsid="29eda692"/>
    </style:style>
    <style:style style:name="T52" style:family="text">
      <style:text-properties officeooo:rsid="29f31936"/>
    </style:style>
    <style:style style:name="T53" style:family="text">
      <style:text-properties officeooo:rsid="29f3ac21"/>
    </style:style>
    <style:style style:name="T54" style:family="text">
      <style:text-properties officeooo:rsid="29f46fa2"/>
    </style:style>
    <style:style style:name="T55" style:family="text">
      <style:text-properties officeooo:rsid="29f7f75e"/>
    </style:style>
    <style:style style:name="T56" style:family="text">
      <style:text-properties officeooo:rsid="29f9b28c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2a01cad5" style:font-weight-asian="bold" style:font-weight-complex="bold"/>
    </style:style>
    <style:style style:name="T59" style:family="text">
      <style:text-properties officeooo:rsid="29fc326e"/>
    </style:style>
    <style:style style:name="T60" style:family="text">
      <style:text-properties officeooo:rsid="29fd6d20"/>
    </style:style>
    <style:style style:name="T61" style:family="text">
      <style:text-properties officeooo:rsid="29fe9ae7"/>
    </style:style>
    <style:style style:name="T62" style:family="text">
      <style:text-properties officeooo:rsid="2a016f36"/>
    </style:style>
    <style:style style:name="T63" style:family="text">
      <style:text-properties officeooo:rsid="2a01cad5"/>
    </style:style>
    <style:style style:name="T64" style:family="text">
      <style:text-properties officeooo:rsid="2a02e281"/>
    </style:style>
    <style:style style:name="T65" style:family="text">
      <style:text-properties officeooo:rsid="2a05b8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9" text:outline-level="1"><text:span text:style-name="Fonte_20_parág._20_padrão1"><text:span text:style-name="T3">PROCESSOS EM TRÂMITE: </text:span></text:span><text:span text:style-name="Fonte_20_parág._20_padrão1"><text:span text:style-name="T7">1</text:span></text:span><text:span text:style-name="Fonte_20_parág._20_padrão1"><text:span text:style-name="T8">6</text:span></text:span><text:span text:style-name="Fonte_20_parág._20_padrão1"><text:span text:style-name="T5">/</text:span></text:span><text:span text:style-name="Fonte_20_parág._20_padrão1"><text:span text:style-name="T7">1</text:span></text:span><text:span text:style-name="Fonte_20_parág._20_padrão1"><text:span text:style-name="T6">0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44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Mens./ data <text:s/>/Regime</text:p>
          </table:table-cell>
          <table:table-cell table:style-name="Tabela1.A1" office:value-type="string">
            <text:p text:style-name="P27">N°</text:p>
            <text:p text:style-name="P27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1"><text:span text:style-name="T30">26</text:span>.0<text:span text:style-name="T29">7</text:span>.24</text:p>
          </table:table-cell>
          <table:table-cell table:style-name="Tabela1.B2" office:value-type="string">
            <text:p text:style-name="P17"><text:span text:style-name="T16">Projeto de </text:span><text:span text:style-name="T17">Lei</text:span></text:p>
            <text:p text:style-name="P29">Ordinária</text:p>
            <text:p text:style-name="P19"><text:span text:style-name="T31">155</text:span>/2<text:span text:style-name="T21">4</text:span></text:p>
          </table:table-cell>
          <table:table-cell table:style-name="Tabela1.C2" office:value-type="string">
            <text:p text:style-name="P34">Fernando Cordeiro dos Santos </text:p>
          </table:table-cell>
          <table:table-cell table:style-name="Tabela1.D2" office:value-type="string">
            <text:p text:style-name="P48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2" office:value-type="string">
            <text:p text:style-name="P8"><text:span text:style-name="T31">26</text:span>.0<text:span text:style-name="T30">8</text:span>.24</text:p>
          </table:table-cell>
        </table:table-row>
        <table:table-row table:style-name="Tabela1.2">
          <table:table-cell table:style-name="Tabela1.A3" office:value-type="string">
            <text:p text:style-name="P21"><text:span text:style-name="T32">05</text:span>.0<text:span text:style-name="T32">8</text:span>.24</text:p>
          </table:table-cell>
          <table:table-cell table:style-name="Tabela1.B3" office:value-type="string">
            <text:p text:style-name="P17"><text:span text:style-name="T16">Projeto de </text:span><text:span text:style-name="T17">Lei</text:span></text:p>
            <text:p text:style-name="P29">Ordinária</text:p>
            <text:p text:style-name="P19"><text:span text:style-name="T31">156</text:span>/2<text:span text:style-name="T21">4</text:span></text:p>
          </table:table-cell>
          <table:table-cell table:style-name="Tabela1.C3" office:value-type="string">
            <text:p text:style-name="P35">Claimar de Conto </text:p>
          </table:table-cell>
          <table:table-cell table:style-name="Tabela1.D2" office:value-type="string">
            <text:p text:style-name="P48">Dispõe sobre a regulamentação do uso do fumacê no âmbito do município de Chapecó – SC e dá outras providências. </text:p>
          </table:table-cell>
          <table:table-cell table:style-name="Tabela1.E3" office:value-type="string">
            <text:p text:style-name="P9"><text:span text:style-name="T32">05.</text:span>0<text:span text:style-name="T32">9</text:span>.24</text:p>
          </table:table-cell>
        </table:table-row>
        <table:table-row table:style-name="Tabela1.2">
          <table:table-cell table:style-name="Tabela1.A4" office:value-type="string">
            <text:p text:style-name="P21"><text:span text:style-name="T32">05</text:span>.0<text:span text:style-name="T32">8</text:span>.24</text:p>
          </table:table-cell>
          <table:table-cell table:style-name="Tabela1.B4" office:value-type="string">
            <text:p text:style-name="P17"><text:span text:style-name="T16">Projeto de </text:span><text:span text:style-name="T17">Lei</text:span></text:p>
            <text:p text:style-name="P29">Ordinária</text:p>
            <text:p text:style-name="P19"><text:span text:style-name="T31">157</text:span>/2<text:span text:style-name="T21">4</text:span></text:p>
          </table:table-cell>
          <table:table-cell table:style-name="Tabela1.C4" office:value-type="string">
            <text:p text:style-name="P35">Claimar de Conto </text:p>
          </table:table-cell>
          <table:table-cell table:style-name="Tabela1.D2" office:value-type="string">
            <text:p text:style-name="P48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4" office:value-type="string">
            <text:p text:style-name="P9"><text:span text:style-name="T32">05</text:span>.0<text:span text:style-name="T32">9</text:span>.24</text:p>
          </table:table-cell>
        </table:table-row>
        <table:table-row table:style-name="Tabela1.2">
          <table:table-cell table:style-name="Tabela1.A5" office:value-type="string">
            <text:p text:style-name="P24">4.<text:span text:style-name="T22">748</text:span>/24 </text:p>
            <text:p text:style-name="P36">(<text:span text:style-name="T34">08.08.24</text:span>)</text:p>
            <text:p text:style-name="P42"/>
          </table:table-cell>
          <table:table-cell table:style-name="Tabela1.B5" office:value-type="string">
            <text:p text:style-name="P18"><text:span text:style-name="T16">Projeto de </text:span><text:span text:style-name="T17">Lei</text:span></text:p>
            <text:p text:style-name="P31">Complementar</text:p>
            <text:p text:style-name="P20"><text:span text:style-name="T35">21</text:span>/2<text:span text:style-name="T21">4</text:span></text:p>
          </table:table-cell>
          <table:table-cell table:style-name="Tabela1.C5" office:value-type="string">
            <text:p text:style-name="P37">Executivo</text:p>
          </table:table-cell>
          <table:table-cell table:style-name="Tabela1.D2" office:value-type="string">
            <text:p text:style-name="P48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5" office:value-type="string">
            <text:p text:style-name="P10"><text:span text:style-name="T53">09.12</text:span>.24</text:p>
          </table:table-cell>
        </table:table-row>
        <table:table-row table:style-name="Tabela1.2">
          <table:table-cell table:style-name="Tabela1.D2" office:value-type="string">
            <text:p text:style-name="P22"><text:span text:style-name="T32">08</text:span>.0<text:span text:style-name="T32">8</text:span>.24</text:p>
            <text:p text:style-name="P42"/>
          </table:table-cell>
          <table:table-cell table:style-name="Tabela1.D2" office:value-type="string">
            <text:p text:style-name="P18"><text:span text:style-name="T16">Projeto de </text:span><text:span text:style-name="T17">Lei</text:span></text:p>
            <text:p text:style-name="P30">Ordinária</text:p>
            <text:p text:style-name="P20"><text:span text:style-name="T34">164</text:span>/2<text:span text:style-name="T21">4</text:span></text:p>
          </table:table-cell>
          <table:table-cell table:style-name="Tabela1.D2" office:value-type="string">
            <text:p text:style-name="P32">Jaques de Toledo</text:p>
          </table:table-cell>
          <table:table-cell table:style-name="Tabela1.D2" office:value-type="string">
            <text:p text:style-name="P48">Institui a Semana Municipal de Enfrentamento à Disseminação de Informações Falsas (Fake News), Divulgadas e Compartilhadas na Internet, Telefonia Móvel, por meio de pronunciamentos públicos ou entrevistas. </text:p>
          </table:table-cell>
          <table:table-cell table:style-name="Tabela1.E6" office:value-type="string">
            <text:p text:style-name="P10"><text:span text:style-name="T36">04</text:span>.0<text:span text:style-name="T36">9</text:span>.24</text:p>
          </table:table-cell>
        </table:table-row>
        <table:table-row table:style-name="Tabela1.2">
          <table:table-cell table:style-name="Tabela1.A7" office:value-type="string">
            <text:p text:style-name="P24">4.<text:span text:style-name="T22">742</text:span>/24 </text:p>
            <text:p text:style-name="P36">(<text:span text:style-name="T34">09.08.24</text:span>)</text:p>
            <text:p text:style-name="P42"/>
          </table:table-cell>
          <table:table-cell table:style-name="Tabela1.B7" office:value-type="string">
            <text:p text:style-name="P18"><text:span text:style-name="T16">Projeto de </text:span><text:span text:style-name="T17">Lei</text:span></text:p>
            <text:p text:style-name="P33">Complementar</text:p>
            <text:p text:style-name="P20"><text:span text:style-name="T37">22</text:span>/2<text:span text:style-name="T21">4</text:span></text:p>
          </table:table-cell>
          <table:table-cell table:style-name="Tabela1.C7" office:value-type="string">
            <text:p text:style-name="P37">Executivo</text:p>
          </table:table-cell>
          <table:table-cell table:style-name="Tabela1.D2" office:value-type="string">
            <text:p text:style-name="P48">Dispõe sobre alteração de dispositivo da Lei Complementar nº 781, de 23 de março de 2023 e dá outras providências. </text:p>
          </table:table-cell>
          <table:table-cell table:style-name="Tabela1.E7" office:value-type="string">
            <text:p text:style-name="P11"><text:span text:style-name="T33">23</text:span>.0<text:span text:style-name="T38">9</text:span>.24</text:p>
          </table:table-cell>
        </table:table-row>
        <table:table-row table:style-name="Tabela1.2">
          <table:table-cell table:style-name="Tabela1.A8" office:value-type="string">
            <text:p text:style-name="P23"><text:span text:style-name="T41">09</text:span>.0<text:span text:style-name="T41">9</text:span>.24</text:p>
          </table:table-cell>
          <table:table-cell table:style-name="Tabela1.B8" office:value-type="string">
            <text:p text:style-name="P18"><text:span text:style-name="T16">Projeto de </text:span><text:span text:style-name="T17">Lei</text:span></text:p>
            <text:p text:style-name="P33">Complementar</text:p>
            <text:p text:style-name="P20"><text:span text:style-name="T37">24</text:span>/2<text:span text:style-name="T21">4</text:span></text:p>
          </table:table-cell>
          <table:table-cell table:style-name="Tabela1.C8" office:value-type="string">
            <text:p text:style-name="P38">Wilson Cidrão </text:p>
          </table:table-cell>
          <table:table-cell table:style-name="Tabela1.D2" office:value-type="string">
            <text:p text:style-name="P49">Altera a ementa e dispositivos da Lei Complementar nº 638, de 12 de setembro de 2018, a qual dispõe sobre a Política Municipal de Prevenção aos Maus Tratos, Controle da Procriação Descontrolada e Indesejada, Criação, Comércio, Uso, <text:soft-page-break/>Manejo e o Transporte e Trânsito de Animais de estimação no Município de Chapecó e dá outras providências. </text:p>
          </table:table-cell>
          <table:table-cell table:style-name="Tabela1.E8" office:value-type="string">
            <text:p text:style-name="P12"><text:span text:style-name="T41">25</text:span>.0<text:span text:style-name="T39">9</text:span>.24</text:p>
          </table:table-cell>
        </table:table-row>
        <table:table-row table:style-name="Tabela1.2">
          <table:table-cell table:style-name="Tabela1.A9" office:value-type="string">
            <text:p text:style-name="P22"><text:span text:style-name="T44">1</text:span><text:span text:style-name="T47">3</text:span>.0<text:span text:style-name="T44">9</text:span>.24</text:p>
            <text:p text:style-name="P42"/>
          </table:table-cell>
          <table:table-cell table:style-name="Tabela1.B9" office:value-type="string">
            <text:p text:style-name="P18"><text:span text:style-name="T16">Projeto de </text:span><text:span text:style-name="T17">Lei</text:span></text:p>
            <text:p text:style-name="P30">Ordinária</text:p>
            <text:p text:style-name="P20"><text:span text:style-name="T44">17</text:span><text:span text:style-name="T47">6</text:span>/2<text:span text:style-name="T21">4</text:span></text:p>
          </table:table-cell>
          <table:table-cell table:style-name="Tabela1.C9" office:value-type="string">
            <text:p text:style-name="P39">Claimar de Conto </text:p>
          </table:table-cell>
          <table:table-cell table:style-name="Tabela1.D2" office:value-type="string">
            <text:p text:style-name="P50">Nomeia sala de vacinação no Centro de Saúde da Família SAIC, nesta cidade de Chapecó.</text:p>
          </table:table-cell>
          <table:table-cell table:style-name="Tabela1.E9" office:value-type="string">
            <text:p text:style-name="P13"><text:span text:style-name="T47">30</text:span>.0<text:span text:style-name="T39">9</text:span>.24</text:p>
          </table:table-cell>
        </table:table-row>
        <table:table-row table:style-name="Tabela1.2">
          <table:table-cell table:style-name="Tabela1.A10" office:value-type="string">
            <text:p text:style-name="P22"><text:span text:style-name="T51">20</text:span>.0<text:span text:style-name="T44">9</text:span>.24</text:p>
            <text:p text:style-name="P42"/>
          </table:table-cell>
          <table:table-cell table:style-name="Tabela1.B10" office:value-type="string">
            <text:p text:style-name="P18"><text:span text:style-name="T16">Projeto de </text:span><text:span text:style-name="T17">Lei</text:span></text:p>
            <text:p text:style-name="P30">Ordinária</text:p>
            <text:p text:style-name="P20"><text:span text:style-name="T44">17</text:span><text:span text:style-name="T51">7</text:span>/2<text:span text:style-name="T21">4</text:span></text:p>
          </table:table-cell>
          <table:table-cell table:style-name="Tabela1.C10" office:value-type="string">
            <text:p text:style-name="P41">Jair Antunes</text:p>
          </table:table-cell>
          <table:table-cell table:style-name="Tabela1.D2" office:value-type="string">
            <text:p text:style-name="P50"><text:span text:style-name="T51">Institui</text:span> a Política Municipal de Fomento à Economia Popular e Solidária no Município de Chapecó.</text:p>
          </table:table-cell>
          <table:table-cell table:style-name="Tabela1.E10" office:value-type="string">
            <text:p text:style-name="P13"><text:span text:style-name="T51">21.10</text:span>.24</text:p>
          </table:table-cell>
        </table:table-row>
        <table:table-row table:style-name="Tabela1.2">
          <table:table-cell table:style-name="Tabela1.A11" office:value-type="string">
            <text:p text:style-name="P102"><text:span text:style-name="T51">20</text:span>.0<text:span text:style-name="T44">9</text:span>.24</text:p>
            <text:p text:style-name="P93"/>
          </table:table-cell>
          <table:table-cell table:style-name="Tabela1.B11" office:value-type="string">
            <text:p text:style-name="P59"><text:span text:style-name="T16">Projeto de </text:span><text:span text:style-name="T17">Lei</text:span></text:p>
            <text:p text:style-name="P80">Ordinária</text:p>
            <text:p text:style-name="P62"><text:span text:style-name="T44">17</text:span><text:span text:style-name="T51">8</text:span>/2<text:span text:style-name="T21">4</text:span></text:p>
          </table:table-cell>
          <table:table-cell table:style-name="Tabela1.C11" office:value-type="string">
            <text:p text:style-name="P82">Jair Antunes</text:p>
          </table:table-cell>
          <table:table-cell table:style-name="Tabela1.D2" office:value-type="string">
            <text:p text:style-name="P112">Fica instituído o "Setembro Verde", no município de Chapecó.</text:p>
          </table:table-cell>
          <table:table-cell table:style-name="Tabela1.E11" office:value-type="string">
            <text:p text:style-name="P55"><text:span text:style-name="T47">0</text:span><text:span text:style-name="T51">7</text:span>.<text:span text:style-name="T51">1</text:span>0.24</text:p>
          </table:table-cell>
        </table:table-row>
        <table:table-row table:style-name="Tabela1.2">
          <table:table-cell table:style-name="Tabela1.A12" office:value-type="string">
            <text:p text:style-name="P101">4.<text:span text:style-name="T22">7</text:span><text:span text:style-name="T52">55</text:span>/24 </text:p>
            <text:p text:style-name="P81">(<text:span text:style-name="T52">14</text:span><text:span text:style-name="T34">.</text:span><text:span text:style-name="T52">1</text:span><text:span text:style-name="T34">0.24</text:span>)</text:p>
            <text:p text:style-name="P93"/>
          </table:table-cell>
          <table:table-cell table:style-name="Tabela1.B12" office:value-type="string">
            <text:p text:style-name="P59"><text:span text:style-name="T16">Projeto de </text:span><text:span text:style-name="T17">Lei</text:span></text:p>
            <text:p text:style-name="P79">Ordinária</text:p>
            <text:p text:style-name="P62"><text:span text:style-name="T35">1</text:span><text:span text:style-name="T52">79</text:span>/2<text:span text:style-name="T21">4</text:span></text:p>
          </table:table-cell>
          <table:table-cell table:style-name="Tabela1.C12" office:value-type="string">
            <text:p text:style-name="P75">Executivo</text:p>
          </table:table-cell>
          <table:table-cell table:style-name="Tabela1.D2" office:value-type="string">
            <text:p text:style-name="P112">Dispõe sobre a cessão de uso de bem público à Companhia Catarinense de Águas e Saneamento - CASAN, e dá outras providências.</text:p>
          </table:table-cell>
          <table:table-cell table:style-name="Tabela1.E12" office:value-type="string">
            <text:p text:style-name="P54"><text:span text:style-name="T52">12</text:span>.<text:span text:style-name="T51">1</text:span><text:span text:style-name="T52">1</text:span>.24</text:p>
          </table:table-cell>
        </table:table-row>
        <table:table-row table:style-name="Tabela1.2">
          <table:table-cell table:style-name="Tabela1.A13" office:value-type="string">
            <text:p text:style-name="P101">4.<text:span text:style-name="T22">7</text:span><text:span text:style-name="T52">54</text:span>/24 </text:p>
            <text:p text:style-name="P81">(<text:span text:style-name="T52">14</text:span><text:span text:style-name="T34">.</text:span><text:span text:style-name="T52">1</text:span><text:span text:style-name="T34">0.24</text:span>)</text:p>
            <text:p text:style-name="P93"/>
          </table:table-cell>
          <table:table-cell table:style-name="Tabela1.B13" office:value-type="string">
            <text:p text:style-name="P59"><text:span text:style-name="T16">Projeto de </text:span><text:span text:style-name="T17">Lei</text:span></text:p>
            <text:p text:style-name="P79">Ordinária</text:p>
            <text:p text:style-name="P62"><text:span text:style-name="T35">1</text:span><text:span text:style-name="T52">80</text:span>/2<text:span text:style-name="T21">4</text:span></text:p>
          </table:table-cell>
          <table:table-cell table:style-name="Tabela1.C13" office:value-type="string">
            <text:p text:style-name="P75">Executivo</text:p>
          </table:table-cell>
          <table:table-cell table:style-name="Tabela1.D2" office:value-type="string">
            <text:p text:style-name="P112">Denomina Praça Pública no município de Chapecó e dá outras providências.</text:p>
          </table:table-cell>
          <table:table-cell table:style-name="Tabela1.E13" office:value-type="string">
            <text:p text:style-name="P54"><text:span text:style-name="T52">3</text:span><text:span text:style-name="T47">0</text:span>.<text:span text:style-name="T51">1</text:span>0.24</text:p>
          </table:table-cell>
        </table:table-row>
        <table:table-row table:style-name="Tabela1.2">
          <table:table-cell table:style-name="Tabela1.A14" office:value-type="string">
            <text:p text:style-name="P102"><text:span text:style-name="T44">1</text:span><text:span text:style-name="T54">4</text:span>.<text:span text:style-name="T54">1</text:span>0.24</text:p>
            <text:p text:style-name="P93"/>
          </table:table-cell>
          <table:table-cell table:style-name="Tabela1.B14" office:value-type="string">
            <text:p text:style-name="P59"><text:span text:style-name="T16">Projeto de </text:span><text:span text:style-name="T17">Lei</text:span></text:p>
            <text:p text:style-name="P80">Ordinária</text:p>
            <text:p text:style-name="P62"><text:span text:style-name="T44">1</text:span><text:span text:style-name="T54">81</text:span>/2<text:span text:style-name="T21">4</text:span></text:p>
          </table:table-cell>
          <table:table-cell table:style-name="Tabela1.C14" office:value-type="string">
            <text:p text:style-name="P76">Marcilei Vignatti </text:p>
          </table:table-cell>
          <table:table-cell table:style-name="Tabela1.D2" office:value-type="string">
            <text:p text:style-name="P112">Denomina via pública no Município de Chapecó.</text:p>
          </table:table-cell>
          <table:table-cell table:style-name="Tabela1.E14" office:value-type="string">
            <text:p text:style-name="P53"><text:span text:style-name="T54">30</text:span>.<text:span text:style-name="T54">1</text:span>0.24</text:p>
          </table:table-cell>
        </table:table-row>
        <table:table-row table:style-name="Tabela1.2">
          <table:table-cell table:style-name="Tabela1.A15" office:value-type="string">
            <text:p text:style-name="P102"><text:span text:style-name="T44">1</text:span><text:span text:style-name="T54">4</text:span>.<text:span text:style-name="T54">1</text:span>0.24</text:p>
            <text:p text:style-name="P93"/>
          </table:table-cell>
          <table:table-cell table:style-name="Tabela1.B15" office:value-type="string">
            <text:p text:style-name="P59"><text:span text:style-name="T16">Projeto de </text:span><text:span text:style-name="T17">Lei</text:span></text:p>
            <text:p text:style-name="P80">Ordinária</text:p>
            <text:p text:style-name="P62"><text:span text:style-name="T44">1</text:span><text:span text:style-name="T54">8</text:span><text:span text:style-name="T56">2</text:span>/2<text:span text:style-name="T21">4</text:span></text:p>
          </table:table-cell>
          <table:table-cell table:style-name="Tabela1.C15" office:value-type="string">
            <text:p text:style-name="P77">Nelson Krombauer </text:p>
          </table:table-cell>
          <table:table-cell table:style-name="Tabela1.D2" office:value-type="string">
            <text:p text:style-name="P112">Institui o Dia Municipal do Técnico Agrícola no município de Chapecó e dá outras providências.</text:p>
          </table:table-cell>
          <table:table-cell table:style-name="Tabela1.E15" office:value-type="string">
            <text:p text:style-name="P51"><text:span text:style-name="T54">30</text:span>.<text:span text:style-name="T54">1</text:span>0.24</text:p>
          </table:table-cell>
        </table:table-row>
        <table:table-row table:style-name="Tabela1.2">
          <table:table-cell table:style-name="Tabela1.A16" office:value-type="string">
            <text:p text:style-name="P102"><text:span text:style-name="T44">1</text:span><text:span text:style-name="T54">4</text:span>.<text:span text:style-name="T54">1</text:span>0.24</text:p>
            <text:p text:style-name="P93"/>
          </table:table-cell>
          <table:table-cell table:style-name="Tabela1.B16" office:value-type="string">
            <text:p text:style-name="P59"><text:span text:style-name="T16">Projeto de </text:span><text:span text:style-name="T17">Lei</text:span></text:p>
            <text:p text:style-name="P80">Ordinária</text:p>
            <text:p text:style-name="P62"><text:span text:style-name="T44">1</text:span><text:span text:style-name="T54">8</text:span><text:span text:style-name="T60">3</text:span>/2<text:span text:style-name="T21">4</text:span></text:p>
          </table:table-cell>
          <table:table-cell table:style-name="Tabela1.C16" office:value-type="string">
            <text:p text:style-name="P78">João Marques Rosa </text:p>
          </table:table-cell>
          <table:table-cell table:style-name="Tabela1.D2" office:value-type="string">
            <text:p text:style-name="P112">Declara de Utilidade Pública a Associação Desportiva ACF Futebol Nova Itaberaba.</text:p>
          </table:table-cell>
          <table:table-cell table:style-name="Tabela1.E16" office:value-type="string">
            <text:p text:style-name="P52"><text:span text:style-name="T54">30</text:span>.<text:span text:style-name="T54">1</text:span>0.24</text:p>
          </table:table-cell>
        </table:table-row>
        <table:table-row table:style-name="Tabela1.2">
          <table:table-cell table:style-name="Tabela1.A17" office:value-type="string">
            <text:p text:style-name="P101">4.<text:span text:style-name="T22">7</text:span><text:span text:style-name="T52">5</text:span><text:span text:style-name="T62">3</text:span>/24 </text:p>
            <text:p text:style-name="P81">(<text:span text:style-name="T52">1</text:span><text:span text:style-name="T62">5</text:span><text:span text:style-name="T34">.</text:span><text:span text:style-name="T52">1</text:span><text:span text:style-name="T34">0.24</text:span>)</text:p>
            <text:p text:style-name="P94">R.U.</text:p>
          </table:table-cell>
          <table:table-cell table:style-name="Tabela1.B17" office:value-type="string">
            <text:p text:style-name="P59"><text:span text:style-name="T16">Projeto de </text:span><text:span text:style-name="T17">Lei</text:span></text:p>
            <text:p text:style-name="P79">Ordinária</text:p>
            <text:p text:style-name="P62"><text:span text:style-name="T35">1</text:span><text:span text:style-name="T52">8</text:span><text:span text:style-name="T62">4</text:span>/2<text:span text:style-name="T21">4</text:span></text:p>
          </table:table-cell>
          <table:table-cell table:style-name="Tabela1.C17" office:value-type="string">
            <text:p text:style-name="P75">Executivo</text:p>
          </table:table-cell>
          <table:table-cell table:style-name="Tabela1.D2" office:value-type="string">
            <text:p text:style-name="P112">Dispõe sobre a autorização para o Poder Executivo Municipal firmar Termo de Colaboração com a Associação Polo Tecnológico do Oeste Catarinense- DEATEC e dáoutras providências.</text:p>
          </table:table-cell>
          <table:table-cell table:style-name="Tabela1.E17" office:value-type="string">
            <text:p text:style-name="P56"><text:span text:style-name="T54">3</text:span><text:span text:style-name="T62">1</text:span>.<text:span text:style-name="T54">1</text:span>0.24</text:p>
          </table:table-cell>
        </table:table-row>
      </table:table>
      <text:h text:style-name="P100" text:outline-level="1"><text:soft-page-break/><text:span text:style-name="T10">P</text:span><text:span text:style-name="T9">AUTA DE </text:span><text:span text:style-name="Fonte_20_parág._20_padrão1"><text:span text:style-name="T14">1</text:span></text:span><text:span text:style-name="Fonte_20_parág._20_padrão1"><text:span text:style-name="T15">6</text:span></text:span><text:span text:style-name="Fonte_20_parág._20_padrão1"><text:span text:style-name="T12">/</text:span></text:span><text:span text:style-name="Fonte_20_parág._20_padrão1"><text:span text:style-name="T14">1</text:span></text:span><text:span text:style-name="Fonte_20_parág._20_padrão1"><text:span text:style-name="T11">0</text:span></text:span><text:span text:style-name="Fonte_20_parág._20_padrão1"><text:span text:style-name="T13">/2</text:span></text:span><text:span text:style-name="Fonte_20_parág._20_padrão1"><text:span text:style-name="T11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8">Mens./ data <text:s/>/Regime</text:p>
          </table:table-cell>
          <table:table-cell table:style-name="Tabela2.A1" office:value-type="string">
            <text:p text:style-name="P28">N°</text:p>
            <text:p text:style-name="P28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8">Ementa do Projeto</text:p>
          </table:table-cell>
          <table:table-cell table:style-name="Tabela2.E1" office:value-type="string">
            <text:p text:style-name="P28">Prazo / Situação</text:p>
          </table:table-cell>
        </table:table-row>
        <table:table-row table:style-name="Tabela2.2">
          <table:table-cell table:style-name="Tabela2.A2" office:value-type="string">
            <text:p text:style-name="P105">20.03.24</text:p>
          </table:table-cell>
          <table:table-cell table:style-name="Tabela2.B2" office:value-type="string">
            <text:p text:style-name="P60"><text:span text:style-name="T16">Projeto de </text:span><text:span text:style-name="T18">Emenda à L.O.M.</text:span></text:p>
            <text:p text:style-name="P63"><text:span text:style-name="T23">01</text:span>/2<text:span text:style-name="T21">4</text:span></text:p>
          </table:table-cell>
          <table:table-cell table:style-name="Tabela2.C2" office:value-type="string">
            <text:p text:style-name="P83">Cesar Valduga e outros.</text:p>
          </table:table-cell>
          <table:table-cell table:style-name="Tabela2.D2" office:value-type="string">
            <text:p text:style-name="P113">Altera dispositivos da Lei Orgânica do Município de Chapecó </text:p>
          </table:table-cell>
          <table:table-cell table:style-name="Tabela2.E2" office:value-type="string">
            <text:p text:style-name="P67"><text:span text:style-name="T20">1</text:span>ª Discussão e</text:p>
            <text:p text:style-name="P67">Votação - </text:p>
            <text:p text:style-name="P66">Emenda</text:p>
            <text:p text:style-name="P95">Vista 03 dias</text:p>
            <text:p text:style-name="P95"><text:span text:style-name="T61">Cidrão</text:span><text:span text:style-name="T48"> </text:span>– 1<text:span text:style-name="T61">4</text:span>.<text:span text:style-name="T61">1</text:span>0</text:p>
          </table:table-cell>
        </table:table-row>
        <table:table-row table:style-name="Tabela2.2">
          <table:table-cell table:style-name="Tabela2.A3" office:value-type="string">
            <text:p text:style-name="P101">4.<text:span text:style-name="T22">709</text:span>/24 </text:p>
            <text:p text:style-name="P81">(<text:span text:style-name="T24">21.03.24</text:span>)</text:p>
            <text:p text:style-name="P93"/>
          </table:table-cell>
          <table:table-cell table:style-name="Tabela2.B3" office:value-type="string">
            <text:p text:style-name="P59"><text:span text:style-name="T16">Projeto de </text:span><text:span text:style-name="T17">Lei</text:span></text:p>
            <text:p text:style-name="P90">Complementar</text:p>
            <text:p text:style-name="P62"><text:span text:style-name="T25">10</text:span>/2<text:span text:style-name="T21">4</text:span></text:p>
          </table:table-cell>
          <table:table-cell table:style-name="Tabela2.C3" office:value-type="string">
            <text:p text:style-name="P75">Executivo</text:p>
          </table:table-cell>
          <table:table-cell table:style-name="Tabela2.D3" office:value-type="string">
            <text:p text:style-name="P113">Dispõe sobre a revogação de dispositivos da Lei Complementar n. 04, de 31 de maio de 1990 e dá outras providências. </text:p>
            <text:p text:style-name="P113"/>
          </table:table-cell>
          <table:table-cell table:style-name="Tabela2.E3" office:value-type="string">
            <text:p text:style-name="P72"><text:span text:style-name="T20">1</text:span>ª Discussão e</text:p>
            <text:p text:style-name="P72">Votação</text:p>
            <text:p text:style-name="P98">(<text:span text:style-name="T26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103"><text:span text:style-name="T28">20</text:span>.0<text:span text:style-name="T27">5</text:span>.24</text:p>
          </table:table-cell>
          <table:table-cell table:style-name="Tabela2.B4" office:value-type="string">
            <text:p text:style-name="P61"><text:span text:style-name="T16">Projeto de </text:span><text:span text:style-name="T17">Lei</text:span></text:p>
            <text:p text:style-name="P84">Ordinária</text:p>
            <text:p text:style-name="P64"><text:span text:style-name="T27">99</text:span>/2<text:span text:style-name="T21">4</text:span></text:p>
          </table:table-cell>
          <table:table-cell table:style-name="Tabela2.C4" office:value-type="string">
            <text:p text:style-name="P85">Marcilei Vignatti </text:p>
          </table:table-cell>
          <table:table-cell table:style-name="Tabela2.D4" office:value-type="string">
            <text:p text:style-name="P114">Disp<text:span text:style-name="T28">õ</text:span>e sobre a criação do Programa Municipal Banco de Materiais Ortopédicos no Município de Chapecó.</text:p>
          </table:table-cell>
          <table:table-cell table:style-name="Tabela2.E4" office:value-type="string">
            <text:p text:style-name="P107">Discussão e</text:p>
            <text:p text:style-name="P68">Votação <text:span text:style-name="T48">Única </text:span><text:span text:style-name="T61">Recurso 06/24.</text:span></text:p>
            <text:p text:style-name="P97">Vista 03 dias</text:p>
            <text:p text:style-name="P97"><text:span text:style-name="T65">Elisiani</text:span><text:span text:style-name="T48"> </text:span>– 1<text:span text:style-name="T65">5</text:span>.<text:span text:style-name="T61">1</text:span>0</text:p>
          </table:table-cell>
        </table:table-row>
        <table:table-row table:style-name="Tabela2.2">
          <table:table-cell table:style-name="Tabela2.A4" office:value-type="string">
            <text:p text:style-name="P102"><text:span text:style-name="T32">08</text:span>.0<text:span text:style-name="T32">8</text:span>.24</text:p>
            <text:p text:style-name="P93"/>
          </table:table-cell>
          <table:table-cell table:style-name="Tabela2.B4" office:value-type="string">
            <text:p text:style-name="P59"><text:span text:style-name="T16">Projeto de </text:span><text:span text:style-name="T17">Lei</text:span></text:p>
            <text:p text:style-name="P80">Ordinária</text:p>
            <text:p text:style-name="P62"><text:span text:style-name="T34">165</text:span>/2<text:span text:style-name="T21">4</text:span></text:p>
          </table:table-cell>
          <table:table-cell table:style-name="Tabela2.C4" office:value-type="string">
            <text:p text:style-name="P86">Jaques de Toledo</text:p>
          </table:table-cell>
          <table:table-cell table:style-name="Tabela2.D4" office:value-type="string">
            <text:p text:style-name="P114">Institui a Semana Municipal da Cultura do Imigrante, no Município de Chapecó-SC. </text:p>
          </table:table-cell>
          <table:table-cell table:style-name="Tabela2.E4" office:value-type="string">
            <text:p text:style-name="P69"><text:span text:style-name="T20">1</text:span>ª Discussão e</text:p>
            <text:p text:style-name="P69">Votação</text:p>
            <text:p text:style-name="P95">Vista 03 dias</text:p>
            <text:p text:style-name="P95"><text:span text:style-name="T61">Valmor</text:span><text:span text:style-name="T48"> </text:span>– 1<text:span text:style-name="T61">4</text:span>.<text:span text:style-name="T61">1</text:span>0</text:p>
          </table:table-cell>
        </table:table-row>
        <table:table-row table:style-name="Tabela2.2">
          <table:table-cell table:style-name="Tabela2.A6" office:value-type="string">
            <text:p text:style-name="P104"><text:span text:style-name="T40">22</text:span>.0<text:span text:style-name="T32">8</text:span>.24</text:p>
          </table:table-cell>
          <table:table-cell table:style-name="Tabela2.B6" office:value-type="string">
            <text:p text:style-name="P59"><text:span text:style-name="T16">Projeto de </text:span><text:span text:style-name="T17">Lei</text:span></text:p>
            <text:p text:style-name="P87">Complementar</text:p>
            <text:p text:style-name="P62"><text:span text:style-name="T37">23</text:span>/2<text:span text:style-name="T21">4</text:span></text:p>
          </table:table-cell>
          <table:table-cell table:style-name="Tabela2.C6" office:value-type="string">
            <text:p text:style-name="P88">Wilson Cidrão </text:p>
          </table:table-cell>
          <table:table-cell table:style-name="Tabela2.D6" office:value-type="string">
            <text:p text:style-name="P115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2.E6" office:value-type="string">
            <text:p text:style-name="P70"><text:span text:style-name="T50">2</text:span>ª Discussão e</text:p>
            <text:p text:style-name="P70">Votação</text:p>
            <text:p text:style-name="P95">Vista 03 dias</text:p>
            <text:p text:style-name="P95"><text:span text:style-name="T61">Valmor</text:span><text:span text:style-name="T48"> </text:span>– 1<text:span text:style-name="T61">4</text:span>.<text:span text:style-name="T61">1</text:span>0</text:p>
            <text:p text:style-name="P70"/>
            <text:p text:style-name="P96"/>
          </table:table-cell>
        </table:table-row>
        <table:table-row table:style-name="Tabela2.2">
          <table:table-cell table:style-name="Tabela2.A7" office:value-type="string">
            <text:p text:style-name="P101">4.<text:span text:style-name="T22">7</text:span><text:span text:style-name="T42">50</text:span>/24 </text:p>
            <text:p text:style-name="P81">(<text:span text:style-name="T34">09.0</text:span><text:span text:style-name="T42">9</text:span><text:span text:style-name="T34">.24</text:span>)</text:p>
            <text:p text:style-name="P93"/>
          </table:table-cell>
          <table:table-cell table:style-name="Tabela2.B7" office:value-type="string">
            <text:p text:style-name="P74"><text:span text:style-name="T43">V</text:span>eto </text:p>
            <text:p text:style-name="P62"><text:span text:style-name="T42">01</text:span>/2<text:span text:style-name="T21">4</text:span></text:p>
          </table:table-cell>
          <table:table-cell table:style-name="Tabela2.C7" office:value-type="string">
            <text:p text:style-name="P75">Executivo</text:p>
          </table:table-cell>
          <table:table-cell table:style-name="Tabela2.D7" office:value-type="string">
            <text:p text:style-name="P115">Veto Integral ao Projeto de Lei Ordinária n°- 78/2024, que “Institui o programa “Talentos Sêniores” no Município de Chapecó”.</text:p>
            <text:p text:style-name="P115"/>
          </table:table-cell>
          <table:table-cell table:style-name="Tabela2.E7" office:value-type="string">
            <text:p text:style-name="P108">Discussão e</text:p>
            <text:p text:style-name="P71">Votação <text:span text:style-name="T48">Única</text:span></text:p>
            <text:p text:style-name="P95">Vista 03 dias</text:p>
            <text:p text:style-name="P95"><text:span text:style-name="T61">Valdir</text:span><text:span text:style-name="T48"> </text:span>– 1<text:span text:style-name="T61">4</text:span>.<text:span text:style-name="T61">1</text:span>0</text:p>
          </table:table-cell>
        </table:table-row>
        <table:table-row table:style-name="Tabela2.2">
          <table:table-cell table:style-name="Tabela2.A8" office:value-type="string">
            <text:p text:style-name="P102"><text:span text:style-name="T44">1</text:span><text:span text:style-name="T45">2</text:span>.0<text:span text:style-name="T44">9</text:span>.24</text:p>
            <text:p text:style-name="P93"/>
          </table:table-cell>
          <table:table-cell table:style-name="Tabela2.B8" office:value-type="string">
            <text:p text:style-name="P59"><text:span text:style-name="T16">Projeto de </text:span><text:span text:style-name="T17">Lei</text:span></text:p>
            <text:p text:style-name="P80">Ordinária</text:p>
            <text:p text:style-name="P62"><text:span text:style-name="T44">17</text:span><text:span text:style-name="T46">5</text:span>/2<text:span text:style-name="T21">4</text:span></text:p>
          </table:table-cell>
          <table:table-cell table:style-name="Tabela2.C8" office:value-type="string">
            <text:p text:style-name="P89">André Kovaleski </text:p>
          </table:table-cell>
          <table:table-cell table:style-name="Tabela2.D8" office:value-type="string">
            <text:p text:style-name="P112">Denomina via pública no Município de Chapecó.</text:p>
          </table:table-cell>
          <table:table-cell table:style-name="Tabela2.E8" office:value-type="string">
            <text:p text:style-name="P68"><text:span text:style-name="T65">2</text:span>ª Discussão e</text:p>
            <text:p text:style-name="P68">Votação</text:p>
          </table:table-cell>
        </table:table-row>
        <text:soft-page-break/>
        <table:table-row table:style-name="Tabela2.2">
          <table:table-cell table:style-name="Tabela2.A9" office:value-type="string">
            <text:p text:style-name="P102"><text:span text:style-name="T49">17</text:span>.0<text:span text:style-name="T44">9</text:span>.24</text:p>
            <text:p text:style-name="P93"/>
          </table:table-cell>
          <table:table-cell table:style-name="Tabela2.B9" office:value-type="string">
            <text:p text:style-name="P59"><text:span text:style-name="T16">Projeto de </text:span><text:span text:style-name="T19">Resolução</text:span></text:p>
            <text:p text:style-name="P62"><text:span text:style-name="T49">04</text:span>/2<text:span text:style-name="T21">4</text:span></text:p>
          </table:table-cell>
          <table:table-cell table:style-name="Tabela2.C9" office:value-type="string">
            <text:p text:style-name="P91">Sueli Suttili </text:p>
          </table:table-cell>
          <table:table-cell table:style-name="Tabela2.D9" office:value-type="string">
            <text:p text:style-name="P112">Altera-se a Resolução 001/2024 "Comenda Professora Eli Maria Bellani" e dá outras providências.</text:p>
          </table:table-cell>
          <table:table-cell table:style-name="Tabela2.E9" office:value-type="string">
            <text:p text:style-name="P109">Redação Final</text:p>
          </table:table-cell>
        </table:table-row>
      </table:table>
      <text:p text:style-name="P45"/>
      <text:p text:style-name="P45"/>
      <text:p text:style-name="P45"/>
      <text:p text:style-name="P45"/>
      <text:p text:style-name="P45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3">Data</text:p>
          </table:table-cell>
          <table:table-cell table:style-name="Tabela3.A1" office:value-type="string">
            <text:p text:style-name="P43">Hora</text:p>
          </table:table-cell>
          <table:table-cell table:style-name="Tabela3.C1" office:value-type="string">
            <text:p text:style-name="P43">EVENTOS AGENDADOS</text:p>
          </table:table-cell>
        </table:table-row>
        <table:table-row table:style-name="Tabela3.2">
          <table:table-cell table:style-name="Tabela3.A2" office:value-type="string">
            <text:p text:style-name="P118">17.10</text:p>
          </table:table-cell>
          <table:table-cell table:style-name="Tabela3.B2" office:value-type="string">
            <text:p text:style-name="P58">16h</text:p>
          </table:table-cell>
          <table:table-cell table:style-name="Tabela3.C2" office:value-type="string">
            <text:p text:style-name="P121">Senhor Dr. Albert Dieison Silveira – Coord. e Comandante do (SAER-FRON).</text:p>
            <text:p text:style-name="P121">Senhor Dr. Gilberto Crepaldi Mondini - Coordenador Geral <text:span text:style-name="T64">do</text:span> SAER.</text:p>
            <text:p text:style-name="P122">Req. nº- <text:span text:style-name="T57">147/24 </text:span>– Ver. Cleber Fossá.</text:p>
          </table:table-cell>
        </table:table-row>
        <table:table-row table:style-name="Tabela3.2">
          <table:table-cell table:style-name="Tabela3.A2" office:value-type="string">
            <text:p text:style-name="P26"><text:span text:style-name="T59">30</text:span>.10</text:p>
          </table:table-cell>
          <table:table-cell table:style-name="Tabela3.B2" office:value-type="string">
            <text:p text:style-name="P16">14h</text:p>
          </table:table-cell>
          <table:table-cell table:style-name="Tabela3.C2" office:value-type="string">
            <text:p text:style-name="P47">Reunião de Trabalho sobre regularização fundiária (REURB).</text:p>
            <text:p text:style-name="P47">Req. nº- <text:span text:style-name="T57">171/24</text:span> – Ver. Fernando Cordeiro dos Santos.</text:p>
          </table:table-cell>
        </table:table-row>
        <table:table-row table:style-name="Tabela3.2">
          <table:table-cell table:style-name="Tabela3.A2" office:value-type="string">
            <text:p text:style-name="P25">19.11</text:p>
          </table:table-cell>
          <table:table-cell table:style-name="Tabela3.B2" office:value-type="string">
            <text:p text:style-name="P15">18h30min</text:p>
          </table:table-cell>
          <table:table-cell table:style-name="Tabela3.C2" office:value-type="string">
            <text:p text:style-name="P46">Sessão Solene de Entrega Comenda Professora Eli Maria Bellani.</text:p>
            <text:p text:style-name="P46">Resolução 1/24.</text:p>
          </table:table-cell>
        </table:table-row>
        <table:table-row table:style-name="Tabela3.2">
          <table:table-cell table:style-name="Tabela3.A2" office:value-type="string">
            <text:p text:style-name="P26"><text:span text:style-name="T63">21</text:span>.1<text:span text:style-name="T63">1</text:span></text:p>
          </table:table-cell>
          <table:table-cell table:style-name="Tabela3.B2" office:value-type="string">
            <text:p text:style-name="P16">14h</text:p>
          </table:table-cell>
          <table:table-cell table:style-name="Tabela3.C2" office:value-type="string">
            <text:p text:style-name="P47">Reunião de Trabalho sobre <text:span text:style-name="T63">Jardim Botânico na região do Bairro Seminário.</text:span></text:p>
            <text:p text:style-name="P47">Req. nº- <text:span text:style-name="T57">17</text:span><text:span text:style-name="T58">5</text:span><text:span text:style-name="T57">/24</text:span> – Ver<text:span text:style-name="T63">ª. Marcilei Vignatti.</text:span></text:p>
          </table:table-cell>
        </table:table-row>
        <table:table-row table:style-name="Tabela3.2">
          <table:table-cell table:style-name="Tabela3.A6" office:value-type="string">
            <text:p text:style-name="P25">04.12</text:p>
          </table:table-cell>
          <table:table-cell table:style-name="Tabela3.B6" office:value-type="string">
            <text:p text:style-name="P15">18h30min</text:p>
          </table:table-cell>
          <table:table-cell table:style-name="Tabela3.C6" office:value-type="string">
            <text:p text:style-name="P46">Sessão Solene de Homenagem Entrega Comenda Dr. Arno Hepp.</text:p>
            <text:p text:style-name="P46">Resolução <text:span text:style-name="T55">2</text:span>/2<text:span text:style-name="T55">2.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10-15T16:36:51.770000000</dc:date>
    <meta:editing-cycles>6724</meta:editing-cycles>
    <meta:editing-duration>P403DT3H33M49S</meta:editing-duration>
    <meta:generator>LibreOffice/7.5.9.2$Windows_X86_64 LibreOffice_project/cdeefe45c17511d326101eed8008ac4092f278a9</meta:generator>
    <meta:print-date>2024-10-15T15:06:14.570000000</meta:print-date>
    <meta:document-statistic meta:table-count="3" meta:image-count="1" meta:object-count="0" meta:page-count="4" meta:paragraph-count="233" meta:word-count="868" meta:character-count="5602" meta:non-whitespace-character-count="4922"/>
  </office:meta>
</office:document-meta>
</file>