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5" style:family="paragraph" style:parent-style-name="Table_20_Contents">
      <style:paragraph-properties fo:text-align="center" style:justify-single-word="false"/>
      <style:text-properties officeooo:rsid="00396073"/>
    </style:style>
    <style:style style:name="P6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7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9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9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0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1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2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23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4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25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26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27" style:family="paragraph" style:parent-style-name="Table_20_Contents">
      <style:paragraph-properties fo:text-align="center" style:justify-single-word="false"/>
      <style:text-properties officeooo:rsid="008f7d46" officeooo:paragraph-rsid="008f7d46"/>
    </style:style>
    <style:style style:name="P28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065ef90" officeooo:paragraph-rsid="009915cc"/>
    </style:style>
    <style:style style:name="P37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38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39" style:family="paragraph" style:parent-style-name="Table_20_Contents">
      <style:paragraph-properties fo:text-align="center" style:justify-single-word="false"/>
      <style:text-properties officeooo:rsid="009915cc" officeooo:paragraph-rsid="009915c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6b5415"/>
    </style:style>
    <style:style style:name="T9" style:family="text">
      <style:text-properties officeooo:rsid="0076939d"/>
    </style:style>
    <style:style style:name="T10" style:family="text">
      <style:text-properties officeooo:rsid="0078447b"/>
    </style:style>
    <style:style style:name="T11" style:family="text">
      <style:text-properties officeooo:rsid="007b4857"/>
    </style:style>
    <style:style style:name="T12" style:family="text">
      <style:text-properties officeooo:rsid="0080219e"/>
    </style:style>
    <style:style style:name="T13" style:family="text">
      <style:text-properties officeooo:rsid="008257c3"/>
    </style:style>
    <style:style style:name="T14" style:family="text">
      <style:text-properties officeooo:rsid="0065ef90"/>
    </style:style>
    <style:style style:name="T15" style:family="text">
      <style:text-properties officeooo:rsid="00828769"/>
    </style:style>
    <style:style style:name="T16" style:family="text">
      <style:text-properties officeooo:rsid="0083cb29"/>
    </style:style>
    <style:style style:name="T17" style:family="text">
      <style:text-properties officeooo:rsid="0085391e"/>
    </style:style>
    <style:style style:name="T18" style:family="text">
      <style:text-properties officeooo:rsid="0087f8c3"/>
    </style:style>
    <style:style style:name="T19" style:family="text">
      <style:text-properties officeooo:rsid="0089c242"/>
    </style:style>
    <style:style style:name="T20" style:family="text">
      <style:text-properties officeooo:rsid="008e1900"/>
    </style:style>
    <style:style style:name="T21" style:family="text">
      <style:text-properties officeooo:rsid="009915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4-09T14:40:00.983999879">09/04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<text:span text:style-name="T1">Mens./ data</text:span><text:span text:style-name="T5"/></text:p>
            <text:p text:style-name="P30"><text:span text:style-name="T1">/Regime</text:span><text:span text:style-name="T5"/></text:p>
          </table:table-cell>
          <table:table-cell table:style-name="Tabela1.A2" office:value-type="string">
            <text:p text:style-name="P31"><text:span text:style-name="T1">N°</text:span><text:span text:style-name="T5"/></text:p>
            <text:p text:style-name="P31"><text:span text:style-name="T2">Protocolo</text:span><text:span text:style-name="T5"/></text:p>
          </table:table-cell>
          <table:table-cell table:style-name="Tabela1.A2" office:value-type="string">
            <text:p text:style-name="P32"><text:span text:style-name="T1">Origem</text:span><text:span text:style-name="T5"/></text:p>
          </table:table-cell>
          <table:table-cell table:style-name="Tabela1.A2" office:value-type="string">
            <text:p text:style-name="P33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24/2024</text:p>
          </table:table-cell>
          <table:table-cell table:style-name="Tabela1.A2" office:value-type="string">
            <text:p text:style-name="P10">Vereador Claimar de Conto</text:p>
          </table:table-cell>
          <table:table-cell table:style-name="Tabela1.D3" office:value-type="string">
            <text:p text:style-name="P5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24">Comissão de Saúde e Assistência em 25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<text:span text:style-name="T8">8</text:span>/2024</text:p>
          </table:table-cell>
          <table:table-cell table:style-name="Tabela1.A2" office:value-type="string">
            <text:p text:style-name="P21">Vereador Fernando Cordeiro</text:p>
          </table:table-cell>
          <table:table-cell table:style-name="Tabela1.D3" office:value-type="string">
            <text:p text:style-name="P5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1">Comissão <text:span text:style-name="T7">de </text:span><text:span text:style-name="T16">Obras e Serviços Públicos</text:span><text:span text:style-name="T7"> em </text:span><text:span text:style-name="T16">20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<text:span text:style-name="T8">9</text:span>/2024</text:p>
          </table:table-cell>
          <table:table-cell table:style-name="Tabela1.A2" office:value-type="string">
            <text:p text:style-name="P21">Vereador Fernando Cordeiro</text:p>
          </table:table-cell>
          <table:table-cell table:style-name="Tabela1.D3" office:value-type="string">
            <text:p text:style-name="P5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1">Comissão <text:span text:style-name="T7">de </text:span><text:span text:style-name="T12">Saúde e Assistência </text:span><text:span text:style-name="T7">em </text:span><text:span text:style-name="T12">1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<text:s/>39/2024</text:p>
          </table:table-cell>
          <table:table-cell table:style-name="Tabela1.A2" office:value-type="string">
            <text:p text:style-name="P23">Vereador Cesar Antonio Valduga</text:p>
          </table:table-cell>
          <table:table-cell table:style-name="Tabela1.D3" office:value-type="string">
            <text:p text:style-name="P5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7">Comissão de Legislação, Justiça e Redação Final em 18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5">3</text:span>/2024</text:p>
          </table:table-cell>
          <table:table-cell table:style-name="Tabela1.A2" office:value-type="string">
            <text:p text:style-name="P23">Vereador Ivaldo Pizzinatto (Gringo)</text:p>
          </table:table-cell>
          <table:table-cell table:style-name="Tabela1.D3" office:value-type="string">
            <text:p text:style-name="P5">Denomina Via Pública no Distrito de Marechal Bormann</text:p>
          </table:table-cell>
          <table:table-cell table:style-name="Tabela1.E2" office:value-type="string">
            <text:p text:style-name="P15">Comissão <text:span text:style-name="T7">de Legislação, Justiça e Redação Final em </text:span><text:span text:style-name="T13">2</text:span><text:span text:style-name="T15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7">4</text:span>/2024</text:p>
          </table:table-cell>
          <table:table-cell table:style-name="Tabela1.A2" office:value-type="string">
            <text:p text:style-name="P9">Vereador Luiz Antônio Agne</text:p>
          </table:table-cell>
          <table:table-cell table:style-name="Tabela1.D3" office:value-type="string">
            <text:p text:style-name="P6">Denomina via pública no município de Chapecó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8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7">5</text:span>/2024</text:p>
          </table:table-cell>
          <table:table-cell table:style-name="Tabela1.A2" office:value-type="string">
            <text:p text:style-name="P9">Vereador Luiz Antônio Agne</text:p>
          </table:table-cell>
          <table:table-cell table:style-name="Tabela1.D3" office:value-type="string">
            <text:p text:style-name="P6">Denomina via pública no município de Chapecó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8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3">Projeto de lei ordinária nº 4<text:span text:style-name="T17">6</text:span>/2024</text:p>
          </table:table-cell>
          <table:table-cell table:style-name="Tabela1.A2" office:value-type="string">
            <text:p text:style-name="P9">Vereador Claimar De Conto</text:p>
          </table:table-cell>
          <table:table-cell table:style-name="Tabela1.D3" office:value-type="string">
            <text:p text:style-name="P6">Institui o Dia Municipal do Combate ao Fumo no Município de Chapecó-SC.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3">2</text:span><text:span text:style-name="T18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4<text:span text:style-name="T18">7</text:span>/2024</text:p>
          </table:table-cell>
          <table:table-cell table:style-name="Tabela1.A2" office:value-type="string">
            <text:p text:style-name="P25">Vereador Cesar Antonio Valduga</text:p>
          </table:table-cell>
          <table:table-cell table:style-name="Tabela1.D3" office:value-type="string">
            <text:p text:style-name="P6">Denomina via pública no Município de Chapecó</text:p>
          </table:table-cell>
          <table:table-cell table:style-name="Tabela1.E2" office:value-type="string">
            <text:p text:style-name="P17">Comissão <text:span text:style-name="T7">de Legislação, Justiça e Redação Final em </text:span><text:span text:style-name="T13">2</text:span><text:span text:style-name="T18">2</text:span>/03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nº 4<text:span text:style-name="T18">8</text:span>/2024</text:p>
          </table:table-cell>
          <table:table-cell table:style-name="Tabela1.A2" office:value-type="string">
            <text:p text:style-name="P25">Vereador Fernando Cordeiro dos Santos</text:p>
          </table:table-cell>
          <table:table-cell table:style-name="Tabela1.D3" office:value-type="string">
            <text:p text:style-name="P6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17">Comissão <text:span text:style-name="T7">de Legislação, Justiça e Redação Final em </text:span><text:span text:style-name="T13">2</text:span><text:span text:style-name="T18">2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4<text:span text:style-name="T21">9</text:span>/2024</text:p>
          </table:table-cell>
          <table:table-cell table:style-name="Tabela1.A2" office:value-type="string">
            <text:p text:style-name="P39">Vereadora Sueli Suttili</text:p>
          </table:table-cell>
          <table:table-cell table:style-name="Tabela1.D3" office:value-type="string">
            <text:p text:style-name="P6">Declara de utilidade pública o Conselho Escolar da Escola Básica Municipal Neiva Maria Andreatta Costella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0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6">Revoga a Lei nº 7.289 de 01 de outubro de 2019 e 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1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6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2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6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3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6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4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6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5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38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6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38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7</text:span>/2024</text:p>
          </table:table-cell>
          <table:table-cell table:style-name="Tabela1.A2" office:value-type="string">
            <text:p text:style-name="P39">Vereador Andre Kovaleski</text:p>
          </table:table-cell>
          <table:table-cell table:style-name="Tabela1.D3" office:value-type="string">
            <text:p text:style-name="P38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>Nº 4.710/24</text:p>
          </table:table-cell>
          <table:table-cell table:style-name="Tabela1.A2" office:value-type="string">
            <text:p text:style-name="P36">Projeto de lei ordinária nº <text:soft-page-break/><text:span text:style-name="T21">58</text:span>/2024</text:p>
          </table:table-cell>
          <table:table-cell table:style-name="Tabela1.A2" office:value-type="string">
            <text:p text:style-name="P39">Poder Executivo</text:p>
          </table:table-cell>
          <table:table-cell table:style-name="Tabela1.D3" office:value-type="string">
            <text:p text:style-name="P6">Altera dispositivo da Lei 7.850 de 16 de junho de 2023 que estabelece a <text:soft-page-break/>Estrutura e o Funcionamento do Conselho Tutelar de Chapecó e dá outras providências.</text:p>
          </table:table-cell>
          <table:table-cell table:style-name="Tabela1.E2" office:value-type="string">
            <text:p text:style-name="P36">Comissão <text:span text:style-name="T7">de Legislação, Justiça e </text:span><text:soft-page-break/><text:span text:style-name="T7">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59</text:span>/2024</text:p>
          </table:table-cell>
          <table:table-cell table:style-name="Tabela1.A2" office:value-type="string">
            <text:p text:style-name="P39">Vereador Wilson Junior Cidrão</text:p>
          </table:table-cell>
          <table:table-cell table:style-name="Tabela1.D3" office:value-type="string">
            <text:p text:style-name="P6">Declara de utilidade pública a Associação Cultural de Artes Nativistas de Chapecó - Confraria Musiqueira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6">Projeto de lei ordinária nº <text:span text:style-name="T21">60</text:span>/2024</text:p>
          </table:table-cell>
          <table:table-cell table:style-name="Tabela1.A2" office:value-type="string">
            <text:p text:style-name="P39">Vereador Cesar Antonio Valduga</text:p>
          </table:table-cell>
          <table:table-cell table:style-name="Tabela1.D3" office:value-type="string">
            <text:p text:style-name="P38">Denomina via pública no município de Chapecó.</text:p>
          </table:table-cell>
          <table:table-cell table:style-name="Tabela1.E2" office:value-type="string">
            <text:p text:style-name="P36">Comissão <text:span text:style-name="T7">de Legislação, Justiça e Redação Final em </text:span><text:span text:style-name="T21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Complementar 03/2024</text:p>
          </table:table-cell>
          <table:table-cell table:style-name="Tabela1.A2" office:value-type="string">
            <text:p text:style-name="P9">Vereador Fernando Cordeiro dos Santos</text:p>
          </table:table-cell>
          <table:table-cell table:style-name="Tabela1.D3" office:value-type="string">
            <text:p text:style-name="P6">Altera a Lei Complementar nº 767, de 11 de outubro de 2022.<text:span text:style-name="T14">Comissão </text:span>de Legislação, Justiça e Redação Final em <text:span text:style-name="T13">20</text:span><text:span text:style-name="T14">/03</text:span></text:p>
          </table:table-cell>
          <table:table-cell table:style-name="Tabela1.E2" office:value-type="string">
            <text:p text:style-name="P14">Comissão <text:span text:style-name="T7">de Legislação, Justiça e Redação Final em </text:span><text:span text:style-name="T13">07</text:span>/03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7">Projeto de Lei Complementar 0<text:span text:style-name="T11">8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3" office:value-type="string">
            <text:p text:style-name="P5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13">Comissão <text:span text:style-name="T19">de Saúde e Assistência </text:span><text:span text:style-name="T7">em </text:span><text:span text:style-name="T19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8">Projeto de Lei Complementar 0<text:span text:style-name="T15">9</text:span>/2024</text:p>
          </table:table-cell>
          <table:table-cell table:style-name="Tabela1.A2" office:value-type="string">
            <text:p text:style-name="P19">Poder Executivo</text:p>
          </table:table-cell>
          <table:table-cell table:style-name="Tabela1.D3" office:value-type="string">
            <text:p text:style-name="P5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15">Comissão <text:span text:style-name="T7">de Legislação, Justiça e Redação Final em </text:span><text:span text:style-name="T15">21</text:span>/03</text:p>
          </table:table-cell>
        </table:table-row>
        <table:table-row table:style-name="Tabela1.3">
          <table:table-cell table:style-name="Tabela1.A2" office:value-type="string">
            <text:p text:style-name="P1">Nº. 4.7<text:span text:style-name="T17">09</text:span>/24</text:p>
          </table:table-cell>
          <table:table-cell table:style-name="Tabela1.A2" office:value-type="string">
            <text:p text:style-name="P8">Projeto de Lei Complementar <text:span text:style-name="T17">10</text:span>/2024</text:p>
          </table:table-cell>
          <table:table-cell table:style-name="Tabela1.A2" office:value-type="string">
            <text:p text:style-name="P19">Poder Executivo</text:p>
          </table:table-cell>
          <table:table-cell table:style-name="Tabela1.D3" office:value-type="string">
            <text:p text:style-name="P5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16">Comissão <text:span text:style-name="T7">de Legislação, Justiça e Redação Final em </text:span><text:span text:style-name="T15">2</text:span><text:span text:style-name="T17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Resolução 0<text:span text:style-name="T9">2</text:span>/2024</text:p>
          </table:table-cell>
          <table:table-cell table:style-name="Tabela1.A2" office:value-type="string">
            <text:p text:style-name="P22">Procuradoria Especial da Mulher, <text:span text:style-name="T10">vereadoras Deise, Elisiani, Sueli e Marcilei.</text:span></text:p>
          </table:table-cell>
          <table:table-cell table:style-name="Tabela1.D3" office:value-type="string">
            <text:p text:style-name="P5">Institui o "Diploma Mulher-Cidadã" e dá outras providências.</text:p>
          </table:table-cell>
          <table:table-cell table:style-name="Tabela1.E2" office:value-type="string">
            <text:p text:style-name="P12">Comissão <text:span text:style-name="T7">de Legislação, Justiça e Redação Final em </text:span>0<text:span text:style-name="T9">8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<text:soft-page-break/>Emenda a LOM 01/2024</text:p>
          </table:table-cell>
          <table:table-cell table:style-name="Tabela1.A2" office:value-type="string">
            <text:p text:style-name="P26">Vereador <text:soft-page-break/>Cesar Antonio Valduga</text:p>
          </table:table-cell>
          <table:table-cell table:style-name="Tabela1.D3" office:value-type="string">
            <text:p text:style-name="P5">Altera dispositivos da Lei Orgânica do <text:soft-page-break/>Município de Chapecó.</text:p>
          </table:table-cell>
          <table:table-cell table:style-name="Tabela1.E2" office:value-type="string">
            <text:p text:style-name="P18">Comissão <text:span text:style-name="T7">de </text:span><text:soft-page-break/><text:span text:style-name="T7">Legislação, Justiça e Redação Final em </text:span><text:span text:style-name="T20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226/2023</text:p>
          </table:table-cell>
          <table:table-cell table:style-name="Tabela1.A2" office:value-type="string">
            <text:p text:style-name="P4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4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225/2023</text:p>
          </table:table-cell>
          <table:table-cell table:style-name="Tabela1.A2" office:value-type="string">
            <text:p text:style-name="P4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4">Comunicado de Arquivamento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4-09T14:40:00.937000033">09/04/2024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09T14:40:00.828000000</dc:date>
    <meta:editing-duration>PT21H38M7S</meta:editing-duration>
    <meta:editing-cycles>119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35" meta:word-count="1044" meta:character-count="6585" meta:non-whitespace-character-count="5670"/>
  </office:meta>
</office:document-meta>
</file>