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4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7cdd19" officeooo:paragraph-rsid="017cdd1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7cdd19"/>
    </style:style>
    <style:style style:name="P31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4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5" style:family="paragraph" style:parent-style-name="Standard">
      <style:text-properties style:text-position="0% 100%"/>
    </style:style>
    <style:style style:name="P36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7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8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5" style:family="paragraph" style:parent-style-name="Standard">
      <style:paragraph-properties fo:text-align="center" style:justify-single-word="false"/>
      <style:text-properties officeooo:rsid="00396073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419a8"/>
    </style:style>
    <style:style style:name="T12" style:family="text">
      <style:text-properties officeooo:rsid="0156f5a5"/>
    </style:style>
    <style:style style:name="T13" style:family="text">
      <style:text-properties officeooo:rsid="0161cc73"/>
    </style:style>
    <style:style style:name="T14" style:family="text">
      <style:text-properties officeooo:rsid="0161d041"/>
    </style:style>
    <style:style style:name="T15" style:family="text">
      <style:text-properties officeooo:rsid="01637af1"/>
    </style:style>
    <style:style style:name="T16" style:family="text">
      <style:text-properties officeooo:rsid="0166c4dd"/>
    </style:style>
    <style:style style:name="T17" style:family="text">
      <style:text-properties officeooo:rsid="016bdfd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16d2c12"/>
    </style:style>
    <style:style style:name="T20" style:family="text">
      <style:text-properties fo:font-weight="normal" officeooo:rsid="0149ee88" style:font-weight-asian="normal" style:font-weight-complex="normal"/>
    </style:style>
    <style:style style:name="T21" style:family="text">
      <style:text-properties fo:font-weight="normal" officeooo:rsid="014b4342" style:font-weight-asian="normal" style:font-weight-complex="normal"/>
    </style:style>
    <style:style style:name="T22" style:family="text">
      <style:text-properties fo:font-weight="normal" officeooo:rsid="0170db80" style:font-weight-asian="normal" style:font-weight-complex="normal"/>
    </style:style>
    <style:style style:name="T23" style:family="text">
      <style:text-properties officeooo:rsid="017b188a"/>
    </style:style>
    <style:style style:name="T24" style:family="text">
      <style:text-properties officeooo:rsid="017cdd19"/>
    </style:style>
    <style:style style:name="T25" style:family="text">
      <style:text-properties officeooo:rsid="017d964e"/>
    </style:style>
    <style:style style:name="T26" style:family="text">
      <style:text-properties officeooo:rsid="017d9a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PROJETOS EM TRÂMITE <text:span text:style-name="T6">NAS COMISSÕES PERMANENTES EM</text:span></text:p>
            <text:p text:style-name="P5"><text:s/><text:date style:data-style-name="N36" text:date-value="2024-10-18T13:22:16.291000270">18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155/2024</text:p>
          </table:table-cell>
          <table:table-cell table:style-name="Tabela1.C3" office:value-type="string">
            <text:p text:style-name="P21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6"><text:span text:style-name="T20">Comissão de Legislação, Justiça e Redação Final, em </text:span><text:span text:style-name="T22">29</text:span><text:span text:style-name="T21">/08</text:span><text:span text:style-name="T20">/2024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1">Projeto de lei ordinária nº 15<text:span text:style-name="T9">6</text:span>/2024</text:p>
          </table:table-cell>
          <table:table-cell table:style-name="Tabela1.C3" office:value-type="string">
            <text:p text:style-name="P8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0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5/08</text:span>/2024 </text:p>
            <text:p text:style-name="P36"><text:span text:style-name="T18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>Projeto de lei ordinária nº 15<text:span text:style-name="T9">7/</text:span>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0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3">Comissão de <text:span text:style-name="T15">Obras e Serviços Públicos. Em 10/09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29">Projeto de lei ordinária nº 1<text:span text:style-name="T17">7</text:span><text:span text:style-name="T23">7</text:span>/2024</text:p>
          </table:table-cell>
          <table:table-cell table:style-name="Tabela1.C3" office:value-type="string">
            <text:p text:style-name="P17">Vereador Jair Antunes</text:p>
          </table:table-cell>
          <table:table-cell table:style-name="Tabela1.C3" office:value-type="string">
            <text:p text:style-name="P10">Fica instituída a Política Municipal de Fomento à Economia Popular e Solidária no Município de Chapecó.</text:p>
          </table:table-cell>
          <table:table-cell table:style-name="Tabela1.E2" office:value-type="string">
            <text:p text:style-name="P38"><text:span text:style-name="T18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29">Projeto de lei ordinária nº 1<text:span text:style-name="T17">7</text:span><text:span text:style-name="T23">8</text:span>/2024</text:p>
          </table:table-cell>
          <table:table-cell table:style-name="Tabela1.C3" office:value-type="string">
            <text:p text:style-name="P17">Vereador Jair Antunes</text:p>
          </table:table-cell>
          <table:table-cell table:style-name="Tabela1.C3" office:value-type="string">
            <text:p text:style-name="P10">Fica instituído o "Setembro Verde", no município de Chapecó.</text:p>
          </table:table-cell>
          <table:table-cell table:style-name="Tabela1.E2" office:value-type="string">
            <text:p text:style-name="P29">Comissão de <text:span text:style-name="T26">Agricultura e Meio Ambiente</text:span>, em <text:span text:style-name="T26">17</text:span><text:span text:style-name="T17">/</text:span><text:span text:style-name="T26">1</text:span><text:span text:style-name="T17">0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29">Projeto de lei ordinária nº 1<text:span text:style-name="T17">7</text:span><text:span text:style-name="T23">9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10">Dispõe sobre a cessão de uso de bem público à Companhia Catarinense de Águas e Saneamento – CASAN, e dá outras providências</text:p>
          </table:table-cell>
          <table:table-cell table:style-name="Tabela1.E2" office:value-type="string">
            <text:p text:style-name="P29">Comissão de <text:span text:style-name="T26">Finanças e Orçamento</text:span>, em <text:span text:style-name="T23">1</text:span><text:span text:style-name="T26">6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1">Projeto de lei ordinária nº 1<text:span text:style-name="T23">8</text:span><text:span text:style-name="T25">5</text:span>/2024</text:p>
          </table:table-cell>
          <table:table-cell table:style-name="Tabela1.C3" office:value-type="string">
            <text:p text:style-name="P19">Vereador Adão Teodoro</text:p>
          </table:table-cell>
          <table:table-cell table:style-name="Tabela1.C3" office:value-type="string">
            <text:p text:style-name="P20">Denomina via pública no município de Chapecó</text:p>
          </table:table-cell>
          <table:table-cell table:style-name="Tabela1.E2" office:value-type="string">
            <text:p text:style-name="P31">Comissão de Legislação, Justiça e Redação Final, em <text:span text:style-name="T23">1</text:span><text:span text:style-name="T25">6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1">Projeto de lei ordinária nº 1<text:span text:style-name="T23">8</text:span><text:span text:style-name="T25">6</text:span>/2024</text:p>
          </table:table-cell>
          <table:table-cell table:style-name="Tabela1.C3" office:value-type="string">
            <text:p text:style-name="P19">Vereador João M. Marques Rosa</text:p>
          </table:table-cell>
          <table:table-cell table:style-name="Tabela1.C3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31">Comissão de Legislação, Justiça e Redação Final, em <text:span text:style-name="T23">1</text:span><text:span text:style-name="T25">6</text:span><text:span text:style-name="T17">/</text:span><text:span text:style-name="T23">10</text:span><text:span text:style-name="T17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46">4764/24</text:p>
          </table:table-cell>
          <table:table-cell table:style-name="Tabela1.C3" office:value-type="string">
            <text:p text:style-name="P31">Projeto de lei ordinária nº 1<text:span text:style-name="T23">8</text:span><text:span text:style-name="T26">7</text:span>/2024</text:p>
          </table:table-cell>
          <table:table-cell table:style-name="Tabela1.C3" office:value-type="string">
            <text:p text:style-name="P46">Poder Executivo</text:p>
          </table:table-cell>
          <table:table-cell table:style-name="Tabela1.C3" office:value-type="string">
            <text:p text:style-name="P20">Dispõe sobre alteração de dispositivos da Lei nº 8.004, de 20 de dezembro de 2023 e dá outras providências.</text:p>
          </table:table-cell>
          <table:table-cell table:style-name="Tabela1.E2" office:value-type="string">
            <text:p text:style-name="P49">Comissão de Legislação, Justiça e Redação Final, em <text:span text:style-name="T23">1</text:span><text:span text:style-name="T26">8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A2" office:value-type="string">
            <text:p text:style-name="P15">4748/24</text:p>
          </table:table-cell>
          <table:table-cell table:style-name="Tabela1.A2" office:value-type="string">
            <text:p text:style-name="P32">Projeto de Lei Complementar nº 21/2024</text:p>
          </table:table-cell>
          <table:table-cell table:style-name="Tabela1.C3" office:value-type="string">
            <text:p text:style-name="P11">Poder Executivo</text:p>
          </table:table-cell>
          <table:table-cell table:style-name="Tabela1.A2" office:value-type="string">
            <text:p text:style-name="P10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4">Comissão de <text:span text:style-name="T24">Obras e Serviços Públicos</text:span>, em <text:span text:style-name="T24">15</text:span><text:span text:style-name="T9">/</text:span><text:span text:style-name="T24">10</text:span>/2024</text:p>
          </table:table-cell>
        </table:table-row>
        <table:table-row table:style-name="Tabela1.3">
          <table:table-cell table:style-name="Tabela1.A2" office:value-type="string">
            <text:p text:style-name="P15">4742/24</text:p>
          </table:table-cell>
          <table:table-cell table:style-name="Tabela1.A2" office:value-type="string">
            <text:p text:style-name="P33">Projeto de Lei Complementar nº 2<text:span text:style-name="T12">2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0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5">Comissão de <text:span text:style-name="T26">Saúde e Assistência</text:span><text:span text:style-name="T14">, em </text:span><text:span text:style-name="T26">18</text:span><text:span text:style-name="T14">/</text:span><text:span text:style-name="T26">1</text:span><text:span text:style-name="T14">0/2024</text:span></text:p>
          </table:table-cell>
        </table:table-row>
        <table:table-row table:style-name="Tabela1.1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4">Projeto de Lei Complementar nº 2<text:span text:style-name="T16">4</text:span>/2024</text:p>
          </table:table-cell>
          <table:table-cell table:style-name="Tabela1.C3" office:value-type="string">
            <text:p text:style-name="P13">Vereador Wilson Junior Cidrão</text:p>
          </table:table-cell>
          <table:table-cell table:style-name="Tabela1.A2" office:value-type="string">
            <text:p text:style-name="P2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6">09/09</text:span>/2024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18T13:22:16.276000225">18/10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18T13:22:16.041000000</dc:date>
    <meta:editing-duration>P1DT13H47M24S</meta:editing-duration>
    <meta:editing-cycles>271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3" meta:word-count="497" meta:character-count="3205" meta:non-whitespace-character-count="2765"/>
  </office:meta>
</office:document-meta>
</file>